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6cm" fo:margin-left="-1.434cm" table:align="left" style:writing-mode="lr-tb"/>
    </style:style>
    <style:style style:name="表格1.A" style:family="table-column">
      <style:table-column-properties style:column-width="2.459cm"/>
    </style:style>
    <style:style style:name="表格1.B" style:family="table-column">
      <style:table-column-properties style:column-width="1.792cm"/>
    </style:style>
    <style:style style:name="表格1.F" style:family="table-column">
      <style:table-column-properties style:column-width="1.713cm"/>
    </style:style>
    <style:style style:name="表格1.I" style:family="table-column">
      <style:table-column-properties style:column-width="1.9cm"/>
    </style:style>
    <style:style style:name="表格1.J" style:family="table-column">
      <style:table-column-properties style:column-width="1.702cm"/>
    </style:style>
    <style:style style:name="表格1.1" style:family="table-row">
      <style:table-row-properties style:min-row-height="0.7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44cm" fo:keep-together="always"/>
    </style:style>
    <style:style style:name="表格1.4" style:family="table-row">
      <style:table-row-properties style:min-row-height="0.344cm" fo:keep-together="auto"/>
    </style:style>
    <style:style style:name="表格1.8" style:family="table-row">
      <style:table-row-properties style:min-row-height="0.39cm" fo:keep-together="auto"/>
    </style:style>
    <style:style style:name="P1" style:family="paragraph" style:parent-style-name="主旨" style:list-style-name="WW8Num1">
      <style:paragraph-properties fo:line-height="0.67cm" fo:text-align="justify" style:justify-single-word="false" style:line-break="normal"/>
    </style:style>
    <style:style style:name="P2" style:family="paragraph" style:parent-style-name="主旨" style:list-style-name="WW8Num3">
      <style:paragraph-properties fo:line-height="0.67cm" fo:text-align="justify" style:justify-single-word="false" style:line-break="normal"/>
    </style:style>
    <style:style style:name="P3" style:family="paragraph" style:parent-style-name="主旨">
      <style:paragraph-properties fo:line-height="0.67cm" fo:text-align="justify" style:justify-single-word="false" style:line-break="normal"/>
    </style:style>
    <style:style style:name="P4" style:family="paragraph" style:parent-style-name="主旨">
      <style:paragraph-properties fo:line-height="0.67cm" fo:text-align="center" style:justify-single-word="false" style:line-break="normal"/>
      <style:text-properties style:font-name="標楷體" fo:language="zh" fo:country="TW" fo:font-weight="bold" style:language-asian="zh" style:country-asian="TW" style:font-weight-asian="bold" style:font-name-complex="標楷體" style:font-size-complex="18pt"/>
    </style:style>
    <style:style style:name="P5" style:family="paragraph" style:parent-style-name="主旨" style:list-style-name="WW8Num8">
      <style:paragraph-properties fo:line-height="0.67cm" style:line-break="normal">
        <style:tab-stops>
          <style:tab-stop style:position="0.725cm"/>
        </style:tab-stops>
      </style:paragraph-properties>
      <style:text-properties style:font-name="標楷體" fo:font-size="16pt" fo:font-weight="bold" style:font-size-asian="16pt" style:font-weight-asian="bold" style:font-name-complex="標楷體" style:font-size-complex="16pt"/>
    </style:style>
    <style:style style:name="P6" style:family="paragraph" style:parent-style-name="主旨" style:list-style-name="WW8Num8">
      <style:paragraph-properties fo:line-height="0.67cm" style:line-break="normal"/>
      <style:text-properties style:font-name="標楷體" fo:font-size="16pt" fo:font-weight="bold" style:font-size-asian="16pt" style:font-weight-asian="bold" style:font-name-complex="標楷體" style:font-size-complex="16pt"/>
    </style:style>
    <style:style style:name="P7" style:family="paragraph" style:parent-style-name="主旨">
      <style:paragraph-properties fo:line-height="0.67cm" style:line-break="normal"/>
      <style:text-properties style:font-name="標楷體" fo:font-size="16pt" fo:font-weight="bold" style:font-size-asian="16pt" style:font-weight-asian="bold" style:font-name-complex="標楷體" style:font-size-complex="16pt"/>
    </style:style>
    <style:style style:name="P8" style:family="paragraph" style:parent-style-name="主旨">
      <style:paragraph-properties fo:line-height="0.282cm" fo:text-align="justify" style:justify-single-word="false" style:line-break="normal"/>
      <style:text-properties style:font-name="標楷體" fo:font-size="16pt" fo:font-weight="bold" style:font-size-asian="16pt" style:font-weight-asian="bold" style:font-name-complex="標楷體" style:font-size-complex="16pt"/>
    </style:style>
    <style:style style:name="P9" style:family="paragraph" style:parent-style-name="主旨">
      <style:paragraph-properties fo:line-height="0.564cm" fo:text-align="justify" style:justify-single-word="false" style:line-break="normal"/>
      <style:text-properties style:font-name="標楷體" fo:font-size="14pt" style:font-size-asian="14pt" style:font-name-complex="標楷體" style:font-size-complex="14pt"/>
    </style:style>
    <style:style style:name="P10" style:family="paragraph" style:parent-style-name="主旨">
      <style:paragraph-properties fo:line-height="0.67cm" fo:text-align="justify" style:justify-single-word="false" style:line-break="normal"/>
      <style:text-properties style:font-name="標楷體" fo:font-size="14pt" style:font-size-asian="14pt" style:font-name-complex="標楷體" style:font-size-complex="14pt"/>
    </style:style>
    <style:style style:name="P11" style:family="paragraph" style:parent-style-name="主旨">
      <style:paragraph-properties fo:line-height="0.564cm" fo:text-align="justify" style:justify-single-word="false" style:line-break="normal"/>
      <style:text-properties style:font-name="標楷體" fo:font-size="14pt" style:font-name-asian="標楷體" style:font-size-asian="14pt" style:font-name-complex="標楷體" style:font-size-complex="14pt"/>
    </style:style>
    <style:style style:name="P12" style:family="paragraph" style:parent-style-name="主旨">
      <style:paragraph-properties fo:line-height="0.318cm" fo:text-align="justify" style:justify-single-word="false" style:line-break="normal"/>
      <style:text-properties style:font-name="標楷體" fo:font-size="14pt" fo:font-weight="bold" style:font-size-asian="14pt" style:font-weight-asian="bold" style:font-name-complex="標楷體" style:font-size-complex="14pt"/>
    </style:style>
    <style:style style:name="P13" style:family="paragraph" style:parent-style-name="主旨" style:list-style-name="WW8Num8">
      <style:paragraph-properties fo:line-height="0.706cm" style:line-break="normal">
        <style:tab-stops>
          <style:tab-stop style:position="0.725cm"/>
        </style:tab-stops>
      </style:paragraph-properties>
    </style:style>
    <style:style style:name="P14" style:family="paragraph" style:parent-style-name="主旨">
      <style:paragraph-properties fo:line-height="0.67cm" fo:text-align="justify" style:justify-single-word="false" style:line-break="normal"/>
    </style:style>
    <style:style style:name="P15" style:family="paragraph" style:parent-style-name="主旨" style:list-style-name="WW8Num8">
      <style:paragraph-properties fo:line-height="0.67cm" style:line-break="normal"/>
    </style:style>
    <style:style style:name="P16" style:family="paragraph" style:parent-style-name="主旨">
      <style:paragraph-properties fo:margin-left="1.27cm" fo:margin-right="0cm" fo:line-height="0.67cm" fo:text-align="justify" style:justify-single-word="false" fo:text-indent="0cm" style:auto-text-indent="false" style:line-break="normal"/>
    </style:style>
    <style:style style:name="P17" style:family="paragraph" style:parent-style-name="主旨">
      <style:paragraph-properties fo:margin-left="1.27cm" fo:margin-right="0cm" fo:line-height="0.67cm" fo:text-align="justify" style:justify-single-word="false" fo:text-indent="0cm" style:auto-text-indent="false" style:line-break="normal"/>
      <style:text-properties style:font-name="標楷體" fo:font-size="14pt" style:font-size-asian="14pt" style:font-name-complex="標楷體" style:font-size-complex="14pt"/>
    </style:style>
    <style:style style:name="P18" style:family="paragraph" style:parent-style-name="主旨">
      <style:paragraph-properties fo:margin-left="1.27cm" fo:margin-right="-0.039cm" fo:line-height="0.67cm" fo:text-align="justify" style:justify-single-word="false" fo:text-indent="0cm" style:auto-text-indent="false" style:line-break="normal"/>
    </style:style>
    <style:style style:name="P19" style:family="paragraph" style:parent-style-name="主旨">
      <style:paragraph-properties fo:margin-left="2.492cm" fo:margin-right="0cm" fo:line-height="0.635cm" fo:text-align="justify" style:justify-single-word="false" fo:text-indent="-2.487cm" style:auto-text-indent="false" style:line-break="normal"/>
    </style:style>
    <style:style style:name="P20" style:family="paragraph" style:parent-style-name="主旨">
      <style:paragraph-properties fo:margin-left="2.469cm" fo:margin-right="0cm" fo:line-height="0.635cm" fo:text-align="justify" style:justify-single-word="false" fo:text-indent="-2.48cm" style:auto-text-indent="false" style:line-break="normal"/>
    </style:style>
    <style:style style:name="P21" style:family="paragraph" style:parent-style-name="主旨">
      <style:paragraph-properties fo:margin-left="2.498cm" fo:margin-right="0cm" fo:line-height="0.635cm" fo:text-align="justify" style:justify-single-word="false" fo:text-indent="-1.002cm" style:auto-text-indent="false" style:line-break="normal"/>
    </style:style>
    <style:style style:name="P22" style:family="paragraph" style:parent-style-name="主旨">
      <style:paragraph-properties fo:margin-left="2.577cm" fo:margin-right="0cm" fo:line-height="0.247cm" fo:text-align="justify" style:justify-single-word="false" fo:text-indent="-1.081cm" style:auto-text-indent="false" style:line-break="normal"/>
      <style:text-properties style:font-name="標楷體" fo:font-size="14pt" style:font-size-asian="14pt" style:font-name-complex="標楷體" style:font-size-complex="14pt"/>
    </style:style>
    <style:style style:name="P23" style:family="paragraph" style:parent-style-name="主旨">
      <style:paragraph-properties fo:margin-left="2.577cm" fo:margin-right="0cm" fo:line-height="0.635cm" fo:text-align="justify" style:justify-single-word="false" fo:text-indent="-1.081cm" style:auto-text-indent="false" style:line-break="normal"/>
    </style:style>
    <style:style style:name="P24" style:family="paragraph" style:parent-style-name="主旨">
      <style:paragraph-properties fo:margin-left="1.942cm" fo:margin-right="0cm" fo:line-height="0.67cm" fo:text-align="justify" style:justify-single-word="false" fo:text-indent="-1.97cm" style:auto-text-indent="false" style:line-break="normal"/>
    </style:style>
    <style:style style:name="P25" style:family="paragraph" style:parent-style-name="主旨">
      <style:paragraph-properties fo:margin-left="2.087cm" fo:margin-right="0cm" fo:line-height="0.247cm" fo:text-align="justify" style:justify-single-word="false" fo:text-indent="-1.048cm" style:auto-text-indent="false" style:line-break="normal"/>
      <style:text-properties style:font-name="標楷體" fo:font-size="14pt" style:font-size-asian="14pt" style:font-name-complex="標楷體" style:font-size-complex="14pt"/>
    </style:style>
    <style:style style:name="P26" style:family="paragraph" style:parent-style-name="主旨">
      <style:paragraph-properties fo:margin-left="2.087cm" fo:margin-right="0cm" fo:line-height="0.67cm" fo:text-align="justify" style:justify-single-word="false" fo:text-indent="-1.048cm" style:auto-text-indent="false" style:line-break="normal"/>
    </style:style>
    <style:style style:name="P27" style:family="paragraph" style:parent-style-name="主旨">
      <style:paragraph-properties fo:margin-left="2.048cm" fo:margin-right="0cm" fo:line-height="0.67cm" fo:text-align="justify" style:justify-single-word="false" fo:text-indent="-2.014cm" style:auto-text-indent="false" style:line-break="normal"/>
    </style:style>
    <style:style style:name="P28" style:family="paragraph" style:parent-style-name="主旨" style:master-page-name="Standard">
      <style:paragraph-properties fo:line-height="0.67cm" fo:text-align="center" style:justify-single-word="false" style:page-number="auto" style:line-break="normal"/>
    </style:style>
    <style:style style:name="P29" style:family="paragraph" style:parent-style-name="Text_20_body_20_indent">
      <style:paragraph-properties fo:margin-left="2.021cm" fo:margin-right="0cm" fo:line-height="0.67cm" fo:text-align="justify" style:justify-single-word="false" fo:text-indent="-2.021cm" style:auto-text-indent="false"/>
    </style:style>
    <style:style style:name="P30" style:family="paragraph" style:parent-style-name="Footer">
      <style:text-properties fo:font-size="9pt" style:font-size-asian="9pt" style:font-size-complex="9pt"/>
    </style:style>
    <style:style style:name="P31" style:family="paragraph" style:parent-style-name="Standard">
      <style:paragraph-properties fo:line-height="0.282cm" fo:text-align="justify"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32" style:family="paragraph" style:parent-style-name="Standard">
      <style:paragraph-properties fo:line-height="0.67cm" fo:text-align="justify"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33"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37"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67cm" fo:text-align="justify" style:justify-single-word="false"/>
    </style:style>
    <style:style style:name="P40" style:family="paragraph" style:parent-style-name="Standard">
      <style:paragraph-properties fo:line-height="0.67cm" fo:text-align="justify" style:justify-single-word="false" style:snap-to-layout-grid="false"/>
    </style:style>
    <style:style style:name="P41" style:family="paragraph" style:parent-style-name="Standard">
      <style:paragraph-properties fo:line-height="0.67cm" fo:text-align="justify"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margin-left="2.628cm" fo:margin-right="0cm" fo:line-height="0.67cm" fo:text-align="justify" style:justify-single-word="false" fo:text-indent="-2.623cm" style:auto-text-indent="false"/>
    </style:style>
    <style:style style:name="P44" style:family="paragraph" style:parent-style-name="Standard">
      <style:paragraph-properties fo:margin-left="2.604cm" fo:margin-right="0cm" fo:line-height="0.635cm" fo:text-align="justify" style:justify-single-word="false" fo:text-indent="-2.604cm" style:auto-text-indent="false"/>
    </style:style>
    <style:style style:name="P45" style:family="paragraph" style:parent-style-name="Standard">
      <style:paragraph-properties fo:margin-left="2.02cm" fo:margin-right="0cm" fo:line-height="0.67cm" fo:text-align="justify" style:justify-single-word="false" fo:text-indent="-2.02cm" style:auto-text-indent="false"/>
    </style:style>
    <style:style style:name="P46" style:family="paragraph" style:parent-style-name="Standard">
      <style:paragraph-properties fo:margin-left="1.976cm" fo:margin-right="0cm" fo:line-height="0.24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976cm" fo:margin-right="0cm" fo:line-height="0.6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976cm" fo:margin-right="0cm" fo:line-height="0.67cm" fo:text-align="justify" style:justify-single-word="false" fo:text-indent="-1.976cm" style:auto-text-indent="false"/>
    </style:style>
    <style:style style:name="P49" style:family="paragraph" style:parent-style-name="Standard">
      <style:paragraph-properties fo:margin-left="1.981cm" fo:margin-right="0cm" fo:line-height="0.67cm" fo:text-align="justify" style:justify-single-word="false" fo:text-indent="-0.988cm" style:auto-text-indent="false"/>
    </style:style>
    <style:style style:name="P50" style:family="paragraph" style:parent-style-name="Standard">
      <style:paragraph-properties fo:margin-left="1.981cm" fo:margin-right="0cm" fo:line-height="0.6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995cm" fo:margin-right="0cm" fo:line-height="0.67cm" fo:text-align="justify" style:justify-single-word="false" fo:text-indent="-1.984cm" style:auto-text-indent="false" style:snap-to-layout-grid="false"/>
    </style:style>
    <style:style style:name="P52" style:family="paragraph" style:parent-style-name="Standard">
      <style:paragraph-properties fo:margin-left="2.916cm" fo:margin-right="0cm" fo:line-height="0.67cm" fo:text-align="justify" style:justify-single-word="false" fo:text-indent="-2.939cm" style:auto-text-indent="false" style:snap-to-layout-grid="false"/>
    </style:style>
    <style:style style:name="P53" style:family="paragraph" style:parent-style-name="Standard">
      <style:paragraph-properties fo:margin-left="2.84cm" fo:margin-right="0cm" fo:line-height="0.67cm" fo:text-align="justify" style:justify-single-word="false" fo:text-indent="-0.926cm" style:auto-text-indent="false" style:snap-to-layout-grid="false"/>
    </style:style>
    <style:style style:name="P54" style:family="paragraph" style:parent-style-name="Standard">
      <style:paragraph-properties fo:margin-left="2.843cm" fo:margin-right="0cm" fo:line-height="0.247cm" fo:text-align="justify" style:justify-single-word="false" fo:text-indent="-0.93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411cm" fo:margin-right="0cm" fo:line-height="0.67cm" fo:text-align="justify" style:justify-single-word="false" fo:text-indent="-0.429cm" style:auto-text-indent="false" style:snap-to-layout-grid="false"/>
    </style:style>
    <style:style style:name="P56" style:family="paragraph" style:parent-style-name="Standard">
      <style:paragraph-properties fo:margin-left="0.032cm" fo:margin-right="0cm" fo:line-height="0.67cm" fo:text-align="justify" style:justify-single-word="false" fo:text-indent="-0.049cm" style:auto-text-indent="false" style:snap-to-layout-grid="false"/>
    </style:style>
    <style:style style:name="P57" style:family="paragraph" style:parent-style-name="Standard">
      <style:paragraph-properties fo:margin-left="0.951cm" fo:margin-right="0cm" fo:line-height="0.67cm" fo:text-align="justify" style:justify-single-word="false" fo:text-indent="-0.979cm" style:auto-text-indent="false" style:snap-to-layout-grid="false"/>
    </style:style>
    <style:style style:name="P58" style:family="paragraph" style:parent-style-name="Standard">
      <style:paragraph-properties fo:margin-left="2.044cm" fo:margin-right="0cm" fo:line-height="0.247cm" fo:text-align="justify" style:justify-single-word="false" fo:text-indent="-2.04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044cm" fo:margin-right="0cm" fo:line-height="0.67cm" fo:text-align="justify" style:justify-single-word="false" fo:text-indent="-2.044cm" style:auto-text-indent="false"/>
    </style:style>
    <style:style style:name="P60" style:family="paragraph" style:parent-style-name="Standard">
      <style:paragraph-properties fo:margin-left="1.965cm" fo:margin-right="0cm" fo:line-height="0.67cm" fo:text-align="justify" style:justify-single-word="false" fo:text-indent="-1.965cm" style:auto-text-indent="false"/>
    </style:style>
    <style:style style:name="P61" style:family="paragraph" style:parent-style-name="Standard">
      <style:paragraph-properties fo:margin-left="2.043cm" fo:margin-right="0cm" fo:line-height="0.67cm" fo:text-align="justify" style:justify-single-word="false" fo:text-indent="-2.037cm" style:auto-text-indent="false" style:snap-to-layout-grid="false"/>
    </style:style>
    <style:style style:name="P62" style:family="paragraph" style:parent-style-name="Standard">
      <style:paragraph-properties fo:margin-left="2.947cm" fo:margin-right="0cm" fo:line-height="0.67cm" fo:text-align="justify" style:justify-single-word="false" fo:text-indent="-2.937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947cm" fo:margin-right="0cm" fo:line-height="0.67cm" fo:text-align="justify" style:justify-single-word="false" fo:text-indent="-2.937cm" style:auto-text-indent="false" style:snap-to-layout-grid="false"/>
    </style:style>
    <style:style style:name="P64" style:family="paragraph" style:parent-style-name="Standard">
      <style:paragraph-properties fo:margin-left="2.953cm" fo:margin-right="0cm" fo:line-height="0.67cm" fo:text-align="justify" style:justify-single-word="false" fo:text-indent="0cm" style:auto-text-indent="false" style:snap-to-layout-grid="false"/>
    </style:style>
    <style:style style:name="P65" style:family="paragraph" style:parent-style-name="Standard">
      <style:paragraph-properties fo:margin-left="2.995cm" fo:margin-right="0cm" fo:line-height="0.67cm" fo:text-align="justify" style:justify-single-word="false" fo:text-indent="-1.071cm" style:auto-text-indent="false"/>
    </style:style>
    <style:style style:name="P66" style:family="paragraph" style:parent-style-name="Standard">
      <style:paragraph-properties fo:margin-left="2.835cm" fo:margin-right="0cm" fo:line-height="0.67cm" fo:text-align="justify" style:justify-single-word="false" fo:text-indent="-0.949cm" style:auto-text-indent="false"/>
    </style:style>
    <style:style style:name="P67" style:family="paragraph" style:parent-style-name="Standard">
      <style:paragraph-properties fo:margin-left="3.32cm" fo:margin-right="0cm" fo:line-height="0.67cm" fo:text-align="justify" style:justify-single-word="false" fo:text-indent="-0.503cm" style:auto-text-indent="false"/>
    </style:style>
    <style:style style:name="P68" style:family="paragraph" style:parent-style-name="Standard">
      <style:paragraph-properties fo:margin-left="3.314cm" fo:margin-right="0cm" fo:line-height="0.67cm" fo:text-align="justify" style:justify-single-word="false" fo:text-indent="-0.503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3.306cm" fo:margin-right="0cm" fo:line-height="0.6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306cm" fo:margin-right="0cm" fo:line-height="0.2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306cm" fo:margin-right="0cm" fo:line-height="0.67cm" fo:text-align="justify" style:justify-single-word="false" fo:text-indent="-0.494cm" style:auto-text-indent="false"/>
    </style:style>
    <style:style style:name="P72" style:family="paragraph" style:parent-style-name="Standard">
      <style:paragraph-properties fo:margin-left="1.961cm" fo:margin-right="0cm" fo:line-height="0.67cm" fo:text-align="justify" style:justify-single-word="false" fo:text-indent="-2cm" style:auto-text-indent="false" style:snap-to-layout-grid="false"/>
    </style:style>
    <style:style style:name="P73" style:family="paragraph" style:parent-style-name="Standard">
      <style:paragraph-properties fo:margin-left="2.436cm" fo:margin-right="0cm" fo:line-height="0.67cm" fo:text-align="justify" style:justify-single-word="false" fo:text-indent="-2.425cm" style:auto-text-indent="false"/>
    </style:style>
    <style:style style:name="P74" style:family="paragraph" style:parent-style-name="Standard">
      <style:paragraph-properties fo:margin-left="3.404cm" fo:margin-right="0cm" fo:line-height="0.67cm" fo:text-align="justify" style:justify-single-word="false" fo:text-indent="-3.443cm" style:auto-text-indent="false"/>
    </style:style>
    <style:style style:name="P75" style:family="paragraph" style:parent-style-name="Standard">
      <style:paragraph-properties fo:margin-left="3.457cm" fo:margin-right="0cm" fo:line-height="0.67cm" fo:text-align="justify" style:justify-single-word="false" fo:text-indent="-0.963cm" style:auto-text-indent="false"/>
    </style:style>
    <style:style style:name="P76" style:family="paragraph" style:parent-style-name="Standard">
      <style:paragraph-properties fo:margin-left="3.468cm" fo:margin-right="0cm" fo:line-height="0.67cm" fo:text-align="justify" style:justify-single-word="false" fo:text-indent="-3.468cm" style:auto-text-indent="false"/>
    </style:style>
    <style:style style:name="P77" style:family="paragraph" style:parent-style-name="Standard">
      <style:paragraph-properties fo:margin-left="3.468cm" fo:margin-right="0cm" fo:line-height="0.67cm" fo:text-align="justify" style:justify-single-word="false" fo:text-indent="-0.974cm" style:auto-text-indent="false"/>
    </style:style>
    <style:style style:name="P78" style:family="paragraph" style:parent-style-name="Standard">
      <style:paragraph-properties fo:margin-left="2.473cm" fo:margin-right="0cm" fo:line-height="0.67cm" fo:text-align="justify" style:justify-single-word="false" fo:text-indent="-2.519cm" style:auto-text-indent="false"/>
    </style:style>
    <style:style style:name="P79" style:family="paragraph" style:parent-style-name="Standard">
      <style:paragraph-properties fo:margin-left="1.942cm" fo:margin-right="0cm" fo:line-height="0.67cm" fo:text-align="justify" style:justify-single-word="false" fo:text-indent="-1.931cm" style:auto-text-indent="false"/>
    </style:style>
    <style:style style:name="P80" style:family="paragraph" style:parent-style-name="Standard">
      <style:paragraph-properties fo:margin-left="2.914cm" fo:margin-right="0cm" fo:line-height="0.67cm" fo:text-align="justify" style:justify-single-word="false" fo:text-indent="-2.953cm" style:auto-text-indent="false"/>
    </style:style>
    <style:style style:name="P81" style:family="paragraph" style:parent-style-name="Standard">
      <style:paragraph-properties fo:margin-left="2.912cm" fo:margin-right="0cm" fo:line-height="0.247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912cm" fo:margin-right="0cm" fo:line-height="0.67cm" fo:text-align="justify" style:justify-single-word="false" fo:text-indent="-0.914cm" style:auto-text-indent="false"/>
    </style:style>
    <style:style style:name="P83" style:family="paragraph" style:parent-style-name="Standard">
      <style:paragraph-properties fo:margin-left="2.021cm" fo:margin-right="0cm" fo:line-height="0.67cm" fo:text-align="justify" style:justify-single-word="false" fo:text-indent="-2.044cm" style:auto-text-indent="false">
        <style:tab-stops>
          <style:tab-stop style:position="2.048cm"/>
        </style:tab-stops>
      </style:paragraph-properties>
    </style:style>
    <style:style style:name="P84" style:family="paragraph" style:parent-style-name="Standard">
      <style:paragraph-properties fo:margin-top="0.153cm" fo:margin-bottom="0cm" loext:contextual-spacing="false" fo:line-height="0.67cm" fo:text-align="justify" style:justify-single-word="false"/>
    </style:style>
    <style:style style:name="P85" style:family="paragraph" style:parent-style-name="Standard">
      <style:paragraph-properties fo:margin-left="-0.005cm" fo:margin-right="0cm" fo:line-height="0.67cm" fo:text-indent="-0.005cm" style:auto-text-indent="false"/>
      <style:text-properties style:font-name="標楷體" fo:font-size="16pt" fo:font-weight="bold" style:font-size-asian="16pt" style:font-weight-asian="bold" style:font-name-complex="標楷體" style:font-size-complex="16pt"/>
    </style:style>
    <style:style style:name="T1" style:family="text">
      <style:text-properties style:font-name="標楷體" fo:font-weight="bold" style:font-weight-asian="bold" style:font-name-complex="標楷體" style:font-size-complex="18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2" style:family="text">
      <style:text-properties style:font-name="標楷體" fo:font-size="14pt" fo:font-weight="bold" fo:background-color="#d8d8d8" loext:char-shading-value="0" style:font-size-asian="14pt" style:font-weight-asian="bold" style:font-name-complex="標楷體" style:font-size-complex="14pt"/>
    </style:style>
    <style:style style:name="T13" style:family="text">
      <style:text-properties style:font-name="標楷體" fo:font-size="14pt" fo:font-weight="bold" fo:background-color="#d8d8d8" loext:char-shading-value="0"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3pt" style:font-size-asian="13pt" style:font-name-complex="標楷體" style:font-size-complex="13pt"/>
    </style:style>
    <style:style style:name="T20" style:family="text">
      <style:text-properties style:font-name="標楷體" fo:font-size="12pt"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fo:font-size="14pt" style:font-size-asian="14pt" style:font-size-complex="14pt"/>
    </style:style>
    <style:style style:name="T24" style:family="text">
      <style:text-properties fo:font-size="14pt" style:font-size-asian="14pt" style:font-size-complex="14pt"/>
    </style:style>
    <style:style style:name="T25" style:family="text">
      <style:text-properties fo:font-size="14pt" style:font-size-asian="14pt" style:font-name-complex="標楷體"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Times New Roman" style:font-size-asian="14pt" style:font-size-complex="14pt"/>
    </style:style>
    <style:style style:name="T29" style:family="text">
      <style:text-properties style:font-name="新細明體" fo:font-size="14pt" style:font-size-asian="14pt" style:font-name-complex="新細明體" style:font-size-complex="14pt"/>
    </style:style>
    <style:style style:name="T30" style:family="text">
      <style:text-properties style:font-name="新細明體" fo:font-size="14pt" style:font-name-asian="新細明體" style:font-size-asian="14pt" style:font-name-complex="新細明體" style:font-size-complex="14pt"/>
    </style:style>
    <style:style style:name="T31"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彰化縣政府開源節流專案小組105年度第1次會議紀錄</text:span></text:p>
      <text:p text:style-name="P4"/>
      <text:list xml:id="list3240029162922567982" text:style-name="WW8Num8">
        <text:list-item>
          <text:p text:style-name="P5">時間：105年7月14日（星期四）上午9時00分</text:p>
        </text:list-item>
        <text:list-item>
          <text:p text:style-name="P5">地點：本府簡報室（三樓）</text:p>
        </text:list-item>
        <text:list-item>
          <text:p text:style-name="P5">主席：陳副縣長善報 <text:s text:c="20"/>記錄：黃于珊</text:p>
        </text:list-item>
        <text:list-item>
          <text:p text:style-name="P5">出（列）席人員：如會議簽到簿</text:p>
        </text:list-item>
        <text:list-item>
          <text:p text:style-name="P13"><text:span text:style-name="T2">主席致詞：略 <text:s text:c="4"/></text:span></text:p>
        </text:list-item>
        <text:list-item>
          <text:p text:style-name="P6">業務單位報告</text:p>
        </text:list-item>
      </text:list>
      <text:p text:style-name="P7"/>
      <text:list xml:id="list2277238938884264469" text:style-name="WW8Num1">
        <text:list-item>
          <text:p text:style-name="P1"><text:span text:style-name="T4">本會議係為落實及鼓勵本府各單位及所屬機關開闢財源增益庫收，撙節支出提高財務效能，開源及節流分別由財政處及主計處彙整辦理</text:span><text:span text:style-name="T30">。</text:span><text:span text:style-name="T4">惟觀本縣105年度第1次追加減總預算，歲入歲出差短約36.3億元，加計債務還本約94.87億元，尚需向外貸款約131.17億元。在面對財務資源有限情況下，及舉債額度瀕臨「公共債務法」規定上限之際，為使縣政順利推動，各項開源節流措施應更積極與有效執行。</text:span></text:p>
        </text:list-item>
        <text:list-item>
          <text:p text:style-name="P1"><text:span text:style-name="T4">當前財政狀況日益嚴峻，106年度預算籌編，將力求量入為出，保持收支平衡，落實零基預算的精神，重視財政紀律，以維持財政永續。</text:span></text:p>
        </text:list-item>
        <text:list-item>
          <text:p text:style-name="P1"><text:span text:style-name="T4">本次會議討論事項分為二部分：</text:span></text:p>
        </text:list-item>
      </text:list>
      <text:p text:style-name="P16"><text:span text:style-name="T4">(一)追蹤前(102)年度會議決議事項辦理情形。</text:span></text:p>
      <text:p text:style-name="P18"><text:span text:style-name="T4">(二)檢討</text:span><text:span text:style-name="T19">「</text:span><text:span text:style-name="T4">104年度開源及節流措施具體方案</text:span><text:span text:style-name="T19">」</text:span><text:span text:style-name="T4">執行情形及相關議案</text:span><text:span text:style-name="T20">。</text:span></text:p>
      <text:p text:style-name="P17"/>
      <text:list xml:id="list94154191286996" text:continue-list="list3240029162922567982" text:style-name="WW8Num8">
        <text:list-item>
          <text:p text:style-name="P6">討論事項</text:p>
        </text:list-item>
      </text:list>
      <text:p text:style-name="P8"/>
      <text:list xml:id="list88305449686739499" text:style-name="WW8Num3">
        <text:list-item>
          <text:p text:style-name="P2"><text:span text:style-name="T6">追蹤前(102)年度會議決議事項辦理情形</text:span></text:p>
        </text:list-item>
      </text:list>
      <text:p text:style-name="P31"/>
      <text:p text:style-name="P38"><text:span text:style-name="T8">第一案 </text:span><text:span text:style-name="T14"><text:s text:c="14"/></text:span><text:span text:style-name="T8">原提案單位:主計處 <text:s text:c="6"/>執行單位:教育處</text:span></text:p>
      <text:p text:style-name="P19"><text:span text:style-name="T4">案 <text:s text:c="3"/>由</text:span><text:span text:style-name="T23">：</text:span><text:span text:style-name="T4">彰化縣部分學校因承辦代管公設地業務，經教育處指派教師協助該業務，並由原學校遴聘合格人員代理代課並核支代理薪給(鐘點費)，除影響學生受教權益外，更增加縣款負擔，(102年度決議：建請教育處研擬適當之替代方案或委外經營之可行性)，提請討論。</text:span></text:p>
      <text:p text:style-name="P20"><text:span text:style-name="T23">辦理情形：有關學校承辦代管公設地業務乙案，茲說明辦理情形如下：</text:span></text:p>
      <text:p text:style-name="P21"><text:span text:style-name="T23">一、</text:span><text:span text:style-name="T4">彰化藝術高中代管八卦山棒球場、明倫國中代管員林運動公園、二水國中代管泰山體驗營:其中二水泰山體驗營業於102年8月起改置約僱人員1名管理場地，八卦山棒球場等2個場地原借調3名教師協助管理，目前2個場地皆已簽准自105年8月1日起改置臨時人員3名（含員林運動公園2名、八卦山棒球場1名）協助體育場館業務推動。</text:span></text:p>
      <text:p text:style-name="P21"><text:span text:style-name="T23">二、</text:span><text:span text:style-name="T4">清水國小(代管清水岩童軍營地)：有關清水國小代管清水岩童</text:span><text:soft-page-break/><text:span text:style-name="T4">軍營地部分，目前該營地配合城觀處清水之森委外經營開發計畫，未來將朝委外經營方式辦理，後續將配合計畫期程，將學校支援人力部分先行歸建。</text:span></text:p>
      <text:p text:style-name="P23"><text:span text:style-name="T23">三、</text:span><text:span text:style-name="T4">田中高中代管景崧文化教育園區，該園區於103年度完成運動設施整建計畫，設有慢速壘球場(含鏈球場)、射箭場、PU跑道等運動設施，提供田中高中射箭、籃球、武術及田徑等四個體育班進行體育教學活動，惟約僱人員較缺乏教育相關知能，無法提供適時、適性之協助。爰此，由具有教育專業知能之教師支援本園區行政業務，方能發揮本園區之教育功能。</text:span></text:p>
      <text:p text:style-name="P22"/>
      <text:p text:style-name="P43"><text:span text:style-name="T26">委員意見：</text:span><text:span text:style-name="T26">清水國小代管清水岩童軍營地部分，</text:span><text:span text:style-name="T26">是否於本（105）年9月新學期即改以聘用臨時人員，並請儘速將學校支援人力歸建；另田中高中代管景崧文化教育園區，建請由田中高中自行管理維護</text:span><text:span text:style-name="T14">。</text:span></text:p>
      <text:p text:style-name="P44"><text:span text:style-name="T26">決</text:span><text:span text:style-name="T28"> <text:s text:c="3"/></text:span><text:span text:style-name="T26">議：本案繼續列管，就委員所提意見請教育處再檢討研議，並於下一次會議中提出討論。</text:span></text:p>
      <text:p text:style-name="P11"/>
      <text:p text:style-name="P9"/>
      <text:p text:style-name="P3"><text:span text:style-name="T6">二、檢討「104年度開源及節流措施具體方案」執行情形及相關議案</text:span></text:p>
      <text:p text:style-name="P12"/>
      <text:p text:style-name="P3"><text:span text:style-name="T12">第一案</text:span><text:span text:style-name="T4">　　 　　　　　　　　　　　 <text:s text:c="4"/>　</text:span><text:span text:style-name="T12">提案單位：財政處、主計處</text:span></text:p>
      <text:p text:style-name="P24"><text:span text:style-name="T4">案　由：檢討104年度開源及節流措施具體方案執行情形，及檢討各項方案措施是否有不合時宜或窒礙難行之處，提請討論。</text:span></text:p>
      <text:p text:style-name="P10">說　明：</text:p>
      <text:p text:style-name="P26"><text:span text:style-name="T4">一、104年度開源及節流措施具體方案，開源措施計12項（財政處彙整）、節流措施計17項（主計處彙整）執行情形如附件1。</text:span></text:p>
      <text:p text:style-name="P26"><text:span text:style-name="T4">二、開源措施具體方案104年度開源總數較103年度減少約167.17億元，減少主要原因為地政處於103年度辦理高速鐵路彰化車站特定區區段徵收效益約152.64億元(如附件1/第12項)，另104年度平均地權基金賸餘繳庫預算數24億元（實際繳庫數12億元），餘開源數增減情形詳如附件2，請各單位說明(如地方稅務局)。</text:span></text:p>
      <text:p text:style-name="P26"><text:span text:style-name="T4">三、各項執行方案措施是否有部份不合時宜或窒礙難行，請提出討論，以作為本年度執行之依據。</text:span></text:p>
      <text:p text:style-name="P25"/>
      <text:p text:style-name="P27"><text:span text:style-name="T4">辦 <text:s/>法：請各單位依決議後之開源節流措施具體方案確實推動與執行。</text:span></text:p>
      <text:p text:style-name="P3"><text:span text:style-name="T4">決　議：同辦法辦理。</text:span></text:p>
      <text:p text:style-name="P9"/>
      <text:p text:style-name="P9"/>
      <text:p text:style-name="P3"><text:span text:style-name="T12">第二案 </text:span><text:span text:style-name="T4"><text:s/>　 <text:s text:c="5"/>　　 <text:s text:c="5"/>　　 <text:s text:c="7"/>　 <text:s text:c="3"/></text:span><text:span text:style-name="T12">提案單位：財政處</text:span></text:p>
      <text:p text:style-name="P29"><text:span text:style-name="T25">案 <text:s/>由：有關104年度計畫型補助收入短收原因特殊及金額較大者，請業務</text:span><text:soft-page-break/><text:span text:style-name="T25">單位說明，提請討論。</text:span></text:p>
      <text:p text:style-name="P45"><text:span text:style-name="T14">說 <text:s/>明：中央補助款係本縣政務推動之重要財源，業務單位除應事先提報計畫積極爭取外，獲核定之補助計畫事後亦應在中央所定期限內辦理完成或發生權責，避免發生補助款遭回收或不予補助之情事；另計畫型補助執行完畢，依實際工程結算後，所餘補助款是否可再向補助單位爭取留府運用。本案檢討事項（如附件3）</text:span><text:span text:style-name="T29">，</text:span><text:span text:style-name="T14">請下列單位說明民政處、教育處、工務處、農業處、地政處、城觀處、水資處。</text:span></text:p>
      <text:p text:style-name="P46"/>
      <text:p text:style-name="P48"><text:span text:style-name="T14">辦 <text:s/>法：鑒於有些單位因為執行期程過慢，逾中央補助期限，故需用縣款支應之情形，嗣後對於中央補助款應於規定期限內完成，未於期限內完成者，應敍明理由函請中央同意延長期限辦理，另賸餘款繳回比例高過原核定比例，即配合款超過原申請時之自籌額度致加重本縣財政負擔之情形，亦建請各單位留意。</text:span></text:p>
      <text:p text:style-name="P47">決 <text:s/>議：</text:p>
      <text:p text:style-name="P49"><text:span text:style-name="T14">一、各單位於籌編預算時，依中央（例如：水利署）先以</text:span><text:span text:style-name="T18">匡列數編列預算，惟實際核定數較少或未獲核定時，應辦理追加減預算核實編列。</text:span></text:p>
      <text:p text:style-name="P49"><text:span text:style-name="T18">二、</text:span><text:span text:style-name="T14">計畫型補助列報獎勵卻未實現之部分，請人事處研議辦理。</text:span></text:p>
      <text:p text:style-name="P50"/>
      <text:p text:style-name="P50"/>
      <text:p text:style-name="P40"><text:span text:style-name="T8">第三案</text:span><text:span text:style-name="T8"> </text:span><text:span text:style-name="T14"><text:s text:c="35"/></text:span><text:span text:style-name="T8"><text:s/></text:span><text:span text:style-name="T8">提案單位：財政處</text:span></text:p>
      <text:p text:style-name="P51"><text:span text:style-name="T14">案</text:span><text:span text:style-name="T14"> <text:s/></text:span><text:span text:style-name="T14">由：請農業處、勞工處、消防局、動物防疫所、環境保護局、警察局、彰化地政事務所、鹿港地政事務所、員林地政事務所就應收未收行政罰鍰執行率未達成目標之原因及改善措施提出說明，提請討論。</text:span></text:p>
      <text:p text:style-name="P52"><text:span text:style-name="T14">說</text:span><text:span text:style-name="T14"> <text:s/></text:span><text:span text:style-name="T14">明：一、依據本處</text:span><text:span text:style-name="T14">98</text:span><text:span text:style-name="T14">年</text:span><text:span text:style-name="T14">4</text:span><text:span text:style-name="T14">月</text:span><text:span text:style-name="T14">9</text:span><text:span text:style-name="T14">日召開「研商訂定各單位應收未收行政罰鍰執行率定義會議」結論，</text:span><text:span text:style-name="T14">104</text:span><text:bookmark text:name="_GoBack"/><text:span text:style-name="T14">年度新增部分之執行率應達</text:span><text:span text:style-name="T14">85</text:span><text:span text:style-name="T14">％，以前年度部分之執行率應達</text:span><text:span text:style-name="T14">90</text:span><text:span text:style-name="T14">％。經彙整後</text:span><text:span text:style-name="T14">104</text:span><text:span text:style-name="T14">年度未達執行率計有</text:span><text:span text:style-name="T14">7</text:span><text:span text:style-name="T14">個單位，較去年度增加</text:span><text:span text:style-name="T14">3</text:span><text:span text:style-name="T14">個單位；以前年度未達執行率計有</text:span><text:span text:style-name="T14">3</text:span><text:span text:style-name="T14">個單位，較去年度增加</text:span><text:span text:style-name="T14">2</text:span><text:span text:style-name="T14">個單位；整體執行率，</text:span><text:span text:style-name="T14">104</text:span><text:span text:style-name="T14">年度為</text:span><text:span text:style-name="T14">82.59%</text:span><text:span text:style-name="T14">較去年度</text:span><text:span text:style-name="T14">82.23%</text:span><text:span text:style-name="T14">成長</text:span><text:span text:style-name="T14">0.36%</text:span><text:span text:style-name="T14">，以前年度為</text:span><text:span text:style-name="T14">104.58%</text:span><text:span text:style-name="T14">較去年度</text:span><text:span text:style-name="T14">100.53%</text:span><text:span text:style-name="T14">成長</text:span><text:span text:style-name="T14">4.05%</text:span><text:span text:style-name="T14">。</text:span></text:p>
      <text:p text:style-name="P53"><text:span text:style-name="T14">二、</text:span><text:span text:style-name="T14">104</text:span><text:span text:style-name="T14">年度農業處、勞工處、消防局、動物防疫所、環境保護局、警察局、鹿港地政事務所執行率分別為</text:span><text:soft-page-break/><text:span text:style-name="T14">73.46%</text:span><text:span text:style-name="T14">、</text:span><text:span text:style-name="T14">83.22%</text:span><text:span text:style-name="T14">、</text:span><text:span text:style-name="T14">84.85%</text:span><text:span text:style-name="T14">、</text:span><text:span text:style-name="T14">81.83%</text:span><text:span text:style-name="T14">、</text:span><text:span text:style-name="T14">75.03%</text:span><text:span text:style-name="T14">、</text:span><text:span text:style-name="T14">21.97%</text:span><text:span text:style-name="T14">、</text:span><text:span text:style-name="T14">83.11%</text:span><text:span text:style-name="T14">；以前年度彰化地政事務所、鹿港地政事務所、員林地政事務所執行率分別為</text:span><text:span text:style-name="T14">82.95%</text:span><text:span text:style-name="T14">、</text:span><text:span text:style-name="T14">40.66%</text:span><text:span text:style-name="T14">、</text:span><text:span text:style-name="T14">50.69%</text:span><text:span text:style-name="T14">均未達前揭執行率（如附件4），請各該單位說明未達成目標之原因並提出因應方式。</text:span></text:p>
      <text:p text:style-name="P54"/>
      <text:p text:style-name="P55"><text:span text:style-name="T14">辦</text:span><text:span text:style-name="T14"> <text:s/></text:span><text:span text:style-name="T14">法：請業務單位確實依所提改善方式辦理執行。</text:span></text:p>
      <text:p text:style-name="P56"><text:span text:style-name="T14">決</text:span><text:span text:style-name="T14"> <text:s/></text:span><text:span text:style-name="T14">議：同辦法辦理，並請相關單位加強執行。</text:span></text:p>
      <text:p text:style-name="P57"><text:span text:style-name="T8">第四案</text:span><text:span text:style-name="T14"> <text:s text:c="35"/></text:span><text:span text:style-name="T8"><text:s/></text:span><text:span text:style-name="T8">提案單位：財政處</text:span></text:p>
      <text:p text:style-name="P39"><text:span text:style-name="T14">案</text:span><text:span text:style-name="T14"> <text:s/></text:span><text:span text:style-name="T14">由：各單位已逾執行時效之保留案件清理狀況，提請討論。</text:span></text:p>
      <text:p text:style-name="P33"/>
      <text:p text:style-name="P59"><text:span text:style-name="T14">說</text:span><text:span text:style-name="T14"> <text:s/></text:span><text:span text:style-name="T14">明：依據</text:span><text:span text:style-name="T14">104</text:span><text:span text:style-name="T14">年度決算資料顯示（如附件5），環境保護局、勞工處、建設處、農業處、消防局、衛生局尚有屬</text:span><text:span text:style-name="T14">94</text:span><text:span text:style-name="T14">年度以前之罰鍰保留數計</text:span><text:span text:style-name="T14">3,375</text:span><text:span text:style-name="T14">萬</text:span><text:span text:style-name="T14">486</text:span><text:span text:style-name="T14">元，除已移送行政執行署強制執行且現仍屬該署或義務人分期繳納中等情形外，餘無繼續列帳保留之必要。</text:span></text:p>
      <text:p text:style-name="P58"/>
      <text:p text:style-name="P60"><text:span text:style-name="T14">辦</text:span><text:span text:style-name="T14"> <text:s/></text:span><text:span text:style-name="T14">法：請環境保護局、勞工處、建設處、農業處、消防局、衛生局等</text:span><text:span text:style-name="T14">6</text:span><text:span text:style-name="T14">單位儘速清理已逾執行時效之保留案件，以提高本縣應收未收行政罰鍰之執行率。</text:span></text:p>
      <text:p text:style-name="P39"><text:span text:style-name="T14">決</text:span><text:span text:style-name="T14"> <text:s/></text:span><text:span text:style-name="T14">議：同辦法辦理，並請相關單位加強執行。</text:span></text:p>
      <text:p text:style-name="P33"/>
      <text:p text:style-name="P33"/>
      <text:p text:style-name="P33"/>
      <text:p text:style-name="P40"><text:span text:style-name="T8">第五案</text:span><text:span text:style-name="T14"> <text:s text:c="33"/></text:span><text:span text:style-name="T8"><text:s text:c="3"/>提案單位：財政處</text:span></text:p>
      <text:p text:style-name="P61"><text:span text:style-name="T14">案 <text:s/>由：檢討財政部104年度考核「103年度直轄市與縣市政府開源績效考評」成績並提出改善措施，提請討論。</text:span></text:p>
      <text:p text:style-name="P62">說 <text:s/>明：一、財政部於每年約6月或7月份均辦理前一年之開源績效考評事宜，其考核結果將影響一般性補助收入之增減(以80分作增減基準)，103年度考核成績為84.06分，感謝各單位對開源事項之貢獻，本考核分為以下項目，第二及第四項考核項目分數於103年度各調高10分及5分，另第三項考核項目於103年度刪除，(詳如下表及附件6、7)：</text:p>
      <table:table table:name="表格1" table:style-name="表格1">
        <table:table-column table:style-name="表格1.A"/>
        <table:table-column table:style-name="表格1.B" table:number-columns-repeated="4"/>
        <table:table-column table:style-name="表格1.F"/>
        <table:table-column table:style-name="表格1.B" table:number-columns-repeated="2"/>
        <table:table-column table:style-name="表格1.I"/>
        <table:table-column table:style-name="表格1.J"/>
        <table:table-row table:style-name="表格1.1">
          <table:table-cell table:style-name="表格1.A1" office:value-type="string">
            <text:p text:style-name="P35">考核項目</text:p>
          </table:table-cell>
          <table:table-cell table:style-name="表格1.A1" table:number-columns-spanned="2" office:value-type="string">
            <text:p text:style-name="P42"><text:span text:style-name="T21">(</text:span><text:span text:style-name="T21">一</text:span><text:span text:style-name="T21">)</text:span><text:span text:style-name="T21">各項開源行政業務及計畫規劃與執行之考核</text:span></text:p>
          </table:table-cell>
          <table:covered-table-cell/>
          <table:table-cell table:style-name="表格1.A1" table:number-columns-spanned="2" office:value-type="string">
            <text:p text:style-name="P42"><text:span text:style-name="T21">(</text:span><text:span text:style-name="T21">二</text:span><text:span text:style-name="T21">)</text:span><text:span text:style-name="T21">開源績效執行率考核</text:span></text:p>
          </table:table-cell>
          <table:covered-table-cell/>
          <table:table-cell table:style-name="表格1.A1" table:number-columns-spanned="2" office:value-type="string">
            <text:p text:style-name="P42"><text:span text:style-name="T21">(</text:span><text:span text:style-name="T21">三</text:span><text:span text:style-name="T21">)</text:span><text:span text:style-name="T21">開源績效總效益成績</text:span></text:p>
          </table:table-cell>
          <table:covered-table-cell/>
          <table:table-cell table:style-name="表格1.A1" table:number-columns-spanned="2" office:value-type="string">
            <text:p text:style-name="P42"><text:span text:style-name="T21">(</text:span><text:span text:style-name="T21">四</text:span><text:span text:style-name="T21">)</text:span><text:span text:style-name="T21">私劣菸酒查緝績效</text:span></text:p>
          </table:table-cell>
          <table:covered-table-cell/>
          <table:table-cell table:style-name="表格1.J1" office:value-type="string">
            <text:p text:style-name="P42"><text:span text:style-name="T21">合</text:span><text:span text:style-name="T21"> </text:span><text:span text:style-name="T21">計</text:span></text:p>
          </table:table-cell>
        </table:table-row>
        <text:soft-page-break/>
        <table:table-row table:style-name="表格1.2">
          <table:table-cell table:style-name="表格1.A1" table:number-rows-spanned="2" office:value-type="string">
            <text:p text:style-name="P35">考核分數</text:p>
          </table:table-cell>
          <table:table-cell table:style-name="表格1.A1" office:value-type="string">
            <text:p text:style-name="P42"><text:span text:style-name="T21">103</text:span><text:span text:style-name="T21">年</text:span><text:span text:style-name="T21">(A)</text:span></text:p>
          </table:table-cell>
          <table:table-cell table:style-name="表格1.A1" office:value-type="string">
            <text:p text:style-name="P42"><text:span text:style-name="T21">102</text:span><text:span text:style-name="T21">年</text:span><text:span text:style-name="T21">(C)</text:span></text:p>
          </table:table-cell>
          <table:table-cell table:style-name="表格1.A1" office:value-type="string">
            <text:p text:style-name="P42"><text:span text:style-name="T21">103</text:span><text:span text:style-name="T21">年</text:span><text:span text:style-name="T21">(A)</text:span></text:p>
          </table:table-cell>
          <table:table-cell table:style-name="表格1.A1" office:value-type="string">
            <text:p text:style-name="P42"><text:span text:style-name="T21">102</text:span><text:span text:style-name="T21">年</text:span><text:span text:style-name="T21">(C)</text:span></text:p>
          </table:table-cell>
          <table:table-cell table:style-name="表格1.A1" office:value-type="string">
            <text:p text:style-name="P42"><text:span text:style-name="T21">103</text:span><text:span text:style-name="T21">年</text:span><text:span text:style-name="T21">(A)</text:span></text:p>
          </table:table-cell>
          <table:table-cell table:style-name="表格1.A1" office:value-type="string">
            <text:p text:style-name="P42"><text:span text:style-name="T21">102</text:span><text:span text:style-name="T21">年</text:span><text:span text:style-name="T21">(C)</text:span></text:p>
          </table:table-cell>
          <table:table-cell table:style-name="表格1.A1" office:value-type="string">
            <text:p text:style-name="P42"><text:span text:style-name="T21">103</text:span><text:span text:style-name="T21">年</text:span><text:span text:style-name="T21">(A)</text:span></text:p>
          </table:table-cell>
          <table:table-cell table:style-name="表格1.A1" office:value-type="string">
            <text:p text:style-name="P42"><text:span text:style-name="T21">102</text:span><text:span text:style-name="T21">年</text:span><text:span text:style-name="T21">(C)</text:span></text:p>
          </table:table-cell>
          <table:table-cell table:style-name="表格1.J1" table:number-rows-spanned="2" office:value-type="string">
            <text:p text:style-name="P35">100.00</text:p>
          </table:table-cell>
        </table:table-row>
        <table:table-row table:style-name="表格1.2">
          <table:covered-table-cell/>
          <table:table-cell table:style-name="表格1.A1" office:value-type="string">
            <text:p text:style-name="P35">35.00</text:p>
          </table:table-cell>
          <table:table-cell table:style-name="表格1.A1" office:value-type="string">
            <text:p text:style-name="P35">35.00</text:p>
          </table:table-cell>
          <table:table-cell table:style-name="表格1.A1" office:value-type="string">
            <text:p text:style-name="P35">55.00</text:p>
          </table:table-cell>
          <table:table-cell table:style-name="表格1.A1" office:value-type="string">
            <text:p text:style-name="P35">45.00</text:p>
          </table:table-cell>
          <table:table-cell table:style-name="表格1.A1" office:value-type="string">
            <text:p text:style-name="P35">0.00</text:p>
          </table:table-cell>
          <table:table-cell table:style-name="表格1.A1" office:value-type="string">
            <text:p text:style-name="P35">15.00</text:p>
          </table:table-cell>
          <table:table-cell table:style-name="表格1.A1" office:value-type="string">
            <text:p text:style-name="P35">10.00</text:p>
          </table:table-cell>
          <table:table-cell table:style-name="表格1.A1" office:value-type="string">
            <text:p text:style-name="P35">5.00</text:p>
          </table:table-cell>
          <table:covered-table-cell/>
        </table:table-row>
        <table:table-row table:style-name="表格1.4">
          <table:table-cell table:style-name="表格1.A1" office:value-type="string">
            <text:p text:style-name="P42"><text:span text:style-name="T21">103</text:span><text:span text:style-name="T21">年本縣分數</text:span><text:span text:style-name="T21">(B)</text:span></text:p>
          </table:table-cell>
          <table:table-cell table:style-name="表格1.A1" office:value-type="string">
            <text:p text:style-name="P35">33.60</text:p>
          </table:table-cell>
          <table:table-cell table:style-name="表格1.A1" office:value-type="string">
            <text:p text:style-name="P37"/>
          </table:table-cell>
          <table:table-cell table:style-name="表格1.A1" office:value-type="string">
            <text:p text:style-name="P35">41.90</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5">8.55</text:p>
          </table:table-cell>
          <table:table-cell table:style-name="表格1.A1" office:value-type="string">
            <text:p text:style-name="P37"/>
          </table:table-cell>
          <table:table-cell table:style-name="表格1.J1" office:value-type="string">
            <text:p text:style-name="P35">84.06</text:p>
          </table:table-cell>
        </table:table-row>
        <table:table-row table:style-name="表格1.4">
          <table:table-cell table:style-name="表格1.A1" office:value-type="string">
            <text:p text:style-name="P42"><text:span text:style-name="T21">103</text:span><text:span text:style-name="T21">距考核分數</text:span><text:span text:style-name="T21">(A-B)</text:span></text:p>
          </table:table-cell>
          <table:table-cell table:style-name="表格1.A1" office:value-type="string">
            <text:p text:style-name="P35">1.40</text:p>
          </table:table-cell>
          <table:table-cell table:style-name="表格1.A1" office:value-type="string">
            <text:p text:style-name="P37"/>
          </table:table-cell>
          <table:table-cell table:style-name="表格1.A1" office:value-type="string">
            <text:p text:style-name="P35">13.10</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5">1.45</text:p>
          </table:table-cell>
          <table:table-cell table:style-name="表格1.A1" office:value-type="string">
            <text:p text:style-name="P37"/>
          </table:table-cell>
          <table:table-cell table:style-name="表格1.J1" office:value-type="string">
            <text:p text:style-name="P35">15.94</text:p>
          </table:table-cell>
        </table:table-row>
        <table:table-row table:style-name="表格1.4">
          <table:table-cell table:style-name="表格1.A1" office:value-type="string">
            <text:p text:style-name="P42"><text:span text:style-name="T21">102</text:span><text:span text:style-name="T21">年本縣分數</text:span><text:span text:style-name="T21">(D)</text:span></text:p>
          </table:table-cell>
          <table:table-cell table:style-name="表格1.A1" office:value-type="string">
            <text:p text:style-name="P37"/>
          </table:table-cell>
          <table:table-cell table:style-name="表格1.A1" office:value-type="string">
            <text:p text:style-name="P35">31.50</text:p>
          </table:table-cell>
          <table:table-cell table:style-name="表格1.A1" office:value-type="string">
            <text:p text:style-name="P37"/>
          </table:table-cell>
          <table:table-cell table:style-name="表格1.A1" office:value-type="string">
            <text:p text:style-name="P35">33.65</text:p>
          </table:table-cell>
          <table:table-cell table:style-name="表格1.A1" office:value-type="string">
            <text:p text:style-name="P37"/>
          </table:table-cell>
          <table:table-cell table:style-name="表格1.A1" office:value-type="string">
            <text:p text:style-name="P35">11.47</text:p>
          </table:table-cell>
          <table:table-cell table:style-name="表格1.A1" office:value-type="string">
            <text:p text:style-name="P37"/>
          </table:table-cell>
          <table:table-cell table:style-name="表格1.A1" office:value-type="string">
            <text:p text:style-name="P35">4.48</text:p>
          </table:table-cell>
          <table:table-cell table:style-name="表格1.J1" office:value-type="string">
            <text:p text:style-name="P35">81.10</text:p>
          </table:table-cell>
        </table:table-row>
        <table:table-row table:style-name="表格1.4">
          <table:table-cell table:style-name="表格1.A1" office:value-type="string">
            <text:p text:style-name="P42"><text:span text:style-name="T21">102</text:span><text:span text:style-name="T21">距考核分數</text:span><text:span text:style-name="T21">(C-D)</text:span></text:p>
          </table:table-cell>
          <table:table-cell table:style-name="表格1.A1" office:value-type="string">
            <text:p text:style-name="P37"/>
          </table:table-cell>
          <table:table-cell table:style-name="表格1.A1" office:value-type="string">
            <text:p text:style-name="P35">3.50</text:p>
          </table:table-cell>
          <table:table-cell table:style-name="表格1.A1" office:value-type="string">
            <text:p text:style-name="P37"/>
          </table:table-cell>
          <table:table-cell table:style-name="表格1.A1" office:value-type="string">
            <text:p text:style-name="P35">11.35</text:p>
          </table:table-cell>
          <table:table-cell table:style-name="表格1.A1" office:value-type="string">
            <text:p text:style-name="P37"/>
          </table:table-cell>
          <table:table-cell table:style-name="表格1.A1" office:value-type="string">
            <text:p text:style-name="P35">3.53</text:p>
          </table:table-cell>
          <table:table-cell table:style-name="表格1.A1" office:value-type="string">
            <text:p text:style-name="P37"/>
          </table:table-cell>
          <table:table-cell table:style-name="表格1.A1" office:value-type="string">
            <text:p text:style-name="P35">0.52</text:p>
          </table:table-cell>
          <table:table-cell table:style-name="表格1.J1" office:value-type="string">
            <text:p text:style-name="P35">18.90</text:p>
          </table:table-cell>
        </table:table-row>
        <table:table-row table:style-name="表格1.8">
          <table:table-cell table:style-name="表格1.A1" office:value-type="string">
            <text:p text:style-name="P42"><text:span text:style-name="T21">103</text:span><text:span text:style-name="T21">較</text:span><text:span text:style-name="T21">102</text:span><text:span text:style-name="T21">增減</text:span><text:span text:style-name="T21">(B-D)</text:span></text:p>
          </table:table-cell>
          <table:table-cell table:style-name="表格1.A1" table:number-columns-spanned="2" office:value-type="string">
            <text:p text:style-name="P35">2.10</text:p>
          </table:table-cell>
          <table:covered-table-cell/>
          <table:table-cell table:style-name="表格1.A1" table:number-columns-spanned="6" office:value-type="string">
            <text:p text:style-name="P35">配分基準不同不作比較</text:p>
          </table:table-cell>
          <table:covered-table-cell/>
          <table:covered-table-cell/>
          <table:covered-table-cell/>
          <table:covered-table-cell/>
          <table:covered-table-cell/>
          <table:table-cell table:style-name="表格1.J1" office:value-type="string">
            <text:p text:style-name="P35">2.96</text:p>
          </table:table-cell>
        </table:table-row>
      </table:table>
      <text:p text:style-name="P63"><text:span text:style-name="T14"><text:s text:c="8"/>二、檢討各項成績及研擬改善措施:103年度成績超過基準分數80</text:span></text:p>
      <text:p text:style-name="P62"/>
      <text:p text:style-name="P64"><text:span text:style-name="T14">分，且較102年度81.10分，增加2.96分，主要原因及檢討如下(詳如附件7):</text:span></text:p>
      <text:p text:style-name="P65"><text:span text:style-name="T14">(一)第一項執行率:103年度較102年度進步2.1分(需與各縣市評比後始計分)，係因103年度辦理高鐵彰化站徵收效益約152.64億元</text:span><text:span text:style-name="T29">，</text:span><text:span text:style-name="T14">及出售財產效益約31.8億元。</text:span></text:p>
      <text:p text:style-name="P66"><text:span text:style-name="T14">(二)第二項執行率:係考核稅捐、罰鍰及公有財產收益等執行，103年度分數為41.90，惟距考核分數尚差距13.10分，依考核方式討論如下:</text:span></text:p>
      <text:p text:style-name="P67"><text:span text:style-name="T14">1.依本縣預、決算數與保留數計算分數者:因考核年度（103）決算實現數增加及以前年度保留數減少，致獲得分數較102年度增加，除請各單位依前第三及四案加強徵收外，其中考核項目「稅捐徵收達成率及其稽徵績效」於103年度獲24.51分，較102年度24.03分，雖有增加0.48分，惟距離考核分數30分尚有5.49分(如附件7)，請地方稅務局加強辦理。</text:span></text:p>
      <text:p text:style-name="P68">2.公告土地現值及地價方面：請地政處於辦理公告土地現值及地價說明是否可調整較接近市價，俾利提高分數。</text:p>
      <text:p text:style-name="P69">3.新增及調高規費方面：103年度較102年度減少4.80分係因102年度衛生局對大統油品罰鍰增加約18億元並於103年度<text:soft-page-break/>註銷，致前3年度決算平均數大幅增加，執行率較102年度不佳。另請各單位依規費法之規定，規費收費基準應每三年至少辦理一次定期檢討。</text:p>
      <text:p text:style-name="P71"><text:span text:style-name="T14">4.為增進本縣辦理開源績效，於本處網站置有財政部彙集各縣市近年開源績優案例及「彰化縣政府獎勵創新開源節流實施要點」，請各單位上網參閱。</text:span></text:p>
      <text:p text:style-name="P70"/>
      <text:p text:style-name="P61"><text:span text:style-name="T14">辦 <text:s/>法：請各業務單位本權責研議改善，以提升本縣考核成績。</text:span></text:p>
      <text:p text:style-name="P72"><text:span text:style-name="T14">決 <text:s/>議：同辦法辦理，並請相關單位努力以爭取佳績。</text:span></text:p>
      <text:p text:style-name="P33"/>
      <text:p text:style-name="P33"/>
      <text:p text:style-name="P33"/>
      <text:p text:style-name="P39"><text:span text:style-name="T8">第六案</text:span><text:span text:style-name="T14"> <text:s text:c="3"/>　　　　　　 <text:s text:c="13"/>　　　　</text:span><text:span text:style-name="T8">提案單位：人事處</text:span></text:p>
      <text:p text:style-name="P73"><text:span text:style-name="T14">案 <text:s text:c="3"/>由：檢討本府暨所屬機關目前業務委託民間辦理情形，包括104年度執行成果績效考評及105年度規劃適合委託民間辦理業務項目情形，提請討論。</text:span></text:p>
      <text:p text:style-name="P74"><text:span text:style-name="T14">說 <text:s text:c="3"/>明：一、為加強推動本府暨所屬機關業務委託民間辦理，依據本府召開開源節流會議，提報本府104年度業務委託民間辦理執行成果績效項目(如附件8)及105年度規劃適合委託民間辦理業務項目(如附件9)。</text:span></text:p>
      <text:p text:style-name="P75"><text:span text:style-name="T14">二、本案經各單位提報105年度規劃適合委託民間辦理業務項目計118項，其中整體經營管理委外計12項，事務委外計106項。</text:span></text:p>
      <text:p text:style-name="P76"><text:span text:style-name="T14">辦 <text:s text:c="3"/>法：一、104年度業務委託民間辦理執行成果績效考評表業經各單位提報，各考核項目分數均達65分以上，擬同意備查並請各單位將具有績效之委外項目彙集成範例及自行列管。</text:span></text:p>
      <text:p text:style-name="P77"><text:span text:style-name="T14">二、105年度規劃適合委託民間辦理業務項目，擬同意備查並列入追蹤項目及持續追縱辦理成效。</text:span></text:p>
      <text:p text:style-name="P78"><text:span text:style-name="T14">委員意見：</text:span><text:span text:style-name="T26">請人事處及相關單位合於事實，嚴謹檢視</text:span><text:span text:style-name="T14">本府暨所屬機關目前業務委託民間辦理之情形，提出具體正確之數據，落實真正考核。</text:span></text:p>
      <text:p text:style-name="P39"><text:span text:style-name="T14">決 <text:s text:c="3"/>議：就</text:span><text:span text:style-name="T26">委員所提意見請人事處及相關單位研議辦理。</text:span></text:p>
      <text:p text:style-name="P33"/>
      <text:p text:style-name="P33"/>
      <text:p text:style-name="P32"/>
      <text:p text:style-name="P39"><text:soft-page-break/><text:span text:style-name="T8">第七案</text:span><text:span text:style-name="T14"> <text:s text:c="3"/>　　　　　　 <text:s text:c="13"/>　　　　</text:span><text:span text:style-name="T8">提案單位：財政處</text:span></text:p>
      <text:p text:style-name="P79"><text:span text:style-name="T14">案 <text:s/>由：檢討本府暨所屬機關104年度及以前年度歲入保留數及歲入保留註銷數情形，提請討論。</text:span></text:p>
      <text:p text:style-name="P80"><text:span text:style-name="T14">說 <text:s/>明：一、104年度歲入保留數16.57億元（如附件10），其中環境保護局：0.28億元，保留比率高達26.23%（請環保局說明)。</text:span></text:p>
      <text:p text:style-name="P82"><text:span text:style-name="T14">二、以前年度歲入轉入下年度保留數15.28億元（如附件11），其中警察局：0.29億元，保留比率高達94.38%(請警察局說明)；另以前年度歲入保留註銷數1.29億元，其中地方稅務局：1.15億元註銷比率高達36.69%(請稅務局說明)。</text:span></text:p>
      <text:p text:style-name="P81"/>
      <text:p text:style-name="P83"><text:span text:style-name="T14">辦 <text:s/>法：擬請各業務單位積極執行，於核課期間、徵收期間及執行期間內加強欠稅費之清理，並積極向中央申請補助款撥入，以免註銷數過大致使財源流失，影響縣政推展。</text:span></text:p>
      <text:p text:style-name="P84"><text:span text:style-name="T14">決 <text:s/>議：同辦法辦理。</text:span></text:p>
      <text:p text:style-name="P33"/>
      <text:p text:style-name="P33"/>
      <text:p text:style-name="P33"/>
      <text:list xml:id="list94152745658628" text:continue-list="list94154191286996" text:style-name="WW8Num8">
        <text:list-item>
          <text:p text:style-name="P15"><text:span text:style-name="T2">臨時動議：無</text:span></text:p>
        </text:list-item>
        <text:list-item>
          <text:p text:style-name="P15"><text:span text:style-name="T2">會議結束：上午10時5分</text:span></text:p>
        </text:list-item>
      </text:list>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501cm" fo:margin-right="0cm" fo:text-indent="-1.501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058cm" fo:margin-right="0cm" fo:line-height="0.706cm" fo:text-indent="-1.058cm" style:auto-text-indent="false" style:text-autospace="none"/>
      <style:text-properties fo:color="#000000" style:font-name="標楷體" fo:font-family="標楷體" style:font-family-generic="script" fo:font-size="13pt" fo:letter-spacing="0.035cm"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1.981cm" fo:margin-right="0cm" style:line-height-at-least="0cm" fo:text-indent="-1.129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asian="標楷體" style:font-family-asian="標楷體" style:font-family-generic-asian="scri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7" style:family="paragraph" style:parent-style-name="Standard">
      <style:paragraph-properties fo:margin-top="0.176cm" fo:margin-bottom="0.176cm" loext:contextual-spacing="false" fo:orphans="2" fo:widows="2"/>
      <style:text-properties style:font-name="標楷體" fo:font-family="標楷體" style:font-family-generic="script" fo:font-size="12pt" style:letter-kerning="true"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423cm" style:snap-to-layout-grid="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7z0" style:family="text"/>
    <style:style style:name="WW8Num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fo:font-size="9pt"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12cm" fo:margin-bottom="1.254cm" fo:margin-left="2.501cm" fo:margin-right="2.221cm" style:writing-mode="lr-tb" style:layout-grid-color="#c0c0c0" style:layout-grid-lines="34" style:layout-grid-base-height="0.767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5cm" fo:margin-top="0.176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開源節流專案小組九十三年度第一次會議資料</dc:title>
    <meta:initial-creator>pc30211</meta:initial-creator>
    <meta:creation-date>2016-07-27T15:42:00</meta:creation-date>
    <dc:creator>chcg</dc:creator>
    <dc:date>2016-08-03T16:10:00</dc:date>
    <meta:print-date>2016-08-03T15:24:00</meta:print-date>
    <meta:editing-cycles>9</meta:editing-cycles>
    <meta:editing-duration>PT1H13M</meta:editing-duration>
    <meta:document-statistic meta:table-count="1" meta:image-count="0" meta:object-count="0" meta:page-count="7" meta:paragraph-count="129" meta:word-count="4352" meta:character-count="5206" meta:non-whitespace-character-count="4861"/>
    <meta:generator>LibreOffice/5.1.4.2$Windows_x86 LibreOffice_project/f99d75f39f1c57ebdd7ffc5f42867c12031db97a</meta:generator>
    <meta:user-defined meta:name="SaveDraftToDoc">0</meta:user-defined>
    <meta:user-defined meta:name="SaveStatus">0</meta:user-defined>
  </office:meta>
</office:document-meta>
</file>