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cm" fo:line-height="0.706cm" fo:orphans="2" fo:widows="2" fo:text-indent="-1.27cm" style:auto-text-indent="false"/>
    </style:style>
    <style:style style:name="P2" style:family="paragraph" style:parent-style-name="Standard">
      <style:paragraph-properties fo:margin-left="1.27cm" fo:margin-right="0cm" fo:line-height="0.706cm" fo:orphans="2" fo:widows="2" fo:text-indent="-1.27cm" style:auto-text-indent="false"/>
      <style:text-properties fo:color="#000000" style:font-name="標楷體" fo:font-size="12pt" style:letter-kerning="true" style:font-name-asian="標楷體" style:font-size-asian="12pt" style:font-name-complex="標楷體" style:font-size-complex="12pt"/>
    </style:style>
    <style:style style:name="P3" style:family="paragraph" style:parent-style-name="主旨" style:list-style-name="WW8Num10">
      <style:paragraph-properties fo:line-height="0.635cm" fo:text-align="justify" style:justify-single-word="false" style:line-break="normal"/>
    </style:style>
    <style:style style:name="P4" style:family="paragraph" style:parent-style-name="主旨" style:list-style-name="WW8Num14">
      <style:paragraph-properties fo:line-height="0.635cm" fo:text-align="justify" style:justify-single-word="false" style:line-break="normal"/>
      <style:text-properties fo:font-size="16pt" style:font-size-asian="16pt"/>
    </style:style>
    <style:style style:name="P5" style:family="paragraph" style:parent-style-name="主旨" style:list-style-name="WW8Num5">
      <style:paragraph-properties fo:line-height="0.635cm" fo:text-align="justify" style:justify-single-word="false" style:line-break="normal"/>
      <style:text-properties fo:font-size="16pt" style:font-size-asian="16pt"/>
    </style:style>
    <style:style style:name="P6" style:family="paragraph" style:parent-style-name="主旨" style:list-style-name="WW8Num17">
      <style:paragraph-properties fo:line-height="0.635cm" fo:text-align="justify" style:justify-single-word="false" style:line-break="normal"/>
      <style:text-properties fo:font-size="16pt" style:font-size-asian="16pt"/>
    </style:style>
    <style:style style:name="P7" style:family="paragraph" style:parent-style-name="主旨" style:list-style-name="WW8Num15">
      <style:paragraph-properties fo:line-height="0.635cm" fo:text-align="justify" style:justify-single-word="false" style:line-break="normal"/>
      <style:text-properties fo:font-size="16pt" style:font-size-asian="16pt"/>
    </style:style>
    <style:style style:name="P8" style:family="paragraph" style:parent-style-name="主旨" style:list-style-name="WW8Num12">
      <style:paragraph-properties fo:line-height="0.635cm" fo:text-align="justify" style:justify-single-word="false" style:line-break="normal"/>
      <style:text-properties fo:font-size="16pt" style:font-size-asian="16pt"/>
    </style:style>
    <style:style style:name="P9" style:family="paragraph" style:parent-style-name="主旨" style:list-style-name="WW8Num9">
      <style:paragraph-properties fo:line-height="0.635cm" fo:text-align="justify" style:justify-single-word="false" style:line-break="normal"/>
      <style:text-properties fo:font-size="16pt" style:font-size-asian="16pt"/>
    </style:style>
    <style:style style:name="P10" style:family="paragraph" style:parent-style-name="主旨" style:list-style-name="WW8Num19">
      <style:paragraph-properties fo:line-height="0.635cm" fo:text-align="justify" style:justify-single-word="false" style:line-break="normal"/>
      <style:text-properties fo:font-size="16pt" style:font-size-asian="16pt"/>
    </style:style>
    <style:style style:name="P11" style:family="paragraph" style:parent-style-name="主旨" style:list-style-name="WW8Num8">
      <style:paragraph-properties fo:line-height="0.635cm" fo:text-align="justify" style:justify-single-word="false" style:line-break="normal"/>
      <style:text-properties fo:font-size="16pt" style:font-size-asian="16pt"/>
    </style:style>
    <style:style style:name="P12" style:family="paragraph" style:parent-style-name="主旨" style:list-style-name="WW8Num11">
      <style:paragraph-properties fo:line-height="0.635cm" fo:text-align="justify" style:justify-single-word="false" style:line-break="normal"/>
      <style:text-properties fo:font-size="16pt" style:font-size-asian="16pt"/>
    </style:style>
    <style:style style:name="P13" style:family="paragraph" style:parent-style-name="主旨" style:list-style-name="WW8Num25">
      <style:paragraph-properties fo:line-height="0.635cm" fo:text-align="justify" style:justify-single-word="false" style:line-break="normal"/>
      <style:text-properties fo:font-size="16pt" style:font-size-asian="16pt"/>
    </style:style>
    <style:style style:name="P14" style:family="paragraph" style:parent-style-name="主旨" style:list-style-name="WW8Num20">
      <style:paragraph-properties fo:line-height="0.635cm" fo:text-align="justify" style:justify-single-word="false" style:line-break="normal"/>
      <style:text-properties fo:font-size="16pt" style:font-size-asian="16pt"/>
    </style:style>
    <style:style style:name="P15" style:family="paragraph" style:parent-style-name="主旨" style:list-style-name="WW8Num10">
      <style:paragraph-properties fo:line-height="0.635cm" fo:text-align="justify" style:justify-single-word="false" style:line-break="normal"/>
      <style:text-properties fo:font-size="16pt" style:font-size-asian="16pt"/>
    </style:style>
    <style:style style:name="P16" style:family="paragraph" style:parent-style-name="主旨">
      <style:paragraph-properties fo:margin-left="1.129cm" fo:margin-right="0cm" fo:line-height="0.635cm" fo:text-align="justify" style:justify-single-word="false" fo:text-indent="-1.129cm" style:auto-text-indent="false" style:line-break="normal"/>
    </style:style>
    <style:style style:name="P17" style:family="paragraph" style:parent-style-name="主旨">
      <style:paragraph-properties fo:margin-left="1.129cm" fo:margin-right="0cm" fo:line-height="0.635cm" fo:text-align="justify" style:justify-single-word="false" fo:text-indent="-1.129cm" style:auto-text-indent="false" style:line-break="normal"/>
      <style:text-properties fo:font-size="16pt" style:font-size-asian="16pt"/>
    </style:style>
    <style:style style:name="P18" style:family="paragraph" style:parent-style-name="主旨">
      <style:paragraph-properties fo:margin-left="2.258cm" fo:margin-right="0cm" fo:line-height="0.635cm" fo:text-align="justify" style:justify-single-word="false" fo:text-indent="-1.693cm" style:auto-text-indent="false" style:line-break="normal"/>
      <style:text-properties fo:font-size="16pt" style:font-size-asian="16pt"/>
    </style:style>
    <style:style style:name="P19" style:family="paragraph" style:parent-style-name="主旨">
      <style:paragraph-properties fo:margin-left="2.258cm" fo:margin-right="0cm" fo:line-height="0.635cm" fo:text-align="justify" style:justify-single-word="false" fo:text-indent="-1.693cm" style:auto-text-indent="false" style:line-break="normal"/>
    </style:style>
    <style:style style:name="P20" style:family="paragraph" style:parent-style-name="主旨">
      <style:paragraph-properties fo:margin-left="2.54cm" fo:margin-right="0cm" fo:line-height="0.635cm" fo:text-align="justify" style:justify-single-word="false" fo:text-indent="-0.847cm" style:auto-text-indent="false" style:line-break="normal"/>
    </style:style>
    <style:style style:name="P21" style:family="paragraph" style:parent-style-name="主旨">
      <style:paragraph-properties fo:margin-left="2.822cm" fo:margin-right="0cm" fo:line-height="0.635cm" fo:text-align="justify" style:justify-single-word="false" fo:text-indent="-1.129cm" style:auto-text-indent="false" style:line-break="normal"/>
    </style:style>
    <style:style style:name="P22" style:family="paragraph" style:parent-style-name="主旨">
      <style:paragraph-properties fo:margin-left="2.822cm" fo:margin-right="0cm" fo:line-height="0.635cm" fo:text-align="justify" style:justify-single-word="false" fo:text-indent="-1.129cm" style:auto-text-indent="false" style:line-break="normal"/>
      <style:text-properties style:font-name="標楷體" fo:font-size="16pt" style:font-size-asian="16pt" style:font-name-complex="標楷體"/>
    </style:style>
    <style:style style:name="P23" style:family="paragraph" style:parent-style-name="主旨">
      <style:paragraph-properties fo:margin-left="3.951cm" fo:margin-right="0cm" fo:line-height="0.635cm" fo:text-align="justify" style:justify-single-word="false" fo:text-indent="0cm" style:auto-text-indent="false" style:line-break="normal"/>
    </style:style>
    <style:style style:name="P24" style:family="paragraph" style:parent-style-name="主旨">
      <style:paragraph-properties fo:margin-left="3.951cm" fo:margin-right="0cm" fo:line-height="0.635cm" fo:text-align="justify" style:justify-single-word="false" fo:text-indent="0cm" style:auto-text-indent="false" style:line-break="normal"/>
      <style:text-properties fo:font-size="16pt" style:font-size-asian="16pt"/>
    </style:style>
    <style:style style:name="P25" style:family="paragraph" style:parent-style-name="主旨" style:master-page-name="Standard">
      <style:paragraph-properties fo:line-height="0.635cm" fo:text-align="justify" style:justify-single-word="false" style:page-number="auto" style:line-break="normal"/>
      <style:text-properties fo:font-size="16pt" style:font-size-asian="16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name-complex="標楷體"/>
    </style:style>
    <style:style style:name="T5" style:family="text">
      <style:text-properties fo:color="#000000" style:font-name="標楷體" fo:font-size="12pt" style:letter-kerning="true" style:font-name-asian="標楷體" style:font-size-asian="12pt" style:font-name-complex="標楷體" style:font-size-complex="12pt"/>
    </style:style>
    <style:style style:name="T6" style:family="text">
      <style:text-properties fo:color="#000000" style:font-name="標楷體" fo:font-size="12pt" style:letter-kerning="true"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彰化縣公共建築物無障礙環境分類、分期、分區改善執行計畫</text:p>
      <text:p text:style-name="P2">1.中華民國92年11月27日府建使字第09202247872號函公告。</text:p>
      <text:p text:style-name="P2">2.中華民國93年4月27日府建使字第0930079445號令修正 。</text:p>
      <text:p text:style-name="P1"><text:span text:style-name="T5">3.</text:span><text:span text:style-name="T5">中華民國95年8月17日府建使字第0950158691號令修正。</text:span></text:p>
      <text:p text:style-name="P1"><text:span text:style-name="T5">4.中華民國98年8月21日府建使字第</text:span><text:span text:style-name="T5">0980199762</text:span><text:span text:style-name="T5">A號令修正。</text:span></text:p>
      <text:p text:style-name="P2">5.中華民國99年2月23日府建使字第0990043686A號令修正。</text:p>
      <text:p text:style-name="P2">6.中華民國101年9月13日府建使字第1010263070號令修正。</text:p>
      <text:p text:style-name="P1"><text:span text:style-name="T5">7.中華民國105年5月30日府建使字第105</text:span><text:span text:style-name="T5">0165037</text:span><text:span text:style-name="T5">A號令修正。</text:span></text:p>
      <text:p text:style-name="P16"><text:span text:style-name="T1">一、計畫依據：</text:span><text:span text:style-name="T1">身心障礙者權益保障法</text:span><text:span text:style-name="T1">第五十七條第三項規定公共建築物及活動場所之無障礙設備及設施不符合中央各目的事業主管機關於其相關法令規定者，各級目的事業主管機關應令其所有權人或管理機關負責人改善。但因軍事管制、古蹟維護、自然環境因素、建築物構造或設備限制等特殊情形，設置無障礙設備及設施確有困難者，得由所有權人或管理機關負責人提具替代改善計畫，申報各級目的事業主管機關核定，並核定改善期限。</text:span></text:p>
      <text:p text:style-name="P17">二、執行對象：建築技術規則建築設計施工編第一百七十條（依九十七年七月一日施行之公共建築物類組分類及項目）定義之公共建築物，其分類如下：</text:p>
      <text:p text:style-name="P18">（一）Ａ類（公共集會類）：</text:p>
      <text:p text:style-name="P20"><text:span text:style-name="T3">１、</text:span><text:span text:style-name="T1">Ａ</text:span><text:span text:style-name="T3">-１類組：</text:span></text:p>
      <text:list xml:id="list1928998951239911433" text:style-name="WW8Num14">
        <text:list-item>
          <text:p text:style-name="P4">戲（劇）院、電影院、演藝場、歌廳、觀覽場。</text:p>
        </text:list-item>
        <text:list-item>
          <text:p text:style-name="P4">觀眾席面積在二百平方公尺以上之下列場所：音樂廳、文康中心、社教館、集會堂（場）、社區（村里）活動中心。</text:p>
        </text:list-item>
        <text:list-item>
          <text:p text:style-name="P4">觀眾席面積在二百平方公尺以上之下列場所：體育館（場）及設施。</text:p>
        </text:list-item>
      </text:list>
      <text:p text:style-name="P20"><text:span text:style-name="T3">２、</text:span><text:span text:style-name="T1">Ａ</text:span><text:span text:style-name="T3">-２類組：</text:span></text:p>
      <text:list xml:id="list3110772584692221956" text:style-name="WW8Num5">
        <text:list-item>
          <text:p text:style-name="P5">車站（公路、鐵路、大眾捷運）。</text:p>
        </text:list-item>
        <text:list-item>
          <text:p text:style-name="P5">候船室、水運客站。</text:p>
        </text:list-item>
        <text:list-item>
          <text:p text:style-name="P5">航空站、飛機場大廈。</text:p>
        </text:list-item>
      </text:list>
      <text:p text:style-name="P18">（二）Ｂ類（商業類）：</text:p>
      <text:p text:style-name="P21"><text:span text:style-name="T3">１、Ｂ-２類組：</text:span><text:span text:style-name="T1">百貨公司（百貨商場）商場、市場（超級市場、零售市場、攤販集中場）、展覽場（館）、量販店。</text:span></text:p>
      <text:p text:style-name="P22">２、Ｂ-４類組：國際觀光旅館（飯店）。</text:p>
      <text:p text:style-name="P18">（三）Ｄ類（休閒文教類）：</text:p>
      <text:p text:style-name="P22"><text:soft-page-break/>１、Ｄ-１類組：室內游泳池。 <text:s/></text:p>
      <text:p text:style-name="P22">２、Ｄ-２類組：</text:p>
      <text:list xml:id="list1396178786107140774" text:style-name="WW8Num17">
        <text:list-item>
          <text:p text:style-name="P6">會議廳、展示廳、博物館、美術館、圖書館、水族館、科學館、陳列館、資料館、歷史文物館、天文臺、藝術館。</text:p>
        </text:list-item>
        <text:list-item>
          <text:p text:style-name="P6">觀眾席面積未達二百平方公尺之下列場所：音樂廳、文康中心、社教館、集會堂（場）、社區（村里）活動中心。</text:p>
        </text:list-item>
        <text:list-item>
          <text:p text:style-name="P6">觀眾席面積未達二百平方公尺之下列場所：體育館（場）及設施。</text:p>
        </text:list-item>
      </text:list>
      <text:p text:style-name="P22">３、Ｄ-３類組：小學教室、教學大樓、相關教學場所。</text:p>
      <text:p text:style-name="P22">４、Ｄ-４類組：國中、高中（職）、專科學校、學院、大學等之教室、教學大樓、相關教學場所。 </text:p>
      <text:p text:style-name="P22">５、Ｄ-５類組：樓地板面積在五百平方公尺以上之下列場所：補習（訓練）班、課後托育中心。</text:p>
      <text:p text:style-name="P18">（四）Ｅ類（宗教、殯葬類）：</text:p>
      <text:p text:style-name="P22">Ｅ類組：</text:p>
      <text:list xml:id="list2331084970874030252" text:style-name="WW8Num15">
        <text:list-item>
          <text:p text:style-name="P7">樓地板面積在五百平方公尺以上之寺（寺院）、廟（廟宇）、教堂。</text:p>
        </text:list-item>
        <text:list-item>
          <text:p text:style-name="P7">樓地板面積在五百平方公尺以上之殯儀館。</text:p>
        </text:list-item>
      </text:list>
      <text:p text:style-name="P18">（五）Ｆ類（衛生、福利、更生類）：</text:p>
      <text:p text:style-name="P22">１、Ｆ-１類組：</text:p>
      <text:list xml:id="list5531227520649908377" text:style-name="WW8Num12">
        <text:list-item>
          <text:p text:style-name="P8">設有十床病床以上之下列場所：醫院、療養院。</text:p>
        </text:list-item>
        <text:list-item>
          <text:p text:style-name="P8">樓地板面積在五百平方公尺以上之下列場所：護理之家、屬於老人福利機構之長期照護機構。</text:p>
        </text:list-item>
      </text:list>
      <text:p text:style-name="P22">２、Ｆ-２類組：</text:p>
      <text:list xml:id="list3396289241845892400" text:style-name="WW8Num9">
        <text:list-item>
          <text:p text:style-name="P9">身心障礙者福利機構、身心障礙者教養機構（院）、身心障礙者職業訓練機構。</text:p>
        </text:list-item>
        <text:list-item>
          <text:p text:style-name="P9">特殊教育學校。</text:p>
        </text:list-item>
      </text:list>
      <text:p text:style-name="P22">３、Ｆ-３類組：</text:p>
      <text:list xml:id="list8233399523270354891" text:style-name="WW8Num19">
        <text:list-item>
          <text:p text:style-name="P10">樓地板面積在五百平方公尺以上之下列場所：幼稚園、托兒所、兒童及少年福利機構。</text:p>
        </text:list-item>
        <text:list-item>
          <text:p text:style-name="P10">發展遲緩兒早期療育中心。</text:p>
        </text:list-item>
      </text:list>
      <text:p text:style-name="P18">（六）Ｇ類（辦公、服務類）：</text:p>
      <text:p text:style-name="P22">１、Ｇ-１類組：含營業廳之下列場所：金融機構、證券交易場所、金融保險機構、合作社、銀行、郵政、電信、自來水及電力等公用事業機構之營業場所。</text:p>
      <text:p text:style-name="P22">２、Ｇ-２類組：</text:p>
      <text:list xml:id="list8304570221270517236" text:style-name="WW8Num8">
        <text:list-item>
          <text:p text:style-name="P11"><text:soft-page-break/>郵政、電信、自來水及電力等公用事業機構之辦公室。</text:p>
        </text:list-item>
        <text:list-item>
          <text:p text:style-name="P11">政府機關（公務機關）。</text:p>
        </text:list-item>
        <text:list-item>
          <text:p text:style-name="P11">身心障礙者就業服務機構。</text:p>
        </text:list-item>
      </text:list>
      <text:p text:style-name="P22">３、Ｇ-３類組：</text:p>
      <text:list xml:id="list7740216829217391369" text:style-name="WW8Num11">
        <text:list-item>
          <text:p text:style-name="P12">衛生所。</text:p>
        </text:list-item>
        <text:list-item>
          <text:p text:style-name="P12">設置病床未達十床之下列場所：醫院、療養院。</text:p>
        </text:list-item>
        <text:list-item>
          <text:p text:style-name="P12">公共廁所。</text:p>
        </text:list-item>
        <text:list-item>
          <text:p text:style-name="P12">便利商店。</text:p>
        </text:list-item>
      </text:list>
      <text:p text:style-name="P19"><text:span text:style-name="T1">（七）</text:span><text:span text:style-name="T1">Ｈ類（住宿類）</text:span><text:span text:style-name="T1">：</text:span></text:p>
      <text:p text:style-name="P22">１、Ｈ-１類組：</text:p>
      <text:list xml:id="list5341140146393666684" text:style-name="WW8Num25">
        <text:list-item>
          <text:p text:style-name="P13">樓地板面積未達五百平方公尺之下列場所：護理之家、屬於老人福利機構之長期照護機構。</text:p>
        </text:list-item>
        <text:list-item>
          <text:p text:style-name="P13">老人福利機構之場所：養護機構、安養機構、文康機構、服務機構。</text:p>
        </text:list-item>
      </text:list>
      <text:p text:style-name="P22">２、Ｈ-２類組：</text:p>
      <text:list xml:id="list4540630619414401322" text:style-name="WW8Num20">
        <text:list-item>
          <text:p text:style-name="P14">六層以上之集合住宅。</text:p>
        </text:list-item>
        <text:list-item>
          <text:p text:style-name="P14">五層以下且五十戶以上之集合住宅。</text:p>
        </text:list-item>
      </text:list>
      <text:p text:style-name="P17">三、執行順序：依建築物特性及無障礙環境改善之急迫性，採分期清查及改善方式，執行順序如下：</text:p>
      <text:p text:style-name="P18">（一）分期清查順序：</text:p>
      <text:p text:style-name="P21"><text:span text:style-name="T3">１、上開Ａ類至</text:span><text:span text:style-name="T3">Ｈ類</text:span><text:span text:style-name="T3">屬各級政府機關管理之公共建物為第一階段清查對象。</text:span></text:p>
      <text:p text:style-name="P22">２、第一階段及第三階段以外之公共建築物為第二階段清查對象。</text:p>
      <text:p text:style-name="P21"><text:span text:style-name="T3">３</text:span><text:span text:style-name="T1">、Ｇ類（辦公、服務類）：Ｇ</text:span><text:span text:style-name="T3">-</text:span><text:span text:style-name="T1">３類組之便利商店及Ｄ類（休閒</text:span><text:span text:style-name="T3">文教</text:span><text:span text:style-name="T1">類）：Ｄ</text:span><text:span text:style-name="T3">-</text:span><text:span text:style-name="T1">５類組樓地板面積在五百平方公尺以上之補習（訓練）班、課後托育中心為第三階段清查對象。</text:span></text:p>
      <text:p text:style-name="P18">（二）分期改善順序：</text:p>
      <text:p text:style-name="P22">１、新建公共建築物（八十五年十一月二十七日建築技術規則建築設計施工編第十章修正發布施行後取得建造執照者）不分期應於九十九年底前全面改善完成。</text:p>
      <text:p text:style-name="P22">２、既有公共建築物依下列順序改善：</text:p>
      <text:list xml:id="list4404032422211492994" text:style-name="WW8Num10">
        <text:list-item>
          <text:p text:style-name="P3"><text:span text:style-name="T1">第一階段清查之公共建築物，應於一百零七年十二月三十一日前全面改善完成。</text:span></text:p>
        </text:list-item>
        <text:list-item>
          <text:p text:style-name="P3"><text:span text:style-name="T1">第二階段清查之公共建築物，應於一百零七年十二月三十一日前全面改善完成。</text:span></text:p>
        </text:list-item>
        <text:list-item>
          <text:p text:style-name="P3"><text:soft-page-break/><text:span text:style-name="T1">第三階段清查之公共建築物應於一百零七年十二月三十一日前全面改善完成。</text:span></text:p>
        </text:list-item>
        <text:list-item>
          <text:p text:style-name="P15">加油（氣）站：</text:p>
        </text:list-item>
      </text:list>
      <text:p text:style-name="P23"><text:span text:style-name="T1">公有建物應於一百零七年十二月三十一日前改善完成。</text:span></text:p>
      <text:p text:style-name="P23"><text:span text:style-name="T1">私有建物應於一百零七年十二月三十一日前改善完成。</text:span></text:p>
      <text:list xml:id="list36272406" text:continue-numbering="true" text:style-name="WW8Num10">
        <text:list-item>
          <text:p text:style-name="P15">飯店清查：</text:p>
        </text:list-item>
      </text:list>
      <text:p text:style-name="P23"><text:span text:style-name="T1">公有建物應於一百零七年十二月三十一日前改善完成。</text:span></text:p>
      <text:p text:style-name="P24">私有建物應於一百零七年十二月三十一日前改善完成。</text:p>
      <text:p text:style-name="P17">四、執行方式：</text:p>
      <text:p text:style-name="P18">（一）清查：由本府各推動督導單位辦理清查所屬公共建築物基本資料，並自行依據「彰化縣公共建築物行動不便者設施設備評核表」完成自主評核。</text:p>
      <text:p text:style-name="P19"><text:span text:style-name="T1">（二）通知改善：函請各推動督導單位依</text:span><text:span text:style-name="T1">身心障礙者權益保障法</text:span><text:span text:style-name="T1">第五十七條第三項規定通知建築物所有權人或管理機關負責人依規定改善或提具替代改善計畫。</text:span></text:p>
      <text:p text:style-name="P18">（三）提具替代改善措施計畫：由各建築物所有權人或管理機關負責人提具行動不便者替代改善計畫，送本府公共建築行動不便者使用設施改善諮詢及審查小組審查。</text:p>
      <text:p text:style-name="P18">（四）改善設施施作：依審查通過之替代改善執行內容或建築技術規則建築設計施工編規定由建物管理機關進行改善工程。</text:p>
      <text:p text:style-name="P18">（五）複查：由本府公共建築行動不便者使用設施改善諮詢及審查小組或勘檢小組針對改善情形現場勘查。</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新細明體1"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主旨" style:family="paragraph" style:parent-style-name="Standard">
      <style:paragraph-properties style:snap-to-layout-grid="false"/>
      <style:text-properties fo:font-size="18pt" style:font-name-asian="標楷體" style:font-size-asian="18pt"/>
    </style:style>
    <style:style style:name="行文機關" style:family="paragraph" style:parent-style-name="Standard">
      <style:paragraph-properties style:snap-to-layout-grid="false"/>
      <style:text-properties fo:font-size="14pt" style:font-name-asian="標楷體" style:font-size-asian="14pt"/>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6pt" style:font-size-asian="16pt"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size-asian="16pt"/>
    </style:style>
    <style:style style:name="WW8Num22z0" style:family="text"/>
    <style:style style:name="WW8Num23z0" style:family="text"/>
    <style:style style:name="WW8Num24z0" style:family="text"/>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size-asian="16pt"/>
    </style:style>
    <style:style style:name="WW8Num2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942cm" fo:text-indent="-1.905cm" fo:margin-left="3.94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801cm" fo:margin-left="2.501cm" fo:margin-right="2.501cm" style:writing-mode="lr-tb" style:layout-grid-color="#c0c0c0" style:layout-grid-lines="32" style:layout-grid-base-height="0.767cm" style:layout-grid-ruby-height="0cm" style:layout-grid-mode="line" style:layout-grid-ruby-below="false" style:layout-grid-print="false" style:layout-grid-display="false" style:layout-grid-base-width="0.59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格式）</dc:title>
    <meta:initial-creator>ghost</meta:initial-creator>
    <meta:creation-date>2017-04-19T16:27:00</meta:creation-date>
    <dc:creator>chcg</dc:creator>
    <dc:date>2017-04-19T16:27:00</dc:date>
    <meta:print-date>2010-02-23T15:02:00</meta:print-date>
    <meta:editing-cycles>2</meta:editing-cycles>
    <meta:editing-duration>PT1M</meta:editing-duration>
    <meta:document-statistic meta:table-count="0" meta:image-count="0" meta:object-count="0" meta:page-count="4" meta:paragraph-count="86" meta:word-count="2418" meta:character-count="2546"/>
    <meta:generator>OpenOffice/4.1.0$Win32 OpenOffice.org_project/410m18$Build-9764</meta:generator>
    <meta:user-defined meta:name="SaveDraftToDoc">0</meta:user-defined>
    <meta:user-defined meta:name="SaveStatus">0</meta:user-defined>
  </office:meta>
</office:document-meta>
</file>