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T1D69o00" svg:font-family="TT1D69o00, 微軟正黑體"/>
    <style:font-face style:name="sөũ" svg:font-family="sөũ, Cambria" style:font-family-generic="roman"/>
    <style:font-face style:name="標楷體" svg:font-family="標楷體" style:font-family-generic="script"/>
    <style:font-face style:name="Arial Unicode MS1" svg:font-family="'Arial Unicode MS'"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353cm" fo:text-align="end" style:justify-single-word="false"/>
    </style:style>
    <style:style style:name="P2" style:family="paragraph" style:parent-style-name="Standard" style:list-style-name="WW8Num14">
      <style:paragraph-properties fo:margin-top="0.191cm" fo:margin-bottom="0cm" loext:contextual-spacing="false" fo:line-height="0.582cm"/>
    </style:style>
    <style:style style:name="P3" style:family="paragraph" style:parent-style-name="Standard" style:list-style-name="WW8Num11">
      <style:paragraph-properties fo:margin-left="1.501cm" fo:margin-right="0cm" fo:margin-top="0.191cm" fo:margin-bottom="0cm" loext:contextual-spacing="false" fo:line-height="0.582cm" fo:text-indent="-0.847cm" style:auto-text-indent="false"/>
    </style:style>
    <style:style style:name="P4" style:family="paragraph" style:parent-style-name="Standard" style:list-style-name="WW8Num8">
      <style:paragraph-properties fo:margin-left="1.998cm" fo:margin-right="0cm" fo:line-height="0.582cm" fo:text-indent="-0.496cm" style:auto-text-indent="false"/>
    </style:style>
    <style:style style:name="P5" style:family="paragraph" style:parent-style-name="Standard" style:list-style-name="WW8Num4">
      <style:paragraph-properties fo:margin-left="1.998cm" fo:margin-right="0cm" fo:line-height="0.582cm" fo:text-indent="-0.496cm" style:auto-text-indent="false"/>
    </style:style>
    <style:style style:name="P6" style:family="paragraph" style:parent-style-name="Standard" style:list-style-name="WW8Num4">
      <style:paragraph-properties fo:margin-left="2cm" fo:margin-right="0cm" fo:line-height="0.582cm" fo:text-indent="-0.501cm" style:auto-text-indent="false"/>
    </style:style>
    <style:style style:name="P7" style:family="paragraph" style:parent-style-name="Standard" style:master-page-name="Standard">
      <style:paragraph-properties fo:text-align="center" style:justify-single-word="false" style:page-number="auto"/>
    </style:style>
    <style:style style:name="P8" style:family="paragraph" style:parent-style-name="Standard">
      <style:paragraph-properties fo:margin-left="1.499cm" fo:margin-right="0cm" fo:margin-top="0.191cm" fo:margin-bottom="0cm" loext:contextual-spacing="false" fo:line-height="0.582cm" fo:text-indent="0cm" style:auto-text-indent="false"/>
    </style:style>
    <style:style style:name="P9" style:family="paragraph" style:parent-style-name="清單段落" style:list-style-name="WW8Num12">
      <style:paragraph-properties fo:margin-left="2.752cm" fo:margin-right="0cm" fo:line-height="0.582cm" fo:text-indent="-0.635cm"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weight="bold" style:font-name-asian="標楷體" style:font-weight-asian="bold" style:font-name-complex="標楷體" style:font-size-complex="12pt"/>
    </style:style>
    <style:style style:name="T9" style:family="text">
      <style:text-properties fo:color="#000000" style:font-name="標楷體" fo:font-size="8pt" style:font-name-asian="標楷體" style:font-size-asian="8pt" style:font-name-complex="標楷體" style:font-size-complex="8pt"/>
    </style:style>
    <style:style style:name="T10" style:family="text">
      <style:text-properties fo:color="#000000" style:font-name="標楷體" fo:font-size="8pt" style:font-name-asian="標楷體" style:font-size-asian="8pt" style:font-name-complex="標楷體" style:font-size-complex="8pt"/>
    </style:style>
    <style:style style:name="T11" style:family="text">
      <style:text-properties fo:color="#000000" style:font-name="標楷體" fo:font-size="8pt" style:letter-kerning="true" style:font-name-asian="標楷體" style:font-size-asian="8pt" style:font-name-complex="TT1D69o00" style:font-size-complex="8pt"/>
    </style:style>
    <style:style style:name="T12" style:family="text">
      <style:text-properties fo:color="#000000" style:font-name="標楷體" fo:font-size="8pt" style:letter-kerning="true" style:font-name-asian="標楷體" style:font-size-asian="8pt" style:font-name-complex="TT1D69o00" style:font-size-complex="8pt"/>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style>
    <style:style style:name="T15" style:family="text">
      <style:text-properties fo:color="#000000" style:font-name="標楷體" fo:font-weight="bold" style:font-name-asian="標楷體" style:font-weight-asian="bold"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土地產籍釐正</text:span><text:span text:style-name="T1">—</text:span><text:span text:style-name="T1">管理機關（單位）作業流程</text:span></text:p>
      <text:p text:style-name="P1"><text:span text:style-name="T9">中華民國105年6月16日</text:span><text:span text:style-name="T11">府財開字第</text:span><text:span text:style-name="T11">1050197986</text:span><text:span text:style-name="T11">號函訂定</text:span></text:p>
      <text:p text:style-name="P1"><text:span text:style-name="T9">中華民國106年</text:span><text:span text:style-name="T9">1</text:span><text:span text:style-name="T9">月2</text:span><text:span text:style-name="T9">4</text:span><text:span text:style-name="T9">日</text:span><text:span text:style-name="T11">府財開字第</text:span><text:span text:style-name="dialog_5f_text_5f_disabled1"><text:span text:style-name="T9">1060025981</text:span></text:span><text:span text:style-name="T11">號函修正</text:span></text:p>
      <text:list xml:id="list7561617235351208674" text:style-name="WW8Num14">
        <text:list-item>
          <text:p text:style-name="P2"><text:span text:style-name="T3">依</text:span><text:span text:style-name="T13">彰化縣縣有不動產產籍管理作業規範（以下簡稱本縣不動產產籍管理作業規範）第14點，主管機關</text:span><text:span text:style-name="T3">每年核對財管系統產籍資料與地政資料後，將比對差異清冊函（府內單位：便簽）請各機關/單位限期釐正。</text:span></text:p>
        </text:list-item>
        <text:list-item>
          <text:p text:style-name="P2"><text:span text:style-name="T3">比對差異清冊中，</text:span><text:span text:style-name="T7">縣有、國有</text:span><text:span text:style-name="T3">土地分別有以下3種需釐正情形，請管理機關/單位</text:span><text:span text:style-name="T7">查調地籍謄本及現況</text:span><text:span text:style-name="T3">做以下處理，並於比對差異清冊中註記處理情形後，於期限內函復（府內單位：便簽回復）本府財政處。</text:span></text:p>
        </text:list-item>
      </text:list>
      <text:list xml:id="list6003564260042531124" text:style-name="WW8Num11">
        <text:list-item>
          <text:p text:style-name="P3"><text:span text:style-name="T7">土地主檔未存於地政資料</text:span><text:span text:style-name="T3">(財管系統已登帳，地政資料未登記)：</text:span></text:p>
        </text:list-item>
      </text:list>
      <text:list xml:id="list817999525245332356" text:style-name="WW8Num8">
        <text:list-item>
          <text:p text:style-name="P4"><text:span text:style-name="T13">若為分割、合併、重測、重劃等原因造成資料不符，請依本縣不動產產籍管理作業規範第13點、第15點，於系統辦理產籍異動（財管系統：</text:span><text:span text:style-name="T13">功能選單</text:span><text:span text:style-name="T13">&gt;&gt;</text:span><text:span text:style-name="T13">單位財產系統</text:span><text:span text:style-name="T13">&gt;&gt;</text:span><text:span text:style-name="T13">土地產籍</text:span><text:span text:style-name="T13">&gt;&gt;</text:span><text:span text:style-name="T13">土地合併分割重測重劃作業</text:span><text:span text:style-name="T13">）。</text:span></text:p>
        </text:list-item>
        <text:list-item>
          <text:p text:style-name="P4"><text:span text:style-name="T13">若因撤銷或廢止徵收、出售、其他機關撥用或管理者已變更為其他機關，請依本縣不動產產籍管理作業規範第10點、第12點，減損該筆土地（財管系統：</text:span><text:span text:style-name="T13">功能選單</text:span><text:span text:style-name="T13">&gt;&gt;</text:span><text:span text:style-name="T13">單位財產系統</text:span><text:span text:style-name="T13">&gt;&gt;</text:span><text:span text:style-name="T13">土地產籍</text:span><text:span text:style-name="T13">&gt;&gt;土</text:span><text:span text:style-name="T13">地減損作業</text:span><text:span text:style-name="T13">）。</text:span></text:p>
        </text:list-item>
        <text:list-item>
          <text:p text:style-name="P4"><text:span text:style-name="T13">若為漏未辦理管理者變更，請依彰化縣縣有財產管理自治條例（以下簡稱本縣財產管理自治條例）第9條、本縣不動產產籍管理作業規範第15點，由管理機關向地政事務所申請辦理管理者變更為彰化縣政府或實際使用的機關。</text:span></text:p>
        </text:list-item>
      </text:list>
      <text:list xml:id="list173450227635488" text:continue-list="list6003564260042531124" text:style-name="WW8Num11">
        <text:list-item>
          <text:p text:style-name="P3"><text:span text:style-name="T7">地政資料未存於土地主檔</text:span><text:span text:style-name="T3">(地政資料已登記，財管系統未登帳)：</text:span></text:p>
        </text:list-item>
      </text:list>
      <text:list xml:id="list8480503754738432792" text:style-name="WW8Num4">
        <text:list-item>
          <text:p text:style-name="P6"><text:span text:style-name="T13">比對差異清冊中，</text:span><text:span text:style-name="T3">除有下列(</text:span><text:span text:style-name="T3">1</text:span><text:span text:style-name="T3">)、(2)、(</text:span><text:span text:style-name="T3">3</text:span><text:span text:style-name="T3">)情形外，</text:span><text:span text:style-name="T15">縣有、國有</text:span><text:span text:style-name="T13">土地均依本縣財產管理自治條例第7條規定區分應登帳之管理機關/單位，請分配之機關/單位依本縣不動產產籍管理作業規範第7點，於財管系統登帳（財管系統：</text:span><text:span text:style-name="T13">功能選單</text:span><text:span text:style-name="T13">&gt;&gt;</text:span><text:span text:style-name="T13">單位財產系統</text:span><text:span text:style-name="T13">&gt;&gt;</text:span><text:span text:style-name="T13">土地產籍</text:span><text:span text:style-name="T13">&gt;&gt;</text:span><text:span text:style-name="T13">土地主檔資料維護</text:span><text:span text:style-name="T13">）。</text:span></text:p>
        </text:list-item>
      </text:list>
      <text:list xml:id="list2564330458979849685" text:style-name="WW8Num12">
        <text:list-item>
          <text:p text:style-name="P9"><text:span text:style-name="T5">若屬</text:span><text:span text:style-name="T8">撥用取得</text:span><text:span text:style-name="T5">之土地，則由申請撥用機關登財產帳；申請撥用機關若為使土地管用合一等因素，需移交其他機關登帳，應請自行協調，惟仍需先行登帳後再辦理移交，以維財產帳務完整性。</text:span></text:p>
        </text:list-item>
        <text:list-item>
          <text:p text:style-name="P9"><text:span text:style-name="T5">若屬</text:span><text:span text:style-name="T8">接管</text:span><text:span text:style-name="T5">取得之土地，依接管之原因、法令、業務性質，由權責機關/單位登帳。若無前開資訊可供參酌，則依</text:span><text:span text:style-name="T13">本縣財產管理自治條例第7條規定，以該次產籍釐正時之使用分區、編訂區分應登帳之管理機關/單位。</text:span></text:p>
        </text:list-item>
        <text:list-item>
          <text:p text:style-name="P9"><text:span text:style-name="T5">若屬</text:span><text:span text:style-name="T8">辦理興辦事業所需用地</text:span><text:span text:style-name="T5">(如：工業區、運動公園開發計畫、一般徵收、區段徵收或市地重劃等) ，該興辦事業主辦機關應負責用地管理機關之確認與登財產帳務事宜，若無前開管理機關之規劃或尚未辦理者，由主辦機關登財產帳，以利財產管理。</text:span></text:p>
        </text:list-item>
      </text:list>
      <text:list xml:id="list173449868428866" text:continue-list="list8480503754738432792" text:style-name="WW8Num4">
        <text:list-item>
          <text:p text:style-name="P5"><text:span text:style-name="T13">若機關/單位認為非屬業務所轄土地，要移請其他機關單位登帳，原分配之機關/單位應敘明現況情形及查調相關佐證資料以公文回復本府財政處移請現況應負責之管理機關/單位登帳；若前述兩機關/單位皆不同意登帳，簽請一層裁示應登帳之機關/單位。</text:span></text:p>
        </text:list-item>
        <text:list-item>
          <text:p text:style-name="P5"><text:span text:style-name="T13">若為漏未辦理管理者變更，請依本作業流程第2點第1項第3款辦理。</text:span></text:p>
        </text:list-item>
      </text:list>
      <text:list xml:id="list173449042171345" text:continue-list="list173450227635488" text:style-name="WW8Num11">
        <text:list-item>
          <text:p text:style-name="P3"><text:span text:style-name="T7">內容異動</text:span><text:span text:style-name="T3">（財產管理系統資料與地政登記內容不符）：</text:span></text:p>
        </text:list-item>
      </text:list>
      <text:p text:style-name="P8"><text:span text:style-name="T3">財管系統與地政登記都有該筆土地，但兩者內容有不相符的部份，如：面積、持分、使用分區、編定等，請依本縣不動產產籍管理作業規範第15點將財管系統資料更新（財管系統：</text:span><text:span text:style-name="T3">功能選單</text:span><text:span text:style-name="T3">&gt;&gt;</text:span><text:span text:style-name="T3">單位財產系統</text:span><text:span text:style-name="T3">&gt;&gt;</text:span><text:span text:style-name="T3">土地產籍</text:span><text:span text:style-name="T3">&gt;&gt;</text:span><text:span text:style-name="T3">土地使用分區異動資料維護</text:span><text:span text:style-name="T3">或</text:span><text:span text:style-name="T3">功能選單</text:span><text:span text:style-name="T3">&gt;&gt;</text:span><text:span text:style-name="T3">單位財產系統</text:span><text:span text:style-name="T3">&gt;&gt;</text:span><text:span text:style-name="T3">土地產籍</text:span><text:span text:style-name="T3">&gt;&gt;</text:span><text:span text:style-name="T3">土地增減值作業</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T1D69o00" svg:font-family="TT1D69o00, 微軟正黑體"/>
    <style:font-face style:name="sөũ" svg:font-family="sөũ, Cambria" style:font-family-generic="roman"/>
    <style:font-face style:name="標楷體" svg:font-family="標楷體" style:font-family-generic="script"/>
    <style:font-face style:name="Arial Unicode MS1" svg:font-family="'Arial Unicode MS'"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WW8Num1z0" style:family="text">
      <style:text-properties fo:font-size="14pt" style:font-name-asian="標楷體" style:font-family-asian="標楷體" style:font-family-generic-asian="script" style:font-size-asian="14pt" style:font-size-complex="12pt"/>
    </style:style>
    <style:style style:name="WW8Num1z1" style:family="text">
      <style:text-properties fo:font-size="11pt" style:font-name-asian="標楷體" style:font-family-asian="標楷體" style:font-family-generic-asian="script" style:font-size-asian="11pt" style:font-size-complex="12pt"/>
    </style:style>
    <style:style style:name="WW8Num1z2" style:family="text">
      <style:text-properties fo:color="#000000"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style:font-name-asian="標楷體" style:font-family-asian="標楷體" style:font-family-generic-asian="script" style:font-size-asian="11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family-asian="標楷體" style:font-family-generic-asian="script" style:font-size-asian="14pt" style:font-size-complex="12pt"/>
    </style:style>
    <style:style style:name="WW8Num3z1" style:family="text">
      <style:text-properties fo:font-size="11pt" style:font-name-asian="標楷體" style:font-family-asian="標楷體" style:font-family-generic-asian="script" style:font-size-asian="11pt" style:font-size-complex="12pt"/>
    </style:style>
    <style:style style:name="WW8Num3z2" style:family="text">
      <style:text-properties fo:color="#000000"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position="0% 100%" style:font-name="標楷體" fo:font-family="標楷體" style:font-family-generic="script" fo:font-size="11pt" fo:letter-spacing="-0.035cm" fo:font-style="normal" fo:font-weight="normal" style:font-name-asian="新細明體" style:font-family-asian="新細明體, PMingLiU" style:font-family-generic-asian="roman" style:font-pitch-asian="variable" style:font-size-asian="11pt" style:font-style-asian="normal" style:font-weight-asian="normal"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fo:font-style="normal" fo:font-weight="normal" style:font-name-asian="微軟正黑體1" style:font-family-asian="微軟正黑體" style:font-family-generic-asian="swiss" style:font-pitch-asian="variable" style:font-size-asian="12pt" style:font-style-asian="normal" style:font-weight-asian="normal" style:font-name-complex="CG Times" style:font-family-complex="'CG Times', 'Times New Roman'" style:font-family-generic-complex="roman" style:font-pitch-complex="variable"/>
    </style:style>
    <style:style style:name="WW8Num5z2" style:family="text">
      <style:text-properties fo:color="#000000"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5z3" style:family="text">
      <style:text-properties style:font-name-complex="CG Times" style:font-family-complex="'CG Times', 'Times New Roman'" style:font-family-generic-complex="roman" style:font-pitch-complex="variable"/>
    </style:style>
    <style:style style:name="WW8Num6z0" style:family="text">
      <style:text-properties fo:font-size="14pt" style:font-name-asian="標楷體" style:font-family-asian="標楷體" style:font-family-generic-asian="script" style:font-size-asian="14pt" style:font-size-complex="12pt"/>
    </style:style>
    <style:style style:name="WW8Num6z1" style:family="text">
      <style:text-properties fo:font-size="11pt" style:font-name-asian="標楷體" style:font-family-asian="標楷體" style:font-family-generic-asian="script" style:font-size-asian="11pt" style:font-size-complex="12pt"/>
    </style:style>
    <style:style style:name="WW8Num6z2" style:family="text">
      <style:text-properties fo:color="#000000"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position="0% 100%" style:font-name="標楷體" fo:font-family="標楷體" style:font-family-generic="script" fo:font-size="11pt" fo:letter-spacing="-0.035cm" fo:font-style="normal" fo:font-weight="normal" style:font-name-asian="新細明體" style:font-family-asian="新細明體, PMingLiU" style:font-family-generic-asian="roman" style:font-pitch-asian="variable" style:font-size-asian="11pt" style:font-style-asian="normal" style:font-weight-asian="normal"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fo:font-style="normal" fo:font-weight="normal" style:font-name-asian="微軟正黑體1" style:font-family-asian="微軟正黑體" style:font-family-generic-asian="swiss" style:font-pitch-asian="variable" style:font-size-asian="12pt" style:font-style-asian="normal" style:font-weight-asian="normal" style:font-name-complex="CG Times" style:font-family-complex="'CG Times', 'Times New Roman'" style:font-family-generic-complex="roman" style:font-pitch-complex="variable"/>
    </style:style>
    <style:style style:name="WW8Num9z2" style:family="text">
      <style:text-properties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9z3" style:family="text">
      <style:text-properties style:font-name-complex="CG Times" style:font-family-complex="'CG Times', 'Times New Roman'" style:font-family-generic-complex="roman" style:font-pitch-complex="variable"/>
    </style:style>
    <style:style style:name="WW8Num10z0" style:family="text">
      <style:text-properties fo:font-size="14pt" style:font-name-asian="標楷體" style:font-family-asian="標楷體" style:font-family-generic-asian="script" style:font-size-asian="14pt" style:font-size-complex="12pt"/>
    </style:style>
    <style:style style:name="WW8Num10z1" style:family="text">
      <style:text-properties fo:font-size="11pt" style:font-name-asian="標楷體" style:font-family-asian="標楷體" style:font-family-generic-asian="script" style:font-size-asian="11pt" style:font-size-complex="12pt"/>
    </style:style>
    <style:style style:name="WW8Num10z2" style:family="text">
      <style:text-properties fo:color="#000000"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style:font-name-asian="微軟正黑體1" style:font-family-asian="微軟正黑體" style:font-family-generic-asian="swiss" style:font-pitch-asian="variable" style:font-size-asian="12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dialog_5f_text_5f_disabled1" style:display-name="dialog_text_disabled1" style:family="text">
      <style:text-properties fo:color="#669999" style:font-name="sөũ" fo:font-family="sөũ, Cambria" style:font-family-generic="roman" fo:font-size="12pt" style:font-size-asian="12pt" style:font-name-complex="sөũ" style:font-family-complex="sөũ, Cambria" style:font-family-generic-complex="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9z0" style:num-suffix="、" style:num-format="一, 二, 三, ...">
        <style:list-level-properties text:list-level-position-and-space-mode="label-alignment" fo:text-align="end">
          <style:list-level-label-alignment text:label-followed-by="nothing" fo:margin-left="1.501cm"/>
        </style:list-level-properties>
      </text:outline-level-style>
      <text:outline-level-style text:level="2" text:style-name="WW8Num9z0" style:num-prefix="(" style:num-suffix=")" style:num-format="一, 二, 三, ...">
        <style:list-level-properties text:list-level-position-and-space-mode="label-alignment" fo:text-align="end">
          <style:list-level-label-alignment text:label-followed-by="nothing" fo:margin-left="2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9z3" style:num-prefix="(" style:num-suffix=")" style:num-format="1, 2, 3, ...">
        <style:list-level-properties text:list-level-position-and-space-mode="label-alignment" fo:text-align="end">
          <style:list-level-label-alignment text:label-followed-by="nothing" fo:margin-left="3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fo:text-align="end">
          <style:list-level-label-alignment text:label-followed-by="nothing" fo:margin-left="1.501cm"/>
        </style:list-level-properties>
      </text:list-level-style-number>
      <text:list-level-style-number text:level="2" text:style-name="WW8Num5z0"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4.136cm" fo:text-indent="-0.635cm" fo:margin-left="4.136cm"/>
        </style:list-level-properties>
      </text:list-level-style-number>
      <text:list-level-style-number text:level="4" text:style-name="WW8Num5z3" style:num-prefix="(" style:num-suffix=")" style:num-format="1, 2, 3, ...">
        <style:list-level-properties text:list-level-position-and-space-mode="label-alignment" fo:text-align="end">
          <style:list-level-label-alignment text:label-followed-by="nothing" fo:margin-left="3cm"/>
        </style:list-level-properties>
      </text:list-level-style-number>
      <text:list-level-style-number text:level="5" text:style-name="WW8Num5z3"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text:style-name="WW8Num5z3"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text:style-name="WW8Num5z3"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text:style-name="WW8Num5z3"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text:style-name="WW8Num5z3"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fo:text-align="end">
          <style:list-level-label-alignment text:label-followed-by="nothing" fo:margin-left="1.501cm"/>
        </style:list-level-properties>
      </text:list-level-style-number>
      <text:list-level-style-number text:level="2" text:style-name="WW8Num9z0"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text:style-name="WW8Num9z2" style:num-prefix="(" style:num-suffix=")" style:num-format="一, 二, 三, ...">
        <style:list-level-properties text:list-level-position-and-space-mode="label-alignment">
          <style:list-level-label-alignment text:label-followed-by="listtab" text:list-tab-stop-position="4.771cm" fo:text-indent="-1.27cm" fo:margin-left="4.771cm"/>
        </style:list-level-properties>
      </text:list-level-style-number>
      <text:list-level-style-number text:level="4" text:style-name="WW8Num9z3" style:num-prefix="(" style:num-suffix=")" style:num-format="1, 2, 3, ...">
        <style:list-level-properties text:list-level-position-and-space-mode="label-alignment" fo:text-align="end">
          <style:list-level-label-alignment text:label-followed-by="nothing" fo:margin-left="3cm"/>
        </style:list-level-properties>
      </text:list-level-style-number>
      <text:list-level-style-number text:level="5" text:style-name="WW8Num9z3"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text:style-name="WW8Num9z3"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text:style-name="WW8Num9z3"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text:style-name="WW8Num9z3"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text:style-name="WW8Num9z3"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產籍釐正作業流程</dc:title>
    <meta:initial-creator>chcg</meta:initial-creator>
    <meta:creation-date>2017-01-13T08:40:00</meta:creation-date>
    <dc:creator>user</dc:creator>
    <dc:date>2017-01-24T11:51:00</dc:date>
    <meta:print-date>2017-01-10T11:07:00</meta:print-date>
    <meta:editing-cycles>7</meta:editing-cycles>
    <meta:editing-duration>PT16M</meta:editing-duration>
    <meta:document-statistic meta:table-count="0" meta:image-count="0" meta:object-count="0" meta:page-count="1" meta:paragraph-count="18" meta:word-count="1322" meta:character-count="1388" meta:non-whitespace-character-count="1387"/>
    <meta:generator>LibreOffice/5.1.5.2$Windows_X86_64 LibreOffice_project/7a864d8825610a8c07cfc3bc01dd4fce6a9447e5</meta:generator>
  </office:meta>
</office:document-meta>
</file>