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1cm" fo:margin-left="-0.51cm" table:align="left" style:writing-mode="lr-tb"/>
    </style:style>
    <style:style style:name="表格1.A" style:family="table-column">
      <style:table-column-properties style:column-width="4.752cm"/>
    </style:style>
    <style:style style:name="表格1.B" style:family="table-column">
      <style:table-column-properties style:column-width="4.75cm"/>
    </style:style>
    <style:style style:name="表格1.C" style:family="table-column">
      <style:table-column-properties style:column-width="3.251cm"/>
    </style:style>
    <style:style style:name="表格1.D" style:family="table-column">
      <style:table-column-properties style:column-width="3cm"/>
    </style:style>
    <style:style style:name="表格1.E" style:family="table-column">
      <style:table-column-properties style:column-width="1.767cm"/>
    </style:style>
    <style:style style:name="表格1.1" style:family="table-row">
      <style:table-row-properties style:min-row-height="0.70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8cm" fo:keep-together="auto"/>
    </style:style>
    <style:style style:name="表格1.3" style:family="table-row">
      <style:table-row-properties style:min-row-height="0.7cm" fo:keep-together="auto"/>
    </style:style>
    <style:style style:name="P1" style:family="paragraph" style:parent-style-name="Standard">
      <style:paragraph-properties fo:line-height="0.67cm" fo:text-align="justify" style:justify-single-word="false"/>
    </style:style>
    <style:style style:name="P2" style:family="paragraph" style:parent-style-name="Standard">
      <style:paragraph-properties fo:line-height="0.67cm" fo:text-align="justify" style:justify-single-word="false" style:snap-to-layout-grid="false"/>
    </style:style>
    <style:style style:name="P3" style:family="paragraph" style:parent-style-name="Standard">
      <style:paragraph-properties fo:line-height="0.67cm" fo:text-align="justify" style:justify-single-word="false"/>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font-size-complex="12pt"/>
    </style:style>
    <style:style style:name="P8" style:family="paragraph" style:parent-style-name="Standard">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67cm" fo:text-align="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635cm" fo:text-align="justify" style:justify-single-word="false" style:snap-to-layout-grid="false"/>
      <style:text-properties fo:color="#000000" style:font-name="標楷體" fo:font-size="14pt" fo:font-weight="bold" fo:background-color="#d8d8d8" style:font-name-asian="標楷體" style:font-size-asian="14pt" style:font-weight-asian="bold" style:font-name-complex="標楷體" style:font-size-complex="14pt"/>
    </style:style>
    <style:style style:name="P12" style:family="paragraph" style:parent-style-name="Standard">
      <style:paragraph-properties fo:line-height="0.67cm" fo:text-align="justify" style:justify-single-word="false" style:snap-to-layout-grid="false"/>
      <style:text-properties fo:color="#000000" style:font-name="標楷體" fo:font-size="14pt" fo:font-weight="bold" fo:background-color="#d8d8d8" style:font-name-asian="標楷體" style:font-size-asian="14pt" style:font-weight-asian="bold" style:font-name-complex="標楷體" style:font-size-complex="14pt"/>
    </style:style>
    <style:style style:name="P13" style:family="paragraph" style:parent-style-name="Standard">
      <style:paragraph-properties fo:line-height="0.635cm" fo:text-align="justify" style:justify-single-word="false" style:snap-to-layout-grid="false"/>
      <style:text-properties fo:color="#000000" style:font-name="標楷體" fo:font-size="14pt" fo:font-weight="bold" fo:background-color="#d8d8d8" style:font-name-asian="標楷體" style:font-size-asian="14pt" style:font-weight-asian="bold" style:font-name-complex="標楷體" style:font-size-complex="14pt"/>
    </style:style>
    <style:style style:name="P14" style:family="paragraph" style:parent-style-name="Standard">
      <style:paragraph-properties fo:line-height="0.67cm" fo:text-align="justify" style:justify-single-word="false" style:snap-to-layout-grid="false"/>
      <style:text-properties fo:color="#000000" style:font-name="標楷體" fo:font-size="14pt" fo:font-weight="bold" fo:background-color="#d8d8d8" style:font-name-asian="標楷體" style:font-size-asian="14pt" style:font-weight-asian="bold" style:font-name-complex="標楷體" style:font-size-complex="14pt"/>
    </style:style>
    <style:style style:name="P15" style:family="paragraph" style:parent-style-name="Standard">
      <style:paragraph-properties fo:text-align="center" style:justify-single-word="false" style:snap-to-layout-grid="false"/>
      <style:text-properties fo:color="#000000" style:font-name="標楷體" fo:font-size="12pt" style:font-name-asian="標楷體" style:font-size-asian="12pt" style:font-name-complex="標楷體" style:font-size-complex="12pt"/>
    </style:style>
    <style:style style:name="P16" style:family="paragraph" style:parent-style-name="Standard">
      <style:paragraph-properties fo:text-align="center" style:justify-single-word="false" style:snap-to-layout-grid="false"/>
      <style:text-properties fo:color="#000000" style:font-name="標楷體" fo:font-size="12pt" style:font-name-asian="標楷體" style:font-size-asian="12pt" style:font-name-complex="標楷體" style:font-size-complex="12pt"/>
    </style:style>
    <style:style style:name="P17" style:family="paragraph" style:parent-style-name="Standard">
      <style:paragraph-properties fo:margin-top="0.229cm" fo:margin-bottom="0cm" loext:contextual-spacing="false" fo:line-height="0.635cm" fo:text-align="justify" style:justify-single-word="false"/>
    </style:style>
    <style:style style:name="P18" style:family="paragraph" style:parent-style-name="Standard">
      <style:paragraph-properties fo:margin-top="0.229cm" fo:margin-bottom="0cm" loext:contextual-spacing="false" fo:line-height="0.635cm" fo:text-align="justify" style:justify-single-word="false"/>
    </style:style>
    <style:style style:name="P19" style:family="paragraph" style:parent-style-name="Standard">
      <style:paragraph-properties fo:margin-left="1.235cm" fo:margin-right="0cm" fo:margin-top="0.229cm" fo:margin-bottom="0cm" loext:contextual-spacing="false" fo:line-height="0.67cm" fo:text-align="justify" style:justify-single-word="false" fo:text-indent="-1.235cm" style:auto-text-indent="false"/>
    </style:style>
    <style:style style:name="P20" style:family="paragraph" style:parent-style-name="Standard">
      <style:paragraph-properties fo:margin-left="1.235cm" fo:margin-right="0cm" fo:margin-top="0.229cm" fo:margin-bottom="0cm" loext:contextual-spacing="false" fo:line-height="0.635cm" fo:text-align="justify" style:justify-single-word="false" fo:text-indent="-1.235cm" style:auto-text-indent="false"/>
    </style:style>
    <style:style style:name="P21" style:family="paragraph" style:parent-style-name="Standard">
      <style:paragraph-properties fo:margin-left="2.02cm" fo:margin-right="0cm" fo:margin-top="0.229cm" fo:margin-bottom="0cm" loext:contextual-spacing="false" fo:line-height="0.635cm" fo:text-align="justify" style:justify-single-word="false" fo:text-indent="-2.02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list-style-name="WW8Num3">
      <style:paragraph-properties fo:margin-left="2.011cm" fo:margin-right="0cm" fo:line-height="0.635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list-style-name="WW8Num3">
      <style:paragraph-properties fo:margin-left="2.011cm" fo:margin-right="0cm" fo:margin-top="0.229cm" fo:margin-bottom="0cm" loext:contextual-spacing="false" fo:line-height="0.635cm" fo:text-align="justify" style:justify-single-word="false" fo:text-indent="-1cm" style:auto-text-indent="false"/>
    </style:style>
    <style:style style:name="P24" style:family="paragraph" style:parent-style-name="Standard">
      <style:paragraph-properties fo:margin-left="1.976cm" fo:margin-right="0cm" fo:margin-top="0.229cm" fo:margin-bottom="0cm" loext:contextual-spacing="false" fo:line-height="0.635cm" fo:text-align="justify" style:justify-single-word="false" fo:text-indent="-1.976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1.976cm" fo:margin-right="0cm" fo:margin-top="0.229cm" fo:margin-bottom="0cm" loext:contextual-spacing="false" fo:line-height="0.635cm" fo:text-align="justify" style:justify-single-word="false" fo:text-indent="-1.976cm" style:auto-text-indent="false"/>
    </style:style>
    <style:style style:name="P26" style:family="paragraph" style:parent-style-name="Standard">
      <style:paragraph-properties fo:margin-left="1.976cm" fo:margin-right="0cm" fo:margin-top="0.229cm" fo:margin-bottom="0cm" loext:contextual-spacing="false" fo:line-height="0.635cm" fo:text-align="justify" style:justify-single-word="false" fo:text-indent="-1.976cm" style:auto-text-indent="false" style:snap-to-layout-grid="false"/>
    </style:style>
    <style:style style:name="P27" style:family="paragraph" style:parent-style-name="Standard">
      <style:paragraph-properties fo:margin-left="1.99cm" fo:margin-right="0cm" fo:line-height="0.635cm" fo:text-align="justify" style:justify-single-word="false" fo:text-indent="-1.99cm" style:auto-text-indent="false" style:snap-to-layout-grid="false"/>
    </style:style>
    <style:style style:name="P28" style:family="paragraph" style:parent-style-name="Standard">
      <style:paragraph-properties fo:margin-left="2.917cm" fo:margin-right="0cm" fo:margin-top="0.229cm" fo:margin-bottom="0cm" loext:contextual-spacing="false" fo:line-height="0.635cm" fo:text-align="justify" style:justify-single-word="false" fo:text-indent="-2.94cm" style:auto-text-indent="false" style:snap-to-layout-grid="false"/>
    </style:style>
    <style:style style:name="P29" style:family="paragraph" style:parent-style-name="Standard">
      <style:paragraph-properties fo:margin-left="1.986cm" fo:margin-right="0cm" fo:line-height="0.635cm" fo:text-align="justify" style:justify-single-word="false" fo:text-indent="-0.988cm" style:auto-text-indent="false"/>
    </style:style>
    <style:style style:name="P30" style:family="paragraph" style:parent-style-name="Standard">
      <style:paragraph-properties fo:margin-left="1.986cm" fo:margin-right="0cm" fo:line-height="0.635cm" fo:text-align="justify" style:justify-single-word="false" fo:text-indent="-0.988cm" style:auto-text-indent="false" style:snap-to-layout-grid="false"/>
    </style:style>
    <style:style style:name="P31" style:family="paragraph" style:parent-style-name="Standard">
      <style:paragraph-properties fo:margin-left="1.986cm" fo:margin-right="0cm" fo:margin-top="0.229cm" fo:margin-bottom="0cm" loext:contextual-spacing="false" fo:line-height="0.635cm" fo:text-align="justify" style:justify-single-word="false" fo:text-indent="-0.988cm" style:auto-text-indent="false"/>
    </style:style>
    <style:style style:name="P32" style:family="paragraph" style:parent-style-name="Standard">
      <style:paragraph-properties fo:margin-left="1.998cm" fo:margin-right="0cm" fo:margin-top="0.229cm" fo:margin-bottom="0cm" loext:contextual-spacing="false" fo:line-height="0.635cm" fo:text-align="justify" style:justify-single-word="false" fo:text-indent="-1cm" style:auto-text-indent="false" style:snap-to-layout-grid="false"/>
    </style:style>
    <style:style style:name="P33" style:family="paragraph" style:parent-style-name="Standard">
      <style:paragraph-properties fo:margin-left="0.032cm" fo:margin-right="0cm" fo:margin-top="0.229cm" fo:margin-bottom="0cm" loext:contextual-spacing="false" fo:line-height="0.635cm" fo:text-align="justify" style:justify-single-word="false" fo:text-indent="-0.049cm" style:auto-text-indent="false" style:snap-to-layout-grid="false"/>
    </style:style>
    <style:style style:name="P34" style:family="paragraph" style:parent-style-name="Standard">
      <style:paragraph-properties fo:margin-left="2.044cm" fo:margin-right="0cm" fo:margin-top="0.229cm" fo:margin-bottom="0cm" loext:contextual-spacing="false" fo:line-height="0.635cm" fo:text-align="justify" style:justify-single-word="false" fo:text-indent="-2.044cm" style:auto-text-indent="false"/>
    </style:style>
    <style:style style:name="P35" style:family="paragraph" style:parent-style-name="Standard">
      <style:paragraph-properties fo:margin-left="1.965cm" fo:margin-right="0cm" fo:margin-top="0.229cm" fo:margin-bottom="0cm" loext:contextual-spacing="false" fo:line-height="0.635cm" fo:text-align="justify" style:justify-single-word="false" fo:text-indent="-1.965cm" style:auto-text-indent="false"/>
    </style:style>
    <style:style style:name="P36" style:family="paragraph" style:parent-style-name="Standard">
      <style:paragraph-properties fo:margin-left="2.046cm" fo:margin-right="0cm" fo:line-height="0.635cm" fo:text-align="justify" style:justify-single-word="false" fo:text-indent="-2.041cm" style:auto-text-indent="false" style:snap-to-layout-grid="false"/>
    </style:style>
    <style:style style:name="P37" style:family="paragraph" style:parent-style-name="Standard">
      <style:paragraph-properties fo:margin-left="2.046cm" fo:margin-right="0cm" fo:margin-top="0.229cm" fo:margin-bottom="0cm" loext:contextual-spacing="false" fo:line-height="0.635cm" fo:text-align="justify" style:justify-single-word="false" fo:text-indent="-2.041cm" style:auto-text-indent="false" style:snap-to-layout-grid="false"/>
    </style:style>
    <style:style style:name="P38" style:family="paragraph" style:parent-style-name="Standard">
      <style:paragraph-properties fo:margin-left="2.951cm" fo:margin-right="0cm" fo:margin-top="0.229cm" fo:margin-bottom="0cm" loext:contextual-spacing="false" fo:line-height="0.635cm" fo:text-align="justify" style:justify-single-word="false" fo:text-indent="-2.94cm" style:auto-text-indent="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1.993cm" fo:margin-right="0cm" fo:line-height="0.635cm" fo:text-align="justify" style:justify-single-word="false" fo:text-indent="-0.988cm" style:auto-text-indent="false"/>
    </style:style>
    <style:style style:name="P40" style:family="paragraph" style:parent-style-name="Standard">
      <style:paragraph-properties fo:margin-left="1.993cm" fo:margin-right="0cm" fo:line-height="0.635cm" fo:text-align="justify" style:justify-single-word="false" fo:text-indent="-0.988cm" style:auto-text-indent="false" style:snap-to-layout-grid="false"/>
    </style:style>
    <style:style style:name="P41" style:family="paragraph" style:parent-style-name="Standard">
      <style:paragraph-properties fo:margin-left="1.993cm" fo:margin-right="0cm" fo:margin-top="0.229cm" fo:margin-bottom="0cm" loext:contextual-spacing="false" fo:line-height="0.635cm" fo:text-align="justify" style:justify-single-word="false" fo:text-indent="-0.988cm" style:auto-text-indent="false"/>
    </style:style>
    <style:style style:name="P42" style:family="paragraph" style:parent-style-name="Standard">
      <style:paragraph-properties fo:margin-left="2.007cm" fo:margin-right="0cm" fo:line-height="0.635cm" fo:text-align="justify" style:justify-single-word="false" fo:text-indent="-1.99cm" style:auto-text-indent="false" style:snap-to-layout-grid="false"/>
    </style:style>
    <style:style style:name="P43" style:family="paragraph" style:parent-style-name="Standard">
      <style:paragraph-properties fo:margin-left="2.501cm" fo:margin-right="0cm" fo:margin-top="0.153cm" fo:margin-bottom="0cm" loext:contextual-spacing="false" fo:line-height="0.635cm" fo:text-align="justify" style:justify-single-word="false" fo:text-indent="-1cm" style:auto-text-indent="false"/>
    </style:style>
    <style:style style:name="P44" style:family="paragraph" style:parent-style-name="Standard">
      <style:paragraph-properties fo:margin-left="2.489cm" fo:margin-right="0cm" fo:margin-top="0.153cm" fo:margin-bottom="0cm" loext:contextual-spacing="false" fo:line-height="0.635cm" fo:text-align="justify" style:justify-single-word="false" fo:text-indent="-0.988cm" style:auto-text-indent="false"/>
    </style:style>
    <style:style style:name="P45" style:family="paragraph" style:parent-style-name="Standard">
      <style:paragraph-properties fo:margin-left="2.499cm" fo:margin-right="0cm" fo:line-height="0.635cm" fo:text-align="justify" style:justify-single-word="false" fo:text-indent="-0.501cm" style:auto-text-indent="false"/>
    </style:style>
    <style:style style:name="P46" style:family="paragraph" style:parent-style-name="Standard">
      <style:paragraph-properties fo:margin-left="2.515cm" fo:margin-right="0cm" fo:line-height="0.635cm" fo:text-align="justify" style:justify-single-word="false" fo:text-indent="-0.501cm" style:auto-text-indent="false"/>
    </style:style>
    <style:style style:name="P47" style:family="paragraph" style:parent-style-name="Standard">
      <style:paragraph-properties fo:margin-left="2.498cm" fo:margin-right="0cm" fo:line-height="0.635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2.498cm" fo:margin-right="0cm" fo:line-height="0.635cm" fo:text-align="justify" style:justify-single-word="false" fo:text-indent="-0.494cm" style:auto-text-indent="false"/>
    </style:style>
    <style:style style:name="P49" style:family="paragraph" style:parent-style-name="Standard">
      <style:paragraph-properties fo:margin-left="1.961cm" fo:margin-right="0cm" fo:margin-top="0.229cm" fo:margin-bottom="0cm" loext:contextual-spacing="false" fo:line-height="0.635cm" fo:text-align="justify" style:justify-single-word="false" fo:text-indent="-2cm" style:auto-text-indent="false" style:snap-to-layout-grid="false"/>
    </style:style>
    <style:style style:name="P50" style:family="paragraph" style:parent-style-name="Standard">
      <style:paragraph-properties fo:margin-left="1.942cm" fo:margin-right="0cm" fo:line-height="0.635cm" fo:text-align="justify" style:justify-single-word="false" fo:text-indent="-1.931cm" style:auto-text-indent="false"/>
    </style:style>
    <style:style style:name="P51" style:family="paragraph" style:parent-style-name="Standard">
      <style:paragraph-properties fo:margin-left="2.914cm" fo:margin-right="0cm" fo:margin-top="0.229cm" fo:margin-bottom="0cm" loext:contextual-spacing="false" fo:line-height="0.635cm" fo:text-align="justify" style:justify-single-word="false" fo:text-indent="-2.953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2.974cm" fo:margin-right="0cm" fo:margin-top="0.229cm" fo:margin-bottom="0cm" loext:contextual-spacing="false" fo:line-height="0.635cm" fo:text-align="justify" style:justify-single-word="false" fo:text-indent="-2.974cm" style:auto-text-indent="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0.005cm" fo:margin-right="0cm" fo:line-height="0.67cm" fo:text-indent="-0.005cm" style:auto-text-indent="false"/>
      <style:text-properties style:font-name="標楷體" fo:font-size="16pt" fo:font-weight="bold" style:font-size-asian="16pt" style:font-weight-asian="bold" style:font-name-complex="標楷體" style:font-size-complex="16pt"/>
    </style:style>
    <style:style style:name="P54" style:family="paragraph" style:parent-style-name="Footer">
      <style:text-properties fo:font-size="9pt" style:font-size-asian="9pt" style:font-size-complex="9pt"/>
    </style:style>
    <style:style style:name="P55" style:family="paragraph" style:parent-style-name="主旨" style:list-style-name="WW8Num1">
      <style:paragraph-properties fo:line-height="0.67cm" fo:text-align="justify" style:justify-single-word="false" style:line-break="normal"/>
    </style:style>
    <style:style style:name="P56" style:family="paragraph" style:parent-style-name="主旨">
      <style:paragraph-properties fo:line-height="0.67cm" fo:text-align="center" style:justify-single-word="false" style:line-break="normal"/>
      <style:text-properties style:font-name="標楷體" fo:language="zh" fo:country="TW" fo:font-weight="bold" style:language-asian="zh" style:country-asian="TW" style:font-weight-asian="bold" style:font-name-complex="標楷體" style:font-size-complex="18pt"/>
    </style:style>
    <style:style style:name="P57" style:family="paragraph" style:parent-style-name="主旨">
      <style:paragraph-properties fo:line-height="0.635cm" fo:text-align="justify" style:justify-single-word="false" style:line-break="normal"/>
    </style:style>
    <style:style style:name="P58" style:family="paragraph" style:parent-style-name="主旨">
      <style:paragraph-properties fo:line-height="0.635cm" fo:text-align="justify" style:justify-single-word="false" style:line-break="normal"/>
      <style:text-properties fo:color="#000000" style:font-name="標楷體" fo:font-size="14pt" style:font-name-asian="標楷體" style:font-size-asian="14pt" style:font-name-complex="標楷體" style:font-size-complex="14pt"/>
    </style:style>
    <style:style style:name="P59" style:family="paragraph" style:parent-style-name="主旨">
      <style:paragraph-properties fo:line-height="0.635cm" fo:text-align="justify" style:justify-single-word="false" style:line-break="normal"/>
      <style:text-properties fo:color="#000000" style:font-name="標楷體" fo:font-size="14pt" style:font-size-asian="14pt" style:font-name-complex="標楷體" style:font-size-complex="14pt"/>
    </style:style>
    <style:style style:name="P60" style:family="paragraph" style:parent-style-name="主旨">
      <style:paragraph-properties fo:line-height="0.635cm" fo:text-align="justify" style:justify-single-word="false" style:line-break="normal"/>
      <style:text-properties fo:color="#000000" style:font-name="標楷體" fo:font-size="14pt" style:font-size-asian="14pt" style:font-name-complex="標楷體" style:font-size-complex="14pt"/>
    </style:style>
    <style:style style:name="P61" style:family="paragraph" style:parent-style-name="主旨">
      <style:paragraph-properties fo:line-height="0.67cm" fo:text-align="justify" style:justify-single-word="false" style:line-break="normal"/>
    </style:style>
    <style:style style:name="P62" style:family="paragraph" style:parent-style-name="主旨" style:list-style-name="WW8Num9">
      <style:paragraph-properties fo:line-height="0.67cm" style:line-break="normal"/>
    </style:style>
    <style:style style:name="P63" style:family="paragraph" style:parent-style-name="主旨" style:list-style-name="WW8Num9">
      <style:paragraph-properties fo:margin-top="0.229cm" fo:margin-bottom="0cm" loext:contextual-spacing="false" fo:line-height="0.67cm" style:line-break="normal">
        <style:tab-stops>
          <style:tab-stop style:position="0.725cm"/>
        </style:tab-stops>
      </style:paragraph-properties>
    </style:style>
    <style:style style:name="P64" style:family="paragraph" style:parent-style-name="主旨" style:list-style-name="WW8Num9">
      <style:paragraph-properties fo:margin-top="0.229cm" fo:margin-bottom="0cm" loext:contextual-spacing="false" fo:line-height="0.67cm" style:line-break="normal">
        <style:tab-stops>
          <style:tab-stop style:position="0.725cm"/>
        </style:tab-stops>
      </style:paragraph-properties>
      <style:text-properties style:font-name="標楷體" fo:font-size="16pt" fo:font-weight="bold" style:font-size-asian="16pt" style:font-weight-asian="bold" style:font-name-complex="標楷體" style:font-size-complex="16pt"/>
    </style:style>
    <style:style style:name="P65" style:family="paragraph" style:parent-style-name="主旨" style:list-style-name="WW8Num9">
      <style:paragraph-properties fo:margin-top="0.229cm" fo:margin-bottom="0cm" loext:contextual-spacing="false" fo:line-height="0.67cm" style:line-break="normal"/>
      <style:text-properties style:font-name="標楷體" fo:font-size="16pt" fo:font-weight="bold" style:font-size-asian="16pt" style:font-weight-asian="bold" style:font-name-complex="標楷體" style:font-size-complex="16pt"/>
    </style:style>
    <style:style style:name="P66" style:family="paragraph" style:parent-style-name="主旨" style:list-style-name="WW8Num9">
      <style:paragraph-properties fo:margin-top="0.229cm" fo:margin-bottom="0cm" loext:contextual-spacing="false" fo:line-height="0.706cm" style:line-break="normal">
        <style:tab-stops>
          <style:tab-stop style:position="0.725cm"/>
        </style:tab-stops>
      </style:paragraph-properties>
    </style:style>
    <style:style style:name="P67" style:family="paragraph" style:parent-style-name="主旨">
      <style:paragraph-properties fo:margin-top="0.229cm" fo:margin-bottom="0cm" loext:contextual-spacing="false" fo:line-height="0.635cm" fo:text-align="justify" style:justify-single-word="false" style:line-break="normal"/>
    </style:style>
    <style:style style:name="P68" style:family="paragraph" style:parent-style-name="主旨">
      <style:paragraph-properties fo:margin-top="0.229cm" fo:margin-bottom="0cm" loext:contextual-spacing="false" fo:line-height="0.635cm" fo:text-align="justify" style:justify-single-word="false" style:line-break="normal"/>
      <style:text-properties fo:color="#000000" style:font-name="標楷體" fo:font-size="14pt" style:font-size-asian="14pt" style:font-name-complex="標楷體" style:font-size-complex="14pt"/>
    </style:style>
    <style:style style:name="P69" style:family="paragraph" style:parent-style-name="主旨">
      <style:paragraph-properties fo:margin-top="0.229cm" fo:margin-bottom="0cm" loext:contextual-spacing="false" fo:line-height="0.635cm" fo:text-align="justify" style:justify-single-word="false" style:line-break="normal"/>
    </style:style>
    <style:style style:name="P70" style:family="paragraph" style:parent-style-name="主旨">
      <style:paragraph-properties fo:margin-left="1.27cm" fo:margin-right="0cm" fo:line-height="0.67cm" fo:text-align="justify" style:justify-single-word="false" fo:text-indent="0cm" style:auto-text-indent="false" style:line-break="normal"/>
    </style:style>
    <style:style style:name="P71" style:family="paragraph" style:parent-style-name="主旨">
      <style:paragraph-properties fo:margin-left="1.27cm" fo:margin-right="-0.039cm" fo:line-height="0.67cm" fo:text-align="justify" style:justify-single-word="false" fo:text-indent="0cm" style:auto-text-indent="false" style:line-break="normal"/>
    </style:style>
    <style:style style:name="P72" style:family="paragraph" style:parent-style-name="主旨" style:list-style-name="WW8Num4">
      <style:paragraph-properties fo:margin-left="0cm" fo:margin-right="0cm" fo:margin-top="0.383cm" fo:margin-bottom="0cm" loext:contextual-spacing="false" fo:line-height="0.67cm" fo:text-align="justify" style:justify-single-word="false" fo:text-indent="0cm" style:auto-text-indent="false" style:line-break="normal">
        <style:tab-stops>
          <style:tab-stop style:position="1cm"/>
        </style:tab-stops>
      </style:paragraph-properties>
      <style:text-properties fo:color="#000000" style:font-name="標楷體" fo:font-size="14pt" fo:font-weight="bold" style:font-size-asian="14pt" style:font-weight-asian="bold" style:font-name-complex="標楷體" style:font-size-complex="14pt"/>
    </style:style>
    <style:style style:name="P73" style:family="paragraph" style:parent-style-name="主旨">
      <style:paragraph-properties fo:margin-left="2.471cm" fo:margin-right="0cm" fo:line-height="0.635cm" fo:text-align="justify" style:justify-single-word="false" fo:text-indent="-2.51cm" style:auto-text-indent="false" style:line-break="normal"/>
      <style:text-properties fo:color="#000000" style:font-name="標楷體" fo:font-size="14pt" style:font-size-asian="14pt" style:font-name-complex="標楷體" style:font-size-complex="14pt"/>
    </style:style>
    <style:style style:name="P74" style:family="paragraph" style:parent-style-name="主旨">
      <style:paragraph-properties fo:margin-left="2.469cm" fo:margin-right="0cm" fo:margin-top="0.229cm" fo:margin-bottom="0cm" loext:contextual-spacing="false" fo:line-height="0.635cm" fo:text-align="justify" style:justify-single-word="false" fo:text-indent="-2.48cm" style:auto-text-indent="false" style:line-break="normal"/>
      <style:text-properties fo:color="#000000" fo:font-size="14pt" style:font-size-asian="14pt" style:font-size-complex="14pt"/>
    </style:style>
    <style:style style:name="P75" style:family="paragraph" style:parent-style-name="主旨">
      <style:paragraph-properties fo:margin-left="2.498cm" fo:margin-right="0cm" fo:margin-top="0.229cm" fo:margin-bottom="0cm" loext:contextual-spacing="false" fo:line-height="0.635cm" fo:text-align="justify" style:justify-single-word="false" fo:text-indent="-1.002cm" style:auto-text-indent="false" style:line-break="normal"/>
    </style:style>
    <style:style style:name="P76" style:family="paragraph" style:parent-style-name="主旨">
      <style:paragraph-properties fo:margin-left="2.985cm" fo:margin-right="0cm" fo:line-height="0.635cm" fo:text-align="justify" style:justify-single-word="false" fo:text-indent="-1.235cm" style:auto-text-indent="false" style:line-break="normal"/>
      <style:text-properties fo:color="#000000" style:font-name="標楷體" fo:font-size="14pt" style:font-size-asian="14pt" style:font-name-complex="標楷體" style:font-size-complex="14pt"/>
    </style:style>
    <style:style style:name="P77" style:family="paragraph" style:parent-style-name="主旨">
      <style:paragraph-properties fo:margin-left="2.985cm" fo:margin-right="0cm" fo:line-height="0.635cm" fo:text-align="justify" style:justify-single-word="false" fo:text-indent="-1.235cm" style:auto-text-indent="false" style:line-break="normal"/>
    </style:style>
    <style:style style:name="P78" style:family="paragraph" style:parent-style-name="主旨">
      <style:paragraph-properties fo:margin-left="2.494cm" fo:margin-right="0cm" fo:margin-top="0.229cm" fo:margin-bottom="0cm" loext:contextual-spacing="false" fo:line-height="0.635cm" fo:text-align="justify" style:justify-single-word="false" fo:text-indent="-0.993cm" style:auto-text-indent="false" style:line-break="normal"/>
    </style:style>
    <style:style style:name="P79" style:family="paragraph" style:parent-style-name="主旨">
      <style:paragraph-properties fo:margin-left="1.942cm" fo:margin-right="0cm" fo:line-height="0.67cm" fo:text-align="justify" style:justify-single-word="false" fo:text-indent="-1.97cm" style:auto-text-indent="false" style:line-break="normal"/>
    </style:style>
    <style:style style:name="P80" style:family="paragraph" style:parent-style-name="主旨">
      <style:paragraph-properties fo:margin-left="2.087cm" fo:margin-right="0cm" fo:line-height="0.635cm" fo:text-align="justify" style:justify-single-word="false" fo:text-indent="-1.048cm" style:auto-text-indent="false" style:line-break="normal"/>
    </style:style>
    <style:style style:name="P81" style:family="paragraph" style:parent-style-name="主旨">
      <style:paragraph-properties fo:margin-left="2.087cm" fo:margin-right="0cm" fo:margin-top="0.229cm" fo:margin-bottom="0cm" loext:contextual-spacing="false" fo:line-height="0.635cm" fo:text-align="justify" style:justify-single-word="false" fo:text-indent="-1.048cm" style:auto-text-indent="false" style:line-break="normal"/>
    </style:style>
    <style:style style:name="P82" style:family="paragraph" style:parent-style-name="主旨">
      <style:paragraph-properties fo:margin-left="2.087cm" fo:margin-right="0cm" fo:margin-top="0.229cm" fo:margin-bottom="0cm" loext:contextual-spacing="false" fo:line-height="0.635cm" fo:text-align="justify" style:justify-single-word="false" fo:text-indent="-1.048cm" style:auto-text-indent="false" style:line-break="normal"/>
      <style:text-properties fo:color="#000000" style:font-name="標楷體" fo:font-size="14pt" style:font-size-asian="14pt" style:font-name-complex="標楷體" style:font-size-complex="14pt"/>
    </style:style>
    <style:style style:name="P83" style:family="paragraph" style:parent-style-name="主旨">
      <style:paragraph-properties fo:margin-left="2.048cm" fo:margin-right="0cm" fo:margin-top="0.229cm" fo:margin-bottom="0cm" loext:contextual-spacing="false" fo:line-height="0.635cm" fo:text-align="justify" style:justify-single-word="false" fo:text-indent="-2.014cm" style:auto-text-indent="false" style:line-break="normal"/>
    </style:style>
    <style:style style:name="P84" style:family="paragraph" style:parent-style-name="主旨" style:list-style-name="WW8Num9">
      <style:paragraph-properties fo:margin-left="2.963cm" fo:margin-right="0cm" fo:margin-top="0.153cm" fo:margin-bottom="0cm" loext:contextual-spacing="false" fo:line-height="0.635cm" fo:text-align="justify" style:justify-single-word="false" fo:text-indent="-1.462cm" style:auto-text-indent="false" style:line-break="normal">
        <style:tab-stops/>
      </style:paragraph-properties>
    </style:style>
    <style:style style:name="P85" style:family="paragraph" style:parent-style-name="主旨">
      <style:paragraph-properties fo:margin-left="2.501cm" fo:margin-right="0cm" fo:margin-top="0.153cm" fo:margin-bottom="0cm" loext:contextual-spacing="false" fo:line-height="0.635cm" fo:text-align="justify" style:justify-single-word="false" fo:text-indent="0cm" style:auto-text-indent="false" style:line-break="normal"/>
    </style:style>
    <style:style style:name="P86" style:family="paragraph" style:parent-style-name="主旨">
      <style:paragraph-properties fo:margin-left="2.489cm" fo:margin-right="0cm" fo:margin-top="0.153cm" fo:margin-bottom="0cm" loext:contextual-spacing="false" fo:line-height="0.635cm" fo:text-align="justify" style:justify-single-word="false" fo:text-indent="-0.988cm" style:auto-text-indent="false" style:line-break="normal"/>
    </style:style>
    <style:style style:name="P87" style:family="paragraph" style:parent-style-name="主旨">
      <style:paragraph-properties fo:margin-left="2.736cm" fo:margin-right="0cm" fo:margin-top="0.153cm" fo:margin-bottom="0cm" loext:contextual-spacing="false" fo:line-height="0.635cm" fo:text-align="justify" style:justify-single-word="false" fo:text-indent="-1.235cm" style:auto-text-indent="false" style:line-break="normal"/>
    </style:style>
    <style:style style:name="P88" style:family="paragraph" style:parent-style-name="主旨">
      <style:paragraph-properties fo:margin-left="2.875cm" fo:margin-right="0cm" fo:margin-top="0.153cm" fo:margin-bottom="0cm" loext:contextual-spacing="false" fo:line-height="0.635cm" fo:text-align="justify" style:justify-single-word="false" fo:text-indent="-0.623cm" style:auto-text-indent="false" style:line-break="normal"/>
    </style:style>
    <style:style style:name="P89" style:family="paragraph" style:parent-style-name="主旨" style:master-page-name="Standard">
      <style:paragraph-properties fo:line-height="0.67cm" fo:text-align="center" style:justify-single-word="false" style:page-number="auto" style:line-break="normal"/>
    </style:style>
    <style:style style:name="P90" style:family="paragraph" style:parent-style-name="Text_20_body_20_indent">
      <style:paragraph-properties fo:margin-left="2.02cm" fo:margin-right="0cm" fo:line-height="0.635cm" fo:text-align="justify" style:justify-single-word="false" fo:text-indent="-2.02cm" style:auto-text-indent="false"/>
    </style:style>
    <style:style style:name="P91" style:family="paragraph" style:parent-style-name="cjk">
      <style:paragraph-properties fo:margin-left="2.752cm" fo:margin-right="0cm" fo:margin-top="0cm" fo:margin-bottom="0cm" loext:contextual-spacing="false" fo:line-height="0.706cm" fo:text-indent="-0.494cm" style:auto-text-indent="false"/>
    </style:style>
    <style:style style:name="P92" style:family="paragraph" style:parent-style-name="cjk">
      <style:paragraph-properties fo:margin-left="0cm" fo:margin-right="0cm" fo:margin-top="0cm" fo:margin-bottom="0cm" loext:contextual-spacing="false" fo:line-height="0.706cm" fo:text-indent="2.247cm" style:auto-text-indent="false"/>
    </style:style>
    <style:style style:name="P93" style:family="paragraph" style:parent-style-name="cjk">
      <style:paragraph-properties fo:margin-left="2.999cm" fo:margin-right="0cm" fo:margin-top="0cm" fo:margin-bottom="0cm" loext:contextual-spacing="false" fo:line-height="0.706cm" fo:text-indent="-0.741cm" style:auto-text-indent="false"/>
    </style:style>
    <style:style style:name="P94" style:family="paragraph" style:parent-style-name="cjk">
      <style:paragraph-properties fo:margin-left="2.999cm" fo:margin-right="0cm" fo:margin-top="0cm" fo:margin-bottom="0cm" loext:contextual-spacing="false" fo:line-height="0.706cm" fo:text-indent="-0.746cm" style:auto-text-indent="false"/>
    </style:style>
    <style:style style:name="T1" style:family="text">
      <style:text-properties fo:font-weight="bold" fo:background-color="#d8d8d8" loext:char-shading-value="0" style:font-name-asian="標楷體" style:font-weight-asian="bold"/>
    </style:style>
    <style:style style:name="T2" style:family="text">
      <style:text-properties style:font-name="標楷體" fo:font-weight="bold" style:font-weight-asian="bold" style:font-name-complex="標楷體" style:font-size-complex="18pt"/>
    </style:style>
    <style:style style:name="T3" style:family="text">
      <style:text-properties style:font-name="標楷體" fo:font-weight="bold" style:font-weight-asian="bold" style:font-name-complex="標楷體" style:font-size-complex="18pt"/>
    </style:style>
    <style:style style:name="T4" style:family="text">
      <style:text-properties style:font-name="標楷體" fo:font-size="16pt" fo:font-weight="bold" style:font-size-asian="16pt" style:font-weight-asian="bold" style:font-name-complex="標楷體" style:font-size-complex="16pt"/>
    </style:style>
    <style:style style:name="T5" style:family="text">
      <style:text-properties style:font-name="標楷體" fo:font-size="16pt" fo:font-weight="bold" style:font-size-asian="16pt" style:font-weight-asian="bold" style:font-name-complex="標楷體" style:font-size-complex="16pt"/>
    </style:style>
    <style:style style:name="T6" style:family="text">
      <style:text-properties style:font-name="標楷體" style:font-name-complex="標楷體"/>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Liberation Serif"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Liberation Serif"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3pt" style:font-size-asian="13pt" style:font-name-complex="標楷體" style:font-size-complex="13pt"/>
    </style:style>
    <style:style style:name="T14" style:family="text">
      <style:text-properties style:font-name="標楷體" fo:font-size="12pt" style:font-size-asian="12pt" style:font-name-complex="標楷體" style:font-size-complex="12pt"/>
    </style:style>
    <style:style style:name="T15" style:family="text">
      <style:text-properties fo:color="#000000"/>
    </style:style>
    <style:style style:name="T16" style:family="text">
      <style:text-properties fo:color="#000000" style:font-name="標楷體" fo:font-size="14pt" style:font-size-asian="14pt" style:font-name-complex="標楷體" style:font-size-complex="14pt"/>
    </style:style>
    <style:style style:name="T17" style:family="text">
      <style:text-properties fo:color="#000000" style:font-name="標楷體" fo:font-size="14pt" style:font-size-asian="14pt" style:font-name-complex="標楷體" style:font-size-complex="14pt"/>
    </style:style>
    <style:style style:name="T18" style:family="text">
      <style:text-properties fo:color="#000000" style:font-name="標楷體" fo:font-size="14pt" style:font-size-asian="14pt" style:font-name-complex="標楷體" style:font-size-complex="14pt"/>
    </style:style>
    <style:style style:name="T19" style:family="text">
      <style:text-properties fo:color="#000000" style:font-name="標楷體" fo:font-size="14pt" style:font-size-asian="14pt" style:font-name-complex="標楷體" style:font-size-complex="14pt"/>
    </style:style>
    <style:style style:name="T20" style:family="text">
      <style:text-properties fo:color="#000000" style:font-name="標楷體" fo:font-size="14pt" fo:font-weight="bold" style:font-size-asian="14pt" style:font-weight-asian="bold" style:font-name-complex="標楷體" style:font-size-complex="14pt"/>
    </style:style>
    <style:style style:name="T21" style:family="text">
      <style:text-properties fo:color="#000000" style:font-name="標楷體" fo:font-size="14pt" fo:font-weight="bold" style:font-size-asian="14pt" style:font-weight-asian="bold" style:font-name-complex="標楷體" style:font-size-complex="14pt"/>
    </style:style>
    <style:style style:name="T22" style:family="text">
      <style:text-properties fo:color="#000000" style:font-name="標楷體" fo:font-size="14pt" fo:font-weight="bold" style:font-size-asian="14pt" style:font-weight-asian="bold" style:font-name-complex="標楷體" style:font-size-complex="14pt"/>
    </style:style>
    <style:style style:name="T23" style:family="text">
      <style:text-properties fo:color="#000000" style:font-name="標楷體" fo:font-size="14pt" fo:font-weight="bold" fo:background-color="#d8d8d8" loext:char-shading-value="0" style:font-name-asian="標楷體" style:font-size-asian="14pt" style:font-weight-asian="bold" style:font-name-complex="標楷體" style:font-size-complex="14pt"/>
    </style:style>
    <style:style style:name="T24" style:family="text">
      <style:text-properties fo:color="#000000" style:font-name="標楷體" fo:font-size="14pt" fo:font-weight="bold" fo:background-color="#d8d8d8" loext:char-shading-value="0" style:font-name-asian="標楷體" style:font-size-asian="14pt" style:font-weight-asian="bold" style:font-name-complex="標楷體" style:font-size-complex="14pt"/>
    </style:style>
    <style:style style:name="T25" style:family="text">
      <style:text-properties fo:color="#000000" style:font-name="標楷體" fo:font-size="14pt" fo:font-weight="bold" fo:background-color="#d8d8d8" loext:char-shading-value="0" style:font-name-asian="標楷體" style:font-size-asian="14pt" style:font-weight-asian="bold" style:font-name-complex="標楷體" style:font-size-complex="14pt"/>
    </style:style>
    <style:style style:name="T26" style:family="text">
      <style:text-properties fo:color="#000000" style:font-name="標楷體" fo:font-size="14pt" fo:font-weight="bold" fo:background-color="#d8d8d8" loext:char-shading-value="0" style:font-name-asian="標楷體" style:font-size-asian="14pt" style:font-weight-asian="bold" style:font-name-complex="標楷體" style:font-size-complex="14pt"/>
    </style:style>
    <style:style style:name="T27" style:family="text">
      <style:text-properties fo:color="#000000" style:font-name="標楷體" fo:font-size="14pt" fo:font-weight="bold" fo:background-color="#d8d8d8" loext:char-shading-value="0" style:font-size-asian="14pt" style:font-weight-asian="bold" style:font-name-complex="標楷體" style:font-size-complex="14pt"/>
    </style:style>
    <style:style style:name="T28" style:family="text">
      <style:text-properties fo:color="#000000" style:font-name="標楷體" fo:font-size="14pt" fo:font-weight="bold" fo:background-color="#d8d8d8" loext:char-shading-value="0" style:font-size-asian="14pt" style:font-weight-asian="bold" style:font-name-complex="標楷體" style:font-size-complex="14pt"/>
    </style:style>
    <style:style style:name="T29" style:family="text">
      <style:text-properties fo:color="#000000" style:font-name="標楷體" fo:font-size="14pt" fo:font-weight="bold" fo:background-color="#d8d8d8" loext:char-shading-value="0" style:font-size-asian="14pt" style:font-weight-asian="bold"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style:font-name-asian="標楷體" style:font-size-asian="14pt" style:font-name-complex="標楷體" style:font-size-complex="14pt" style:font-weight-complex="bold"/>
    </style:style>
    <style:style style:name="T35" style:family="text">
      <style:text-properties fo:color="#000000" style:font-name="標楷體" fo:font-size="14pt" style:letter-kerning="true" style:font-size-asian="14pt" style:font-name-complex="新細明體" style:font-size-complex="14pt"/>
    </style:style>
    <style:style style:name="T36" style:family="text">
      <style:text-properties fo:color="#000000" style:font-name="標楷體" fo:font-size="14pt" style:letter-kerning="true" style:font-size-asian="14pt" style:font-name-complex="新細明體" style:font-size-complex="14pt"/>
    </style:style>
    <style:style style:name="T37" style:family="text">
      <style:text-properties fo:color="#000000" style:font-name="標楷體" fo:font-size="16pt" style:font-size-asian="16pt" style:font-name-complex="標楷體" style:font-size-complex="16pt"/>
    </style:style>
    <style:style style:name="T38" style:family="text">
      <style:text-properties fo:color="#000000" style:font-name="標楷體" fo:font-size="16pt" style:letter-kerning="true" style:font-size-asian="16pt" style:font-name-complex="新細明體" style:font-size-complex="16pt"/>
    </style:style>
    <style:style style:name="T39" style:family="text">
      <style:text-properties fo:color="#000000" style:font-name="標楷體" fo:font-size="12pt" style:font-name-asian="標楷體" style:font-size-asian="12pt" style:font-name-complex="標楷體" style:font-size-complex="12pt"/>
    </style:style>
    <style:style style:name="T40" style:family="text">
      <style:text-properties fo:color="#000000" style:font-name="標楷體" fo:font-size="12pt" style:font-name-asian="標楷體" style:font-size-asian="12pt" style:font-name-complex="標楷體" style:font-size-complex="12pt"/>
    </style:style>
    <style:style style:name="T41" style:family="text">
      <style:text-properties fo:color="#000000" style:font-name="標楷體" fo:font-size="11pt" style:font-name-asian="標楷體" style:font-size-asian="11pt" style:font-name-complex="標楷體" style:font-size-complex="11pt"/>
    </style:style>
    <style:style style:name="T42" style:family="text">
      <style:text-properties fo:color="#000000" style:font-name="標楷體" fo:font-size="11pt" style:font-name-asian="標楷體" style:font-size-asian="11pt" style:font-name-complex="標楷體" style:font-size-complex="11pt"/>
    </style:style>
    <style:style style:name="T43" style:family="text">
      <style:text-properties fo:color="#000000" style:font-name="新細明體" fo:font-size="14pt" style:font-name-asian="新細明體" style:font-size-asian="14pt" style:font-name-complex="新細明體" style:font-size-complex="14pt"/>
    </style:style>
    <style:style style:name="T44" style:family="text">
      <style:text-properties fo:color="#000000" style:font-name="新細明體" fo:font-size="14pt" style:font-size-asian="14pt" style:font-name-complex="新細明體" style:font-size-complex="14pt"/>
    </style:style>
    <style:style style:name="T45" style:family="text">
      <style:text-properties fo:color="#000000" fo:font-size="14pt" style:font-size-asian="14pt" style:font-size-complex="14pt"/>
    </style:style>
    <style:style style:name="T46" style:family="text">
      <style:text-properties fo:color="#000000" fo:font-size="14pt" style:font-size-asian="14pt" style:font-size-complex="14pt"/>
    </style:style>
    <style:style style:name="T47" style:family="text">
      <style:text-properties fo:color="#000000" fo:font-size="14pt" style:font-size-asian="14pt" style:font-name-complex="標楷體" style:font-size-complex="14pt"/>
    </style:style>
    <style:style style:name="T48" style:family="text">
      <style:text-properties fo:color="#000000" fo:font-size="14pt" style:font-size-asian="14pt" style:font-name-complex="標楷體" style:font-size-complex="14pt"/>
    </style:style>
    <style:style style:name="T49" style:family="text">
      <style:text-properties style:font-name="Calibri" fo:font-size="12pt" style:font-name-asian="新細明體" style:font-size-asian="12pt" style:font-name-complex="Calibri" style:font-size-complex="11pt"/>
    </style:style>
    <style:style style:name="T50" style:family="text">
      <style:text-properties fo:font-size="9pt" style:font-size-asian="9pt" style:font-size-complex="9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text:span text:style-name="T2">彰化縣政府開源節流專案小組10</text:span><text:span text:style-name="T2">6</text:span><text:span text:style-name="T2">年度第1次會議紀錄</text:span></text:p>
      <text:p text:style-name="P56"/>
      <text:list xml:id="list6077663060172365548" text:style-name="WW8Num9">
        <text:list-item>
          <text:p text:style-name="P63"><text:span text:style-name="T4">時間：10</text:span><text:span text:style-name="T4">6</text:span><text:span text:style-name="T4">年7月</text:span><text:span text:style-name="T4">6</text:span><text:span text:style-name="T4">日（星期四）上午</text:span><text:span text:style-name="T4">10</text:span><text:span text:style-name="T4">時00分</text:span></text:p>
        </text:list-item>
        <text:list-item>
          <text:p text:style-name="P64">地點：本府簡報室（三樓）</text:p>
        </text:list-item>
        <text:list-item>
          <text:p text:style-name="P63"><text:span text:style-name="T4">主席：陳副縣長善報（由財政處王處長乾勇代理）</text:span></text:p>
        </text:list-item>
        <text:list-item>
          <text:p text:style-name="P63"><text:span text:style-name="T4">出（列）席人員：如會議簽到簿　　　　　　紀錄：黃于珊</text:span></text:p>
        </text:list-item>
        <text:list-item>
          <text:p text:style-name="P66"><text:span text:style-name="T4">主席致詞：略 <text:s text:c="4"/></text:span></text:p>
        </text:list-item>
        <text:list-item>
          <text:p text:style-name="P65">業務單位報告</text:p>
        </text:list-item>
      </text:list>
      <text:list xml:id="list2297458435985019790" text:style-name="WW8Num1">
        <text:list-item>
          <text:p text:style-name="P55"><text:span text:style-name="T16">本會議係為落實及鼓勵本府各單位及所屬機關開闢財源增益庫收，撙節支出提高財務效能，開源及節流分別由財政處及主計處彙整辦理</text:span><text:bookmark-start text:name="_Hlk483397190"/><text:span text:style-name="T43">，</text:span><text:bookmark-end text:name="_Hlk483397190"/><text:span text:style-name="T16">105年受限於房地產不景氣之故，土地增值稅及賸餘繳庫較預算數短收</text:span><text:span text:style-name="T16">5</text:span><text:span text:style-name="T16">.</text:span><text:span text:style-name="T16">48</text:span><text:span text:style-name="T16">億元及15億元</text:span><text:span text:style-name="T43">，</text:span><text:span text:style-name="T16">且觀本縣10</text:span><text:span text:style-name="T16">6</text:span><text:span text:style-name="T16">年度總預算(含第1次追加減預算)歲入歲出差短約</text:span><text:span text:style-name="T16">53</text:span><text:span text:style-name="T16">.</text:span><text:span text:style-name="T16">01</text:span><text:span text:style-name="T16">億元，加計債務還本約85.8</text:span><text:span text:style-name="T16">3</text:span><text:span text:style-name="T16">億元，尚需向外貸款約13</text:span><text:span text:style-name="T16">8</text:span><text:span text:style-name="T16">.</text:span><text:span text:style-name="T16">84</text:span><text:span text:style-name="T16">億元。在面對財務資源有限情況下，及舉債額度瀕臨「公共債務法」規定上限之際，為使縣政順利推動，各項開源節流措施應更積極與有效執行</text:span><text:span text:style-name="T7">。</text:span></text:p>
        </text:list-item>
        <text:list-item>
          <text:p text:style-name="P55"><text:span text:style-name="T16">當前財政狀況日益嚴峻，10</text:span><text:span text:style-name="T16">7</text:span><text:span text:style-name="T16">年度預算籌編，將力求量入為出，保持收支平衡，落實零基預算的精神，全面檢討預算剔除不經濟支出，以穩健之財政，永續縣政發展</text:span><text:span text:style-name="T7">。</text:span></text:p>
        </text:list-item>
        <text:list-item>
          <text:p text:style-name="P55"><text:span text:style-name="T7">本次會議討論事項分為二部分：</text:span></text:p>
        </text:list-item>
      </text:list>
      <text:p text:style-name="P70"><text:span text:style-name="T7">(一)追蹤102年度會議決議事項辦理情形。</text:span></text:p>
      <text:p text:style-name="P71"><text:span text:style-name="T7">(二)檢討</text:span><text:span text:style-name="T13">「</text:span><text:span text:style-name="T7">10</text:span><text:span text:style-name="T7">5</text:span><text:span text:style-name="T7">年度開源及節流措施具體方案</text:span><text:span text:style-name="T13">」</text:span><text:span text:style-name="T7">執行情形及相關議案</text:span><text:span text:style-name="T14">。</text:span></text:p>
      <text:list xml:id="list91202187953817" text:continue-list="list6077663060172365548" text:style-name="WW8Num9">
        <text:list-item>
          <text:p text:style-name="P65">討論事項</text:p>
        </text:list-item>
      </text:list>
      <text:list xml:id="list1019324107630172306" text:style-name="WW8Num4">
        <text:list-item>
          <text:p text:style-name="P72">追蹤102年度會議決議事項辦理情形</text:p>
        </text:list-item>
      </text:list>
      <text:p text:style-name="P17"><text:span text:style-name="T23">第一案 </text:span><text:span text:style-name="T30"><text:s text:c="13"/></text:span><text:span text:style-name="T30"><text:s text:c="6"/></text:span><text:span text:style-name="T23">原提案單位:主計處 <text:s text:c="6"/>執行單位:教育處</text:span></text:p>
      <text:p text:style-name="P73">案 <text:s text:c="3"/>由：彰化縣部分學校因承辦代管公設地業務，經教育處指派教師協助該業務，並由原學校遴聘合格人員代理代課並核支代理薪給(鐘點費)，除影響學生受教權益外，更增加縣款負擔，(102年度決議：建請教育處研擬適當之替代方案或委外經營之可行性)，提請討論。</text:p>
      <text:p text:style-name="P74">辦理情形：有關學校承辦代管公設地業務乙案，茲說明辦理情形如下：</text:p>
      <text:p text:style-name="P75"><text:span text:style-name="T45">一、</text:span><text:span text:style-name="T16">彰化藝術高中代管八卦山棒球場、明倫國中代管員林運動公園及二水國中代管泰山體驗營:</text:span></text:p>
      <text:p text:style-name="P76">（一)八卦山棒球場<text:bookmark-start text:name="_Hlk479231873"/>:<text:bookmark-end text:name="_Hlk479231873"/>原由1名調府教師管理場地，於105年8月1日歸建，改置臨時人員1名。</text:p>
      <text:p text:style-name="P77"><text:soft-page-break/><text:span text:style-name="T16">（二)員林運動公園:原由3名調府教師管理，其中1名於102年8月歸建(改置約僱人員1名)，另2名於105年8月1日歸建(改置臨時人員2名)</text:span><text:bookmark-start text:name="_Hlk479232283"/><text:span text:style-name="T49"> </text:span><text:span text:style-name="T16">，未來朝向委外經營管理，招標案在六月份經歷兩次流標，刻正檢討招標文件。</text:span><text:bookmark-end text:name="_Hlk479232283"/></text:p>
      <text:p text:style-name="P76">（三)二水泰山體驗營:原由1名調府教師管理場地，於102年8月歸建，改置臨時人員1名。</text:p>
      <text:p text:style-name="P75"><text:span text:style-name="T45">二、田中高中代管景崧文化教育園區：原105年度遴請舊館國小教師1位辦理行政業務，現該師協助期間改為自106年1月1日起至106年7月31日止，並自106年8月1日起歸建原校，由田中高中改置1位臨時人員</text:span><text:span text:style-name="T16">。</text:span></text:p>
      <text:p text:style-name="P78"><text:span text:style-name="T45">三、</text:span><text:span text:style-name="T16">清水國小代管清水岩童軍營地：有關清水國小代管清水岩童軍營地部分，目前該營地配合城觀處清水之森委外經營開發計畫，未來將朝委外經營方式辦理，後續將配合計畫期程，將學校支援人力先行歸建。</text:span></text:p>
      <text:p text:style-name="P19"><text:span text:style-name="T30">辦 <text:s text:c="3"/>法：</text:span><text:span text:style-name="T30">請業務單位確實依所提改善方式辦理執行</text:span><text:span text:style-name="T30">。</text:span></text:p>
      <text:p text:style-name="P20"><text:span text:style-name="T30">決 <text:s text:c="3"/>議：同辦法</text:span><text:span text:style-name="T30">請業務單位積</text:span><text:span text:style-name="T30">極</text:span><text:span text:style-name="T30">改善辦理</text:span><text:span text:style-name="T30">。</text:span></text:p>
      <text:p text:style-name="P58"/>
      <text:p text:style-name="P59"/>
      <text:p text:style-name="P61"><text:span text:style-name="T20">二、檢討「10</text:span><text:span text:style-name="T20">5</text:span><text:span text:style-name="T20">年度開源及節流措施具體方案」執行情形及相關議案</text:span></text:p>
      <text:p text:style-name="P67"><text:span text:style-name="T27">第一案</text:span><text:span text:style-name="T16">　　 　　　　</text:span><text:span text:style-name="T27">提案單位：財政處 </text:span><text:span text:style-name="T27"><text:s text:c="5"/></text:span><text:span text:style-name="T27">執行單位:財政處、主計處</text:span></text:p>
      <text:p text:style-name="P79"><text:span text:style-name="T16">案　由：依據彰化縣審計室查核本縣10</text:span><text:span text:style-name="T16">5</text:span><text:span text:style-name="T16">年度總決算審核通知事項及行政院1</text:span><text:span text:style-name="T16">06年</text:span><text:span text:style-name="T16">4月2</text:span><text:span text:style-name="T16">8日院授財庫字第</text:span><text:span text:style-name="T16">1</text:span><text:span text:style-name="T16">0603663664號函請本縣加</text:span><text:span text:style-name="T16">強開源節流</text:span><text:bookmark-start text:name="_Hlk486261087"/><text:span text:style-name="T16">，</text:span><text:bookmark-end text:name="_Hlk486261087"/><text:span text:style-name="T16">提升財務效能（如附件1），提請討論。</text:span></text:p>
      <text:p text:style-name="P68">說　明：</text:p>
      <text:p text:style-name="P80"><text:span text:style-name="T16">一、依據彰化縣審計室審核通知事項，本縣總決算近5（1</text:span><text:span text:style-name="T16">01至</text:span><text:span text:style-name="T16">1</text:span><text:span text:style-name="T16">05</text:span><text:span text:style-name="T16">)年度歲入均不敷歲出所需，歲入歲出連年短絀，主要係本府為因應各項施政業務，歲出經費居高不下...允宜檢討妥處。</text:span></text:p>
      <text:p text:style-name="P80"><text:span text:style-name="T16">二、另據行政院1</text:span><text:span text:style-name="T16">06年</text:span><text:span text:style-name="T16">4月2</text:span><text:span text:style-name="T16">8日院授財庫字第</text:span><text:span text:style-name="T16">1</text:span><text:span text:style-name="T16">0603663664號函囑本府</text:span><text:span text:style-name="T16">，</text:span><text:span text:style-name="T16">104年12月底1年以上公共債務未償餘額(</text:span><text:span text:style-name="T16">下稱長期債務</text:span><text:span text:style-name="T16">)155億元，至本年2月底增加為159 億元，本年2月底長期債務預算數占歲出總額比率41.78%，達債限83.56%；本年2月底未滿1年公共債務未償餘額(下稱短期債務)113億元，較本年1月底增加19億元，短期債務占歲出總額比率26.97%，達債限89.9%，請加強開源節流，提升財務效能，審慎控管債務，俾降低債務比率，以維 財政健全。</text:span></text:p>
      <text:p text:style-name="P83"><text:span text:style-name="T16">辦 <text:s/>法：財政處就開源部分積極協助各單位開闢創新地方財源及爭取中央提高補助款，以增裕縣庫收入，另請主計處就節流部分推動合理節流及強化各機關成本效益觀念，減少不經濟支出，注重經費使用的適</text:span><text:soft-page-break/><text:span text:style-name="T16">當性及透明度，以提高使用績效，貫徹零基預算精神，在現有預算規模，進行預算結構之調整，全面檢討財政資源之有效使用，嚴格按照施政優先順序分配資源，藉由積極之開源節流，落實財政紀律，永續縣政經營。</text:span></text:p>
      <text:p text:style-name="P67"><text:span text:style-name="T16">決　議：同辦法辦理。</text:span></text:p>
      <text:p text:style-name="P59"/>
      <text:p text:style-name="P59"/>
      <text:p text:style-name="P57"><text:span text:style-name="T27">第二案</text:span><text:span text:style-name="T16">　　 　　　　</text:span><text:span text:style-name="T27">提案單位：財政處 </text:span><text:span text:style-name="T27"><text:s text:c="5"/></text:span><text:span text:style-name="T27">執行單位:人事處、教育處</text:span></text:p>
      <text:p text:style-name="P79"><text:span text:style-name="T16">案　由：檢討</text:span><text:span text:style-name="T16">人事費用支出過於龐大</text:span><text:span text:style-name="T16">造成財政僵化</text:span><text:span text:style-name="T16">，且排擠其他需求的支出，特別是在少子化與高齡化的趨勢下，如何建立合理員額、縮減人事費支出以提高政府效率</text:span><text:span text:style-name="T16">（如附件2）</text:span><text:span text:style-name="T16">，</text:span><text:span text:style-name="T16">提請討論。</text:span></text:p>
      <text:p text:style-name="P68">說　明：</text:p>
      <text:p text:style-name="P80"><text:span text:style-name="T16">一、依據</text:span><text:span text:style-name="T16">財</text:span><text:span text:style-name="T16">政部</text:span><text:span text:style-name="T16">國庫署</text:span><text:span text:style-name="T16">10</text:span><text:span text:style-name="T16">6</text:span><text:span text:style-name="T16">年5月2</text:span><text:span text:style-name="T16">5日台庫劃字第</text:span><text:span text:style-name="T16">1</text:span><text:span text:style-name="T16">0603679150號函</text:span><text:span text:style-name="T16">說明二略以，</text:span><text:span text:style-name="T16">各市縣政府104年度審定決算數，有7成地方政府自籌財源尚不足以支應人事費支出，需仰賴中央統籌分配稅款及補助款始能支應，顯示人事費已成為地方財政沉重負擔主要原因</text:span><text:span text:style-name="T16">。</text:span></text:p>
      <text:p text:style-name="P81"><text:span text:style-name="T16">二、又據</text:span><text:span text:style-name="T16">該署</text:span><text:span text:style-name="T16">1</text:span><text:span text:style-name="T16">05年</text:span><text:span text:style-name="T16">7月1</text:span><text:span text:style-name="T16">8日</text:span><text:span text:style-name="T16">「債務管理輔導座談會」彰化縣場次會議紀錄</text:span><text:span text:style-name="T16">，指出本府</text:span><text:span text:style-name="T16">1</text:span><text:span text:style-name="T16">04年</text:span><text:span text:style-name="T16">度</text:span><text:span text:style-name="T16">人事費占歲出</text:span><text:span text:style-name="T16">5</text:span><text:span text:style-name="T16">2.42%</text:span><text:span text:style-name="T16">，惟自有財源</text:span><text:span text:style-name="T16">占歲出比</text:span><text:span text:style-name="T16">率</text:span><text:span text:style-name="T16">僅</text:span><text:span text:style-name="T16">5</text:span><text:span text:style-name="T16">1%</text:span><text:bookmark-start text:name="_Hlk486325283"/><text:span text:style-name="T16">，</text:span><text:bookmark-end text:name="_Hlk486325283"/><text:span text:style-name="T16">尚不足以支應人事費用…允宜落</text:span><text:span text:style-name="T16">實</text:span><text:span text:style-name="T16">控</text:span><text:span text:style-name="T16">制，避免歲出結構僵化。</text:span></text:p>
      <text:p text:style-name="P81"><text:span text:style-name="T16">三、另查1</text:span><text:span text:style-name="T16">01至</text:span><text:span text:style-name="T16">1</text:span><text:span text:style-name="T16">05年</text:span><text:span text:style-name="T16">度縣立學校學生總數逐年遞減</text:span><text:span text:style-name="T16">，</text:span><text:span text:style-name="T16">惟</text:span><text:span text:style-name="T16">教</text:span><text:span text:style-name="T16">育</text:span><text:span text:style-name="T16">人事經費預</text:span><text:span text:style-name="T16">算數卻不減反增</text:span><text:span text:style-name="T16">，</text:span><text:bookmark-start text:name="_Hlk486325590"/><text:bookmark-start text:name="_Hlk486316341"/><text:span text:style-name="T16">為有效整合教育資源及因應少子化趨勢</text:span><text:span text:style-name="T16">，</text:span><text:bookmark-end text:name="_Hlk486325590"/><text:bookmark-end text:name="_Hlk486316341"/><text:span text:style-name="T16">請教</text:span><text:span text:style-name="T16">育</text:span><text:span text:style-name="T16">處</text:span><text:span text:style-name="T16">妥謀研訂專案減課或小校裁併等方案措施</text:span><text:bookmark-start text:name="_Hlk487123686"/><text:span text:style-name="T16">。</text:span><text:bookmark-end text:name="_Hlk487123686"/></text:p>
      <text:p text:style-name="P83"><text:span text:style-name="T45">辦理情形</text:span><text:span text:style-name="T16">：</text:span><text:span text:style-name="T45">有關</text:span><text:span text:style-name="T7">人事費支出過多</text:span><text:span text:style-name="T45">，教育處及人事處說明辦理情形如下：</text:span></text:p>
      <text:list xml:id="list91201865353485" text:continue-list="list91202187953817" text:style-name="WW8Num9">
        <text:list-item>
          <text:list>
            <text:list-item>
              <text:list>
                <text:list-item>
                  <text:p text:style-name="P84"><text:span text:style-name="T16">教育處說明</text:span><text:span text:style-name="T45">：</text:span></text:p>
                </text:list-item>
              </text:list>
            </text:list-item>
          </text:list>
        </text:list-item>
      </text:list>
      <text:p text:style-name="P85"><text:span text:style-name="T16">專案減課部分，今年愛的書庫專案減課已做檢討，有派發替代役學校不減課</text:span><text:bookmark-start text:name="_Hlk487123661"/><text:span text:style-name="T16">，</text:span><text:bookmark-end text:name="_Hlk487123661"/><text:span text:style-name="T16">其餘學校依箱書流動量多寡作為減課節數依據另小校裁併部分，107學年度將整併原斗國中及原斗國小為原斗國中小。</text:span></text:p>
      <text:p text:style-name="P86"><text:span text:style-name="T16">二、</text:span><text:span text:style-name="T45">人事處說明：</text:span></text:p>
      <text:p text:style-name="P87"><text:span text:style-name="T16">（一)</text:span><text:span text:style-name="T35">有關公務人員人事費部分</text:span><text:span text:style-name="T38">，</text:span><text:span text:style-name="T35">目前本府及所屬機關編制員額為2</text:span><text:span text:style-name="T35">,</text:span><text:span text:style-name="T35">133人，近年公共需求日漸增加，地方業務只長不消，又須配合中央政策要求及業務下授，致使在總員額2</text:span><text:span text:style-name="T35">,</text:span><text:span text:style-name="T35">133人範圍內進用人力，爰人事費有所增加。惟本府為落實人力精實政策，已於104年12月啟動員額評鑑作業，檢討本府各單位、所屬機關學校員額配置適切性，並朝節餘員額目標進行。</text:span></text:p>
      <text:p text:style-name="P87"><text:span text:style-name="T16">（二)</text:span><text:span text:style-name="T35">目前人員精簡</text:span><text:span text:style-name="T7">自104年11月以來業已精簡105人</text:span><text:span text:style-name="T35">：</text:span></text:p>
      <text:p text:style-name="P91"><text:soft-page-break/><text:span text:style-name="T11">1.</text:span><text:span text:style-name="T10">戶所整併案件，依據八大生活圈規劃，將現行</text:span><text:span text:style-name="T11">26</text:span><text:span text:style-name="T10">所戶政事務所整併成</text:span><text:span text:style-name="T11">8</text:span><text:span text:style-name="T10">所，成立後由現有</text:span><text:span text:style-name="T11">302</text:span><text:span text:style-name="T10">人精簡成</text:span><text:span text:style-name="T11">272</text:span><text:span text:style-name="T10">人，精簡</text:span><text:span text:style-name="T11">30</text:span><text:span text:style-name="T10">人，目前已控管人數30人。</text:span></text:p>
      <text:p text:style-name="P92"><text:span text:style-name="T11">2.本府</text:span><text:span text:style-name="T10">暨所屬機關學校人力精簡</text:span></text:p>
      <text:p text:style-name="P93"><text:span text:style-name="T11">(1)104</text:span><text:span text:style-name="T10">年</text:span><text:span text:style-name="T11">11</text:span><text:span text:style-name="T10">月研議本府暨所屬機關約聘僱、臨時約僱人力精簡百分之</text:span><text:span text:style-name="T11">10</text:span><text:span text:style-name="T10">，截至</text:span><text:span text:style-name="T11">106</text:span><text:span text:style-name="T10">年</text:span><text:span text:style-name="T11">6</text:span><text:span text:style-name="T10">月業已控管</text:span><text:span text:style-name="T11">36</text:span><text:span text:style-name="T10">人。</text:span></text:p>
      <text:p text:style-name="P94"><text:span text:style-name="T11">(2)105</text:span><text:span text:style-name="T10">年配合員額評鑑結果，精簡本府暨所屬機關人員共</text:span><text:span text:style-name="T11">28</text:span><text:span text:style-name="T10">人，截至目前為止業已控管</text:span><text:span text:style-name="T11">22</text:span><text:span text:style-name="T10">人。</text:span></text:p>
      <text:p text:style-name="P88"><text:span text:style-name="T9">3.104</text:span><text:span text:style-name="T7">及</text:span><text:span text:style-name="T9">105</text:span><text:span text:style-name="T7">學年度配合國中小職員檢討結果，將精簡國中幹事12人、國小幹事8人、30班以下文書組長9人，本府訂定彰化縣縣立各級學校職員安置及移撥處理要點，配合學校出缺情況，辦理超額移撥學校幹事計</text:span><text:span text:style-name="T9">14</text:span><text:span text:style-name="T7">人，控管</text:span><text:span text:style-name="T9">30</text:span><text:span text:style-name="T7">班以下文書組長共</text:span><text:span text:style-name="T9">3</text:span><text:span text:style-name="T7">人，合計精簡17人。</text:span></text:p>
      <text:p text:style-name="P67"><text:span text:style-name="T16">決　議：請人事處及教育處持續加強推動與執行。</text:span></text:p>
      <text:p text:style-name="P59"/>
      <text:p text:style-name="P59"/>
      <text:p text:style-name="P57"><text:span text:style-name="T27">第三案</text:span><text:span text:style-name="T16">　　 　　　　　　　　　　 <text:s text:c="4"/>　 <text:s/></text:span><text:span text:style-name="T27">提案單位：財政處、主計處</text:span></text:p>
      <text:p text:style-name="P79"><text:span text:style-name="T16">案　由：檢討10</text:span><text:span text:style-name="T16">5</text:span><text:span text:style-name="T16">年度開源及節流措施具體方案執行情形，及檢討各項方案措施是否有不合時宜或窒礙難行之處，提請討論。</text:span></text:p>
      <text:p text:style-name="P68">說　明：</text:p>
      <text:p text:style-name="P80"><text:span text:style-name="T16">一、10</text:span><text:span text:style-name="T16">5</text:span><text:span text:style-name="T16">年度開源及節流措施具體方案，開源措施計12項（財政處彙整）、節流措施計1</text:span><text:span text:style-name="T16">6</text:span><text:span text:style-name="T16">項（主計處彙整）執行情形如附件3及主計處補充說明。</text:span></text:p>
      <text:p text:style-name="P81"><text:span text:style-name="T16">二、開源措施具體方案10</text:span><text:span text:style-name="T16">5</text:span><text:span text:style-name="T16">年度開源總數較10</text:span><text:span text:style-name="T16">4</text:span><text:span text:style-name="T16">年度減少約1</text:span><text:span text:style-name="T16">4</text:span><text:span text:style-name="T16">.</text:span><text:span text:style-name="T16">26</text:span><text:span text:style-name="T16">億元，減少主要原因係10</text:span><text:span text:style-name="T16">5</text:span><text:span text:style-name="T16">年度平均地權基金賸餘繳庫數較10</text:span><text:span text:style-name="T16">4</text:span><text:span text:style-name="T16">年度減少</text:span><text:span text:style-name="T16">12</text:span><text:span text:style-name="T16">億元（10</text:span><text:span text:style-name="T16">5</text:span><text:span text:style-name="T16">年度預算數</text:span><text:span text:style-name="T16">1</text:span><text:span text:style-name="T16">5億元無實際繳庫數），餘開源數增減情形詳如附件4，請下列單位說明(地方稅務局、警察局及地政處)。</text:span></text:p>
      <text:p text:style-name="P82">三、各項執行方案措施是否有部份不合時宜或窒礙難行，請提出討論，以作為本年度執行之依據。</text:p>
      <text:p text:style-name="P83"><text:span text:style-name="T16">辦 <text:s/>法：請各單位依決議後之開源節流措施具體方案確實推動與執行，另各處室研擬開源節流方案時，可就減少不經濟支出、運用民間資源、促進資產增值及開闢創新財源計畫措施等方向，以量化數據或具體執行效益來表現執行績效</text:span><text:bookmark-start text:name="_Hlk487190340"/><text:span text:style-name="T16">。</text:span><text:bookmark-end text:name="_Hlk487190340"/></text:p>
      <text:p text:style-name="P67"><text:span text:style-name="T16">決　議：同辦法辦理。</text:span></text:p>
      <text:p text:style-name="P59"/>
      <text:p text:style-name="P59"/>
      <text:p text:style-name="P57"><text:soft-page-break/><text:span text:style-name="T27">第四案 </text:span><text:span text:style-name="T16"><text:s/>　 <text:s text:c="5"/>　　 <text:s text:c="5"/>　　 <text:s text:c="11"/></text:span><text:span text:style-name="T16"><text:s text:c="6"/></text:span><text:span text:style-name="T27">提案單位：財政處</text:span></text:p>
      <text:p text:style-name="P90"><text:span text:style-name="T47">案 <text:s/>由：有關10</text:span><text:span text:style-name="T47">5</text:span><text:span text:style-name="T47">年度計畫型補助收入短收原因特殊及金額較大者，請業務單位說明，提請討論。</text:span></text:p>
      <text:p text:style-name="P21">說 <text:s/>明：</text:p>
      <text:list xml:id="list3132751015791891713" text:style-name="WW8Num3">
        <text:list-item>
          <text:p text:style-name="P22">中央補助款係本縣政務推動之重要財源，業務單位除應符合中央補助原則及規範，事先提報計畫積極爭取外，獲核定之補助計畫事後亦應在中央所定期限內辦理完成或發生權責，避免發生補助款遭回收或不予補助之情事；另計畫型補助執行完畢，依實際工程結算後，所餘補助款是否可再向補助單位爭取留府運用。</text:p>
        </text:list-item>
        <text:list-item>
          <text:p text:style-name="P23"><text:span text:style-name="T30">本案檢討事項含審計室修正注意事項及短收原因特殊及金額較大者（如附件5）</text:span><text:span text:style-name="T44">，</text:span><text:span text:style-name="T30">請下列單位說明</text:span><text:bookmark-start text:name="_Hlk480211987"/><text:span text:style-name="T30">（</text:span><text:bookmark-end text:name="_Hlk480211987"/><text:span text:style-name="T30">教育處、工務處、農業處、社會處、勞工處及水資處）。</text:span></text:p>
        </text:list-item>
      </text:list>
      <text:p text:style-name="P24">辦 <text:s/>法：鑒於有些單位因為執行期程過慢，逾中央補助期限，故需用縣款支應之情形，嗣後對於中央補助款應於規定期限內完成，未於期限內完成者，應敍明理由函請中央同意延長期限辦理，另賸餘款繳回比例高過原核定比例，即配合款超過原申請時之自籌額度致加重本縣財政負擔之情形，亦建請各單位留意。</text:p>
      <text:p text:style-name="P25"><text:span text:style-name="T30">決 <text:s/>議：請</text:span><text:span text:style-name="T10">各單位加強執行</text:span><text:span text:style-name="T12">，另</text:span><text:span text:style-name="T10">於籌編預算時，如依中央先以</text:span><text:span text:style-name="T12">匡列數編列預算，惟實際核定數較少或未獲核定時，應於辦理追加減預算時核實編列。</text:span></text:p>
      <text:p text:style-name="P11"/>
      <text:p text:style-name="P11"/>
      <text:p text:style-name="P2"><text:span text:style-name="T23">第五案</text:span><text:span text:style-name="T23"> </text:span><text:span text:style-name="T30"><text:s text:c="41"/></text:span><text:span text:style-name="T23"><text:s/></text:span><text:span text:style-name="T23">提案單位：財政處</text:span></text:p>
      <text:p text:style-name="P27"><text:span text:style-name="T30">案</text:span><text:span text:style-name="T30"> <text:s/></text:span><text:span text:style-name="T30">由：請農業處、勞工處、城觀處、消防局、環境保護局、警察局、彰化地政事務所、鹿港地政事務所、田中地政事務所就應收未收行政罰鍰執行率未達成目標之原因及改善措施提出說明，提請討論。</text:span></text:p>
      <text:p text:style-name="P28"><text:span text:style-name="T30">說</text:span><text:span text:style-name="T30"> <text:s/></text:span><text:span text:style-name="T30">明：</text:span></text:p>
      <text:p text:style-name="P30"><text:span text:style-name="T30">一、依據本處98年4月9日召開「研商訂定各單位應收未收行政罰鍰執行率定義會議」結論，10</text:span><text:span text:style-name="T30">5</text:span><text:span text:style-name="T30">年度新增部分之執行率應達85％，以前年度部分之執行率應達90％。經彙整後10</text:span><text:span text:style-name="T30">5</text:span><text:span text:style-name="T30">年度未達執行率計有5個單位，較去年度減少2個單位；以前年度未達執行率計有4個單位，較去年度增加1個單位；整體執行率，10</text:span><text:span text:style-name="T30">5</text:span><text:span text:style-name="T30">年度為84.38%較去年度82.59%成長1.79%，以前年度為99.16%較去年度104.58%下降5.42%。</text:span></text:p>
      <text:p text:style-name="P32"><text:soft-page-break/><text:span text:style-name="T30">二、10</text:span><text:span text:style-name="T30">5</text:span><text:span text:style-name="T30">年度勞工處、城觀處、消防局、環境保護局、警察局執行率分別為74.24%、60.35%、74.23%、77.15%、75.12%；以前年度農業處、彰化地政事務所、鹿港地政事務所、田中地政事務所執行率分別為85.33%、89.36%、67.71%、12.07%均未達前揭執行率（如附件6），請各該單位說明未達成目標之原因並提出因應方式。</text:span></text:p>
      <text:p text:style-name="P26"><text:span text:style-name="T30">辦</text:span><text:span text:style-name="T30"> <text:s/></text:span><text:span text:style-name="T30">法：請業務單位確實依所提改善方式及本處105年9月13日召開「加強清償依法取得之執行(債權)憑證」會議結論辦理執行，以提升縣庫收益。</text:span></text:p>
      <text:p text:style-name="P33"><text:span text:style-name="T30">決</text:span><text:span text:style-name="T30"> <text:s/></text:span><text:span text:style-name="T30">議：</text:span><text:span text:style-name="T10">同辦法辦理，並請相關單位加強執行。</text:span></text:p>
      <text:p text:style-name="P12"/>
      <text:p text:style-name="P12"/>
      <text:p text:style-name="P2"><text:span text:style-name="T23">第六案</text:span><text:span text:style-name="T30"> <text:s text:c="41"/></text:span><text:span text:style-name="T23"><text:s/></text:span><text:span text:style-name="T23">提案單位：財政處</text:span></text:p>
      <text:p text:style-name="P1"><text:span text:style-name="T30">案</text:span><text:span text:style-name="T30"> <text:s/></text:span><text:span text:style-name="T30">由：各單位已逾執行時效之保留案件清理狀況，提請討論。</text:span></text:p>
      <text:p text:style-name="P34"><text:span text:style-name="T30">說</text:span><text:span text:style-name="T30"> <text:s/></text:span><text:span text:style-name="T30">明：依據10</text:span><text:span text:style-name="T30">5</text:span><text:span text:style-name="T30">年度決算資料顯示（如附件7），環境保護局、建設處、勞工處、農業處、消防局、衛生局尚有屬9</text:span><text:span text:style-name="T30">5</text:span><text:span text:style-name="T30">年度以前之罰鍰保留數計</text:span><text:span text:style-name="T30">4,018</text:span><text:span text:style-name="T30">萬3,486元，除已移送行政執行署強制執行且現仍屬該署或義務人分期繳納中等情形外，餘無繼續列帳保留之必要。</text:span></text:p>
      <text:p text:style-name="P35"><text:span text:style-name="T30">辦</text:span><text:span text:style-name="T30"> <text:s/></text:span><text:span text:style-name="T30">法：請環境保護局、建設處、勞工處、農業處、消防局、衛生局等6單位儘速清理已逾執行時效之保留案件，以提高本縣應收未收行政罰鍰之執行率。</text:span></text:p>
      <text:p text:style-name="P17"><text:span text:style-name="T30">決</text:span><text:span text:style-name="T30"> <text:s/></text:span><text:span text:style-name="T30">議：</text:span><text:span text:style-name="T10">同辦法辦理，並請相關單位加強執行。</text:span></text:p>
      <text:p text:style-name="P8"/>
      <text:p text:style-name="P8"/>
      <text:p text:style-name="P2"><text:span text:style-name="T23">第七案</text:span><text:span text:style-name="T30"> <text:s text:c="32"/></text:span><text:span text:style-name="T30"><text:s text:c="7"/></text:span><text:span text:style-name="T23"><text:s text:c="3"/>提案單位：財政處</text:span></text:p>
      <text:p text:style-name="P36"><text:span text:style-name="T30">案 <text:s/>由：檢討財政部10</text:span><text:span text:style-name="T30">5</text:span><text:span text:style-name="T30">年度考核「10</text:span><text:span text:style-name="T30">4</text:span><text:span text:style-name="T30">年度直轄市與縣市政府開源績效考評」成績並提出改善措施，提請討論。</text:span></text:p>
      <text:p text:style-name="P38">說 <text:s/>明：</text:p>
      <text:p text:style-name="P40"><text:span text:style-name="T30">一、財政部於每年約5月或6月份均辦理前一年之開源績效考評事宜，其考核結果將影響一般性補助收入之增減(以80分作增減基準)，104年度考核成績為78.11分</text:span><text:bookmark-start text:name="_Hlk479606215"/><text:span text:style-name="T30">，</text:span><text:bookmark-end text:name="_Hlk479606215"/><text:span text:style-name="T30">成績不盡理想，但仍然感謝各單位對開源節流事項之貢獻，本考核分為以下項目(詳如下表及附件8、9</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考核項目</text:p>
          </table:table-cell>
          <table:table-cell table:style-name="表格1.A1" office:value-type="string">
            <text:p text:style-name="P4"><text:span text:style-name="T41">(</text:span><text:span text:style-name="T41">一</text:span><text:span text:style-name="T41">)</text:span><text:span text:style-name="T41">各項開源行政業務及計畫規劃與執行之考核</text:span></text:p>
          </table:table-cell>
          <table:table-cell table:style-name="表格1.A1" office:value-type="string">
            <text:p text:style-name="P4"><text:span text:style-name="T41">(</text:span><text:span text:style-name="T41">二</text:span><text:span text:style-name="T41">)</text:span><text:span text:style-name="T41">開源績效執行率考核</text:span></text:p>
          </table:table-cell>
          <table:table-cell table:style-name="表格1.A1" office:value-type="string">
            <text:p text:style-name="P4"><text:span text:style-name="T41">(</text:span><text:span text:style-name="T41">三</text:span><text:span text:style-name="T41">)</text:span><text:span text:style-name="T41">私劣菸酒查緝績效</text:span></text:p>
          </table:table-cell>
          <table:table-cell table:style-name="表格1.E1" office:value-type="string">
            <text:p text:style-name="P5"><text:span text:style-name="T39">合</text:span><text:span text:style-name="T39"> </text:span><text:span text:style-name="T39">計</text:span></text:p>
          </table:table-cell>
        </table:table-row>
        <table:table-row table:style-name="表格1.2">
          <table:table-cell table:style-name="表格1.A1" office:value-type="string">
            <text:p text:style-name="P7">考核分數(A)</text:p>
          </table:table-cell>
          <table:table-cell table:style-name="表格1.A1" office:value-type="string">
            <text:p text:style-name="P15">35.00</text:p>
          </table:table-cell>
          <table:table-cell table:style-name="表格1.A1" office:value-type="string">
            <text:p text:style-name="P15">55.00</text:p>
          </table:table-cell>
          <table:table-cell table:style-name="表格1.A1" office:value-type="string">
            <text:p text:style-name="P15">10.00</text:p>
          </table:table-cell>
          <table:table-cell table:style-name="表格1.E1" office:value-type="string">
            <text:p text:style-name="P15">100</text:p>
          </table:table-cell>
        </table:table-row>
        <table:table-row table:style-name="表格1.3">
          <table:table-cell table:style-name="表格1.A1" office:value-type="string">
            <text:p text:style-name="P5"><text:span text:style-name="T39">104</text:span><text:span text:style-name="T39">年本縣分數</text:span><text:span text:style-name="T39">(B)</text:span></text:p>
          </table:table-cell>
          <table:table-cell table:style-name="表格1.A1" office:value-type="string">
            <text:p text:style-name="P15">29.55</text:p>
          </table:table-cell>
          <table:table-cell table:style-name="表格1.A1" office:value-type="string">
            <text:p text:style-name="P15">39.86</text:p>
          </table:table-cell>
          <table:table-cell table:style-name="表格1.A1" office:value-type="string">
            <text:p text:style-name="P15">8.7</text:p>
          </table:table-cell>
          <table:table-cell table:style-name="表格1.E1" office:value-type="string">
            <text:p text:style-name="P15">78.11</text:p>
          </table:table-cell>
        </table:table-row>
        <text:soft-page-break/>
        <table:table-row table:style-name="表格1.3">
          <table:table-cell table:style-name="表格1.A1" office:value-type="string">
            <text:p text:style-name="P5"><text:span text:style-name="T39">104</text:span><text:span text:style-name="T39">距考核分數</text:span><text:span text:style-name="T39">(A-B)</text:span></text:p>
          </table:table-cell>
          <table:table-cell table:style-name="表格1.A1" office:value-type="string">
            <text:p text:style-name="P15">5.45</text:p>
          </table:table-cell>
          <table:table-cell table:style-name="表格1.A1" office:value-type="string">
            <text:p text:style-name="P15">15.14</text:p>
          </table:table-cell>
          <table:table-cell table:style-name="表格1.A1" office:value-type="string">
            <text:p text:style-name="P15">1.3</text:p>
          </table:table-cell>
          <table:table-cell table:style-name="表格1.E1" office:value-type="string">
            <text:p text:style-name="P15">21.89</text:p>
          </table:table-cell>
        </table:table-row>
        <table:table-row table:style-name="表格1.3">
          <table:table-cell table:style-name="表格1.A1" office:value-type="string">
            <text:p text:style-name="P5"><text:span text:style-name="T39">103</text:span><text:span text:style-name="T39">年本縣分數</text:span><text:span text:style-name="T39">(</text:span><text:span text:style-name="T39">C</text:span><text:span text:style-name="T39">)</text:span></text:p>
          </table:table-cell>
          <table:table-cell table:style-name="表格1.A1" office:value-type="string">
            <text:p text:style-name="P5"><text:span text:style-name="T39">33.60</text:span></text:p>
          </table:table-cell>
          <table:table-cell table:style-name="表格1.A1" office:value-type="string">
            <text:p text:style-name="P5"><text:span text:style-name="T39">41.9</text:span></text:p>
          </table:table-cell>
          <table:table-cell table:style-name="表格1.A1" office:value-type="string">
            <text:p text:style-name="P5"><text:span text:style-name="T39">8.</text:span><text:span text:style-name="T39">5</text:span><text:span text:style-name="T39">5</text:span></text:p>
          </table:table-cell>
          <table:table-cell table:style-name="表格1.E1" office:value-type="string">
            <text:p text:style-name="P15">84.05</text:p>
          </table:table-cell>
        </table:table-row>
        <table:table-row table:style-name="表格1.3">
          <table:table-cell table:style-name="表格1.A1" office:value-type="string">
            <text:p text:style-name="P5"><text:span text:style-name="T39">104</text:span><text:span text:style-name="T39">較</text:span><text:span text:style-name="T39">103</text:span><text:span text:style-name="T39">增減</text:span><text:span text:style-name="T39">(B-C)</text:span></text:p>
          </table:table-cell>
          <table:table-cell table:style-name="表格1.A1" office:value-type="string">
            <text:p text:style-name="P15">-4.05</text:p>
          </table:table-cell>
          <table:table-cell table:style-name="表格1.A1" office:value-type="string">
            <text:p text:style-name="P15">-2.04</text:p>
          </table:table-cell>
          <table:table-cell table:style-name="表格1.A1" office:value-type="string">
            <text:p text:style-name="P15">0.15</text:p>
          </table:table-cell>
          <table:table-cell table:style-name="表格1.E1" office:value-type="string">
            <text:p text:style-name="P15">-5.94</text:p>
          </table:table-cell>
        </table:table-row>
      </table:table>
      <text:p text:style-name="P42"><text:span text:style-name="T30"><text:s text:c="4"/>二、檢討各項成績及研擬改善措施:10</text:span><text:span text:style-name="T30">4</text:span><text:span text:style-name="T30">年度成績低於基準分數80分，且較10</text:span><text:span text:style-name="T30">3</text:span><text:span text:style-name="T30">年度8</text:span><text:span text:style-name="T30">4</text:span><text:span text:style-name="T30">.05分，減少5.9</text:span><text:span text:style-name="T30">4</text:span><text:span text:style-name="T30">分，主要原因及檢討如下(詳如附件9):</text:span></text:p>
      <text:p text:style-name="P43"><text:span text:style-name="T30">(一)</text:span><text:bookmark-start text:name="_Hlk479684855"/><text:span text:style-name="T30">第一項執行率:10</text:span><text:span text:style-name="T30">4</text:span><text:span text:style-name="T30">年度較10</text:span><text:span text:style-name="T30">3</text:span><text:span text:style-name="T30">年度退步4.</text:span><text:span text:style-name="T30">05</text:span><text:span text:style-name="T30">分(需與各縣市評比後始計分)，係因10</text:span><text:span text:style-name="T30">4</text:span><text:span text:style-name="T30">度辦理出售土地36.98億元及自辦市地重劃1.23億元，而10</text:span><text:span text:style-name="T30">3</text:span><text:span text:style-name="T30">年度各為</text:span><text:bookmark-start text:name="_Hlk483580624"/><text:span text:style-name="T30">152</text:span><text:span text:style-name="T30">.</text:span><text:span text:style-name="T30">64</text:span><text:bookmark-end text:name="_Hlk483580624"/><text:span text:style-name="T30">億元及31.</text:span><text:span text:style-name="T30">8</text:span><text:span text:style-name="T30">億元，有較高之開源數</text:span><text:bookmark-end text:name="_Hlk479684855"/><text:bookmark-start text:name="_Hlk483581400"/><text:span text:style-name="T30">，</text:span><text:bookmark-end text:name="_Hlk483581400"/><text:span text:style-name="T30">另本項考核（最近3年已執行重點及</text:span><text:span text:style-name="T34">規劃中具創新或效益</text:span><text:span text:style-name="T30">)均需本府暨所屬機關提案填報，請各單位配合協力完成，俾利如期回復該部，如提案獲財政部甄選為績優案件前3名，本處將簽辦提報單位敘獎事宜。</text:span></text:p>
      <text:p text:style-name="P44"><text:span text:style-name="T30">(二)第二項執行率:係考核稅捐、罰鍰及公有財產收益等執行，10</text:span><text:span text:style-name="T30">4</text:span><text:span text:style-name="T30">年度分數為</text:span><text:span text:style-name="T30">39</text:span><text:span text:style-name="T30">.</text:span><text:span text:style-name="T30">86</text:span><text:span text:style-name="T30">，較10</text:span><text:span text:style-name="T30">3</text:span><text:span text:style-name="T30">年度減少2.</text:span><text:span text:style-name="T30">04</text:span><text:span text:style-name="T30">分且距考核分數尚差距15.1</text:span><text:span text:style-name="T30">4</text:span><text:span text:style-name="T30">分，依考核方式討論如下:</text:span></text:p>
      <text:p text:style-name="P45"><text:span text:style-name="T30">1.依本縣預、決算數與保留數計算分數者:因考核年度（10</text:span><text:span text:style-name="T30">4</text:span><text:span text:style-name="T30">）決算實現數增加幅度較預算數少，致獲得分數較10</text:span><text:span text:style-name="T30">3</text:span><text:span text:style-name="T30">年度為低，請各單位依前第三及四案加強徵收</text:span><text:bookmark-start text:name="_Hlk479683116"/><text:span text:style-name="T30">，</text:span><text:bookmark-end text:name="_Hlk479683116"/><text:span text:style-name="T30">以爭取佳績。</text:span></text:p>
      <text:p text:style-name="P46"><text:span text:style-name="T30">2.稅捐徵收達成率及其稽徵績效：10</text:span><text:span text:style-name="T30">4</text:span><text:span text:style-name="T30">年度獲2</text:span><text:span text:style-name="T30">3</text:span><text:span text:style-name="T30">.</text:span><text:span text:style-name="T30">16</text:span><text:span text:style-name="T30">分，較10</text:span><text:span text:style-name="T30">3</text:span><text:span text:style-name="T30">年度24.</text:span><text:span text:style-name="T30">51</text:span><text:span text:style-name="T30">分，減少1.</text:span><text:span text:style-name="T30">35</text:span><text:span text:style-name="T30">分，請地方稅務局加強辦理。</text:span></text:p>
      <text:p text:style-name="P48"><text:span text:style-name="T30">3.規費及罰款徵收情形：10</text:span><text:span text:style-name="T30">4</text:span><text:span text:style-name="T30">年度獲1</text:span><text:span text:style-name="T30">3</text:span><text:span text:style-name="T30">.</text:span><text:span text:style-name="T30">34</text:span><text:span text:style-name="T30">分，較10</text:span><text:span text:style-name="T30">3</text:span><text:span text:style-name="T30">年度14.</text:span><text:span text:style-name="T30">48</text:span><text:span text:style-name="T30">分，減少1.</text:span><text:span text:style-name="T30">14</text:span><text:span text:style-name="T30">分</text:span><text:bookmark-start text:name="_Hlk483581930"/><text:span text:style-name="T30">，</text:span><text:bookmark-end text:name="_Hlk483581930"/><text:span text:style-name="T30">係因考核年度並無新增及調高規費</text:span><text:bookmark-start text:name="_Hlk479254874"/><text:span text:style-name="T30">收入</text:span><text:bookmark-end text:name="_Hlk479254874"/><text:span text:style-name="T30">及因考核項目加分上限調低所致，惟仍請各單位加強執行及依規費法規定，收費基準應每三年至少辦理一次定期檢討。</text:span></text:p>
      <text:p text:style-name="P47">4.為增進本縣辦理開源績效，於本處網站置有財政部彙集各縣市近年開源績優案例及「彰化縣政府獎勵創新開源節流實施要點」，請各單位上網參閱。</text:p>
      <text:p text:style-name="P37"><text:span text:style-name="T30">辦 <text:s/>法：請各業務單位本權責研議改善並積極配合協力完成填報事宜，以提升本縣考核成績。</text:span></text:p>
      <text:p text:style-name="P49"><text:span text:style-name="T30">決 <text:s/>議：</text:span><text:bookmark-start text:name="_Hlk487208919"/><text:span text:style-name="T10">同辦法辦理</text:span><text:bookmark-end text:name="_Hlk487208919"/><text:span text:style-name="T10">，並請相關單位協力配合以爭取佳績。</text:span></text:p>
      <text:p text:style-name="P8"/>
      <text:p text:style-name="P8"/>
      <text:p text:style-name="P1"><text:span text:style-name="T23">第八案</text:span><text:span text:style-name="T30"> <text:s text:c="3"/>　　　　　　 <text:s text:c="13"/>　　　　 <text:s text:c="5"/></text:span><text:span text:style-name="T23">提案單位：人事處</text:span></text:p>
      <text:p text:style-name="P50"><text:soft-page-break/><text:span text:style-name="T30">案 <text:s/>由：檢討本府暨所屬機關目前業務委託民間辦理情形，包括10</text:span><text:span text:style-name="T30">5</text:span><text:span text:style-name="T30">年度執行成果績效考評及10</text:span><text:span text:style-name="T30">6</text:span><text:span text:style-name="T30">年度規劃適合委託民間辦理業務項目情形，提請討論。</text:span></text:p>
      <text:p text:style-name="P51">說 <text:s/>明：</text:p>
      <text:p text:style-name="P39"><text:span text:style-name="T30">一、為加強推動本府暨所屬機關業務委託民間辦理，依據本府召開開源節流會議，提報本府10</text:span><text:span text:style-name="T30">5</text:span><text:span text:style-name="T30">年度業務委託民間辦理執行成果績效項目)及10</text:span><text:span text:style-name="T30">6</text:span><text:span text:style-name="T30">年度規劃適合委託民間辦理業務項目(如附件1</text:span><text:span text:style-name="T30">0</text:span><text:span text:style-name="T30">)。</text:span></text:p>
      <text:p text:style-name="P41"><text:span text:style-name="T30">二、本案經各單位提報10</text:span><text:span text:style-name="T30">6</text:span><text:span text:style-name="T30">年度規劃適合委託民間辦理業務項目計1</text:span><text:span text:style-name="T30">41</text:span><text:span text:style-name="T30">(原列1</text:span><text:span text:style-name="T30">43項</text:span><text:span text:style-name="T30">)項，其中整體經營管理委外計1</text:span><text:span text:style-name="T30">7</text:span><text:span text:style-name="T30">項，事務委外計1</text:span><text:span text:style-name="T30">24</text:span><text:span text:style-name="T30">項(原列1</text:span><text:span text:style-name="T30">26項</text:span><text:span text:style-name="T30">)，</text:span><text:span text:style-name="T10">係業務項目情況表中第8頁編號第51、52項重複建置，配合刪減</text:span><text:span text:style-name="T30">。</text:span></text:p>
      <text:p text:style-name="P52">辦 <text:s/>法：</text:p>
      <text:p text:style-name="P29"><text:span text:style-name="T30">一、10</text:span><text:span text:style-name="T30">5</text:span><text:span text:style-name="T30">年度業務委託民間辦理執行成果績效考評表業經各單位提報，各考核項目分數均達</text:span><text:span text:style-name="T30">82</text:span><text:span text:style-name="T30">分以上，擬同意備查並請各單位將具有績效之委外項目彙集成範例及自行列管。</text:span></text:p>
      <text:p text:style-name="P31"><text:span text:style-name="T30">二、10</text:span><text:span text:style-name="T30">6</text:span><text:span text:style-name="T30">年度規劃適合委託民間辦理業務項目，擬同意備查並列入追蹤項目及持續追縱辦理成效。</text:span></text:p>
      <text:p text:style-name="P17"><text:span text:style-name="T30">決 <text:s/>議：</text:span><text:span text:style-name="T10">同辦法辦理</text:span><text:span text:style-name="T30">。</text:span></text:p>
      <text:p text:style-name="P8"/>
      <text:p text:style-name="P9"/>
      <text:p text:style-name="P9"/>
      <text:p text:style-name="P9"/>
      <text:p text:style-name="P6"/>
      <text:p text:style-name="P6"/>
      <text:list xml:id="list91203446405114" text:continue-list="list91201865353485" text:style-name="WW8Num9">
        <text:list-item>
          <text:p text:style-name="P62"><text:span text:style-name="T4">臨時動議：無</text:span></text:p>
        </text:list-item>
        <text:list-item>
          <text:p text:style-name="P62"><text:span text:style-name="T4">會議結束：上午1</text:span><text:span text:style-name="T4">1</text:span><text:span text:style-name="T4">時3</text:span><text:span text:style-name="T4">9</text:span><text:span text:style-name="T4">分</text:span></text:p>
        </text:list-item>
      </text:list>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style>
    <style:style style:name="行文機關" style:family="paragraph" style:parent-style-name="Standard">
      <style:paragraph-properties style:snap-to-layout-grid="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501cm" fo:margin-right="0cm" fo:text-indent="-1.501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058cm" fo:margin-right="0cm" fo:line-height="0.706cm" fo:text-indent="-1.058cm" style:auto-text-indent="false" style:text-autospace="none"/>
      <style:text-properties fo:color="#000000" style:font-name="標楷體" fo:font-family="標楷體" style:font-family-generic="script" fo:font-size="13pt" fo:letter-spacing="0.035cm" style:font-name-asian="標楷體" style:font-family-asian="標楷體" style:font-family-generic-asian="script" style:font-size-asian="13pt"/>
    </style:style>
    <style:style style:name="本文縮排_20_3" style:display-name="本文縮排 3" style:family="paragraph" style:parent-style-name="Standard">
      <style:paragraph-properties fo:margin-left="1.981cm" fo:margin-right="0cm" style:line-height-at-least="0cm" fo:text-indent="-1.129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style:font-name-asian="標楷體" style:font-family-asian="標楷體" style:font-family-generic-asian="script"/>
    </style:style>
    <style:style style:name="機關名稱" style:family="paragraph" style:parent-style-name="Standard">
      <style:paragraph-properties style:snap-to-layout-grid="false"/>
      <style:text-properties fo:font-size="22pt" style:font-name-asian="標楷體" style:font-family-asian="標楷體" style:font-family-generic-asian="script" style:font-size-asian="2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nt7" style:family="paragraph" style:parent-style-name="Standard">
      <style:paragraph-properties fo:margin-top="0.176cm" fo:margin-bottom="0.176cm" loext:contextual-spacing="false" fo:orphans="2" fo:widows="2"/>
      <style:text-properties style:font-name="標楷體" fo:font-family="標楷體" style:font-family-generic="script" fo:font-size="12pt" style:letter-kerning="true"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style:line-height-at-least="0.423cm" style:snap-to-layout-grid="false"/>
      <style:text-properties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a"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註解主旨" style:family="paragraph" style:parent-style-name="註解文字" style:next-style-name="註解文字">
      <style:text-properties fo:font-weight="bold" style:font-weight-asian="bold" style:font-weight-complex="bold"/>
    </style:style>
    <style:style style:name="cjk" style:family="paragraph" style:parent-style-name="Standard">
      <style:paragraph-properties fo:margin-top="0.494cm" fo:margin-bottom="0.25cm" loext:contextual-spacing="false" fo:line-height="120%" fo:orphans="2" fo:widows="2" fo:hyphenation-ladder-count="no-limit"/>
      <style:text-properties fo:color="#000000"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8z0" style:family="text"/>
    <style:style style:name="WW8Num8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size-complex="16pt"/>
    </style:style>
    <style:style style:name="WW8Num9z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5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8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8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9z2" style:num-suffix="、" style:num-format="一, 二, 三, ...">
        <style:list-level-properties text:list-level-position-and-space-mode="label-alignment">
          <style:list-level-label-alignment text:label-followed-by="listtab" text:list-tab-stop-position="1.251cm" fo:text-indent="-1.27cm" fo:margin-left="2.963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9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9pt" style:font-size-asian="9pt" style:font-size-complex="9pt"/>
    </style:style>
    <style:style style:name="MT1" style:family="text">
      <style:text-properties fo:font-size="9pt" style:font-size-asian="9pt"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12cm" fo:margin-bottom="1.254cm" fo:margin-left="2.251cm" fo:margin-right="2.221cm" style:writing-mode="lr-tb" style:layout-grid-color="#c0c0c0" style:layout-grid-lines="34" style:layout-grid-base-height="0.767cm" style:layout-grid-ruby-height="0cm" style:layout-grid-mode="line" style:layout-grid-ruby-below="false" style:layout-grid-print="false" style:layout-grid-display="false" style:layout-grid-base-width="0.59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5cm" fo:margin-top="0.176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058cm" fo:min-width="0cm"><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開源節流專案小組九十三年度第一次會議資料</dc:title>
    <meta:initial-creator>pc30211</meta:initial-creator>
    <meta:creation-date>2016-07-27T15:42:00</meta:creation-date>
    <dc:creator>user</dc:creator>
    <dc:date>2017-07-18T16:02:00</dc:date>
    <meta:print-date>2016-08-03T15:24:00</meta:print-date>
    <meta:editing-cycles>37</meta:editing-cycles>
    <meta:editing-duration>PT5H37M</meta:editing-duration>
    <meta:generator>LibreOffice/5.1.4.2$Windows_x86 LibreOffice_project/f99d75f39f1c57ebdd7ffc5f42867c12031db97a</meta:generator>
    <meta:document-statistic meta:table-count="1" meta:image-count="0" meta:object-count="0" meta:page-count="8" meta:paragraph-count="133" meta:word-count="5609" meta:character-count="6531" meta:non-whitespace-character-count="6173"/>
    <meta:user-defined meta:name="SaveDraftToDoc">0</meta:user-defined>
    <meta:user-defined meta:name="SaveStatus">0</meta:user-defined>
  </office:meta>
</office:document-meta>
</file>