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fo:color="#000000"/>
    </style:style>
    <style:style style:name="ce14" style:family="table-cell" style:parent-style-name="Default" style:data-style-name="N0">
      <style:table-cell-properties fo:border="thin solid #000000" fo:background-color="#FFFF99"/>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6" style:family="table-cell" style:parent-style-name="Default" style:data-style-name="N0">
      <style:table-cell-properties fo:background-color="transparent"/>
    </style:style>
    <style:style style:name="ce17"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18" style:family="table-cell" style:parent-style-name="Default" style:data-style-name="N51">
      <style:table-cell-properties fo:border="thin solid #000000" fo:background-color="#FFFF99"/>
      <style:text-properties style:font-name="Times New Roman" style:font-name-asian="Times New Roman" style:font-name-complex="Times New Roman"/>
    </style:style>
    <style:style style:name="ce19"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thin solid #000000" fo:border-bottom="thin solid #000000" fo:border-left="thin solid #000000" fo:border-right="thin solid #000000" fo:background-color="#99CCFF"/>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thin solid #000000" fo:border-bottom="thin solid #000000" fo:border-left="thin solid #000000" fo:border-right="thin solid #000000" fo:background-color="#99CCFF"/>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0"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31"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32" style:family="table-cell" style:parent-style-name="Default" style:data-style-name="N51">
      <style:table-cell-properties fo:border="thin solid #000000" fo:background-color="transparent"/>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51">
      <style:table-cell-properties fo:border="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4" style:family="table-cell" style:parent-style-name="Default" style:data-style-name="N51">
      <style:table-cell-properties fo:border="thin solid #000000" fo:background-color="#99CCFF"/>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51">
      <style:table-cell-properties fo:border="thin solid #000000" fo:background-color="#FFFF99"/>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style:vertical-align="middle" fo:wrap-option="wrap"/>
      <style:text-properties fo:color="#C0C0C0" fo:font-size="10pt" style:font-size-asian="10pt" style:font-size-complex="10pt"/>
    </style:style>
    <style:style style:name="ce37" style:family="table-cell" style:parent-style-name="Default" style:data-style-name="N0">
      <style:table-cell-properties style:vertical-align="middle" fo:wrap-option="wrap"/>
      <style:text-properties fo:color="#C0C0C0" fo:font-size="10pt" style:font-size-asian="10pt" style:font-size-complex="10pt"/>
    </style:style>
    <style:style style:name="ce38" style:family="table-cell" style:parent-style-name="Default" style:data-style-name="N0">
      <style:table-cell-properties style:vertical-align="middle" fo:wrap-option="wrap"/>
      <style:text-properties fo:color="#C0C0C0" style:font-name="標楷體" style:font-name-asian="標楷體" style:font-name-complex="標楷體" fo:font-size="10pt" style:font-size-asian="10pt" style:font-size-complex="10pt" style:font-family-generic="script"/>
    </style:style>
    <style:style style:name="ce39"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41" style:family="table-cell" style:parent-style-name="Default" style:data-style-name="N0">
      <style:table-cell-properties fo:border="thin solid #000000" style:vertical-align="top" fo:background-color="#99CCFF" style:repeat-content="false"/>
      <style:paragraph-properties fo:text-align="end" fo:margin-right="0cm"/>
      <style:text-properties fo:color="#FF0000" style:font-name="Times New Roman" style:font-name-asian="Times New Roman" style:font-name-complex="Times New Roman"/>
    </style:style>
    <style:style style:name="ce42"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3" style:family="table-cell" style:parent-style-name="Default" style:data-style-name="N0">
      <style:text-properties fo:color="#000000" style:font-name="Times New Roman" style:font-name-asian="Times New Roman" style:font-name-complex="Times New Roman"/>
    </style:style>
    <style:style style:name="ce4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fo:background-color="#FFFF99"/>
      <style:text-properties fo:color="#000000" style:font-name="Times New Roman" style:font-name-asian="Times New Roman" style:font-name-complex="Times New Roman"/>
    </style:style>
    <style:style style:name="ce46"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47"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48" style:family="table-cell" style:parent-style-name="Default" style:data-style-name="N0">
      <style:table-cell-properties fo:border="thin solid #000000" style:vertical-align="top" fo:background-color="#99CCFF" style:repeat-content="false"/>
      <style:paragraph-properties fo:text-align="end" fo:margin-right="0cm"/>
      <style:text-properties fo:color="#000000" style:font-name="Times New Roman" style:font-name-asian="Times New Roman" style:font-name-complex="Times New Roman"/>
    </style:style>
    <style:style style:name="ce49" style:family="table-cell" style:parent-style-name="Default" style:data-style-name="N0">
      <style:table-cell-properties style:vertical-align="middle"/>
      <style:text-properties fo:color="#000000"/>
    </style:style>
    <style:style style:name="ce50" style:family="table-cell" style:parent-style-name="Default" style:data-style-name="N0">
      <style:text-properties fo:color="#FF0000" style:font-name="Times New Roman" style:font-name-asian="Times New Roman" style:font-name-complex="Times New Roman"/>
    </style:style>
    <style:style style:name="ce51"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style:style>
    <style:style style:name="ce52" style:family="table-cell" style:parent-style-name="Default" style:data-style-name="N0">
      <style:table-cell-properties fo:border="thin solid #000000" fo:background-color="#FFFF99"/>
      <style:text-properties fo:color="#FF0000" style:font-name="Times New Roman" style:font-name-asian="Times New Roman" style:font-name-complex="Times New Roman"/>
    </style:style>
    <style:style style:name="ce53" style:family="table-cell" style:parent-style-name="Default" style:data-style-name="N0">
      <style:text-properties fo:color="#FF0000"/>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59" style:family="table-cell" style:parent-style-name="Default" style:data-style-name="N0">
      <style:table-cell-properties style:vertical-align="middle" fo:background-color="transparent" style:repeat-content="false"/>
      <style:paragraph-properties fo:text-align="end" fo:margin-right="0cm"/>
      <style:text-properties fo:color="#FF0000"/>
    </style:style>
    <style:style style:name="ce60" style:family="table-cell" style:parent-style-name="Default" style:data-style-name="N0">
      <style:table-cell-properties fo:background-color="transparent"/>
      <style:text-properties fo:color="#FF0000"/>
    </style:style>
    <style:style style:name="ce61"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Default" style:data-style-name="N0">
      <style:table-cell-properties fo:border="thin solid #000000"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56"/>
    <style:style style:name="ce73" style:family="table-cell" style:parent-style-name="Default" style:data-style-name="N56">
      <style:text-properties fo:color="#FF0000"/>
    </style:style>
    <style:style style:name="ce74" style:family="table-cell" style:parent-style-name="Default" style:data-style-name="N56">
      <style:text-properties fo:color="#000000"/>
    </style:style>
    <style:style style:name="ce75" style:family="table-cell" style:parent-style-name="Default" style:data-style-name="N56"/>
    <style:style style:name="ce76" style:family="table-cell" style:parent-style-name="Default" style:data-style-name="N56">
      <style:table-cell-properties fo:background-color="transparent"/>
    </style:style>
    <style:style style:name="ce77" style:family="table-cell" style:parent-style-name="Default" style:data-style-name="N56">
      <style:text-properties fo:color="#000000"/>
    </style:style>
    <style:style style:name="ce78" style:family="table-cell" style:parent-style-name="Default" style:data-style-name="N56">
      <style:text-properties fo:font-weight="bold" style:font-weight-asian="bold" style:font-weight-complex="bold"/>
    </style:style>
    <style:style style:name="ce79" style:family="table-cell" style:parent-style-name="Default" style:data-style-name="N54">
      <style:table-cell-properties fo:background-color="transparent"/>
    </style:style>
    <style:style style:name="ce80" style:family="table-cell" style:parent-style-name="Default" style:data-style-name="N3">
      <style:table-cell-properties fo:border-top="none" fo:border-bottom="thin solid #000000" fo:border-left="thin solid #000000" fo:border-right="thin solid #000000" fo:background-color="#C0C0C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81"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82" style:family="table-cell" style:parent-style-name="Default" style:data-style-name="N56">
      <style:table-cell-properties style:vertical-align="middle" style:repeat-content="false"/>
      <style:paragraph-properties fo:text-align="center"/>
      <style:text-properties fo:color="#000000"/>
    </style:style>
    <style:style style:name="ce83" style:family="table-cell" style:parent-style-name="Default" style:data-style-name="N54">
      <style:table-cell-properties style:vertical-align="middle" fo:background-color="transparent" style:repeat-content="false"/>
      <style:paragraph-properties fo:text-align="center"/>
    </style:style>
    <style:style style:name="ce84"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6" style:family="table-cell" style:parent-style-name="Default" style:data-style-name="N56">
      <style:table-cell-properties fo:background-color="transparent"/>
      <style:text-properties fo:color="#FF0000"/>
    </style:style>
    <style:style style:name="ce87"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style:vertical-align="middle" fo:wrap-option="wrap"/>
      <style:text-properties fo:color="#000000"/>
    </style:style>
    <style:style style:name="ce90" style:family="table-cell" style:parent-style-name="Default" style:data-style-name="N56">
      <style:table-cell-properties fo:background-color="transparent"/>
      <style:text-properties fo:color="#000000"/>
    </style:style>
    <style:style style:name="ce91" style:family="table-cell" style:parent-style-name="Default" style:data-style-name="N0">
      <style:table-cell-properties fo:border-top="thin solid #000000"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92"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3"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fo:font-weight="bold" style:font-weight-asian="bold" style:font-weight-complex="bold"/>
    </style:style>
    <style:style style:name="ce95" style:family="table-cell" style:parent-style-name="Default" style:data-style-name="N54">
      <style:table-cell-properties style:vertical-align="middle" fo:background-color="#FFFF99" style:repeat-content="false"/>
      <style:paragraph-properties fo:text-align="end" fo:margin-right="0cm"/>
      <style:text-properties fo:color="#FF0000" style:font-name="微軟正黑體" style:font-name-asian="微軟正黑體" style:font-name-complex="微軟正黑體" fo:font-weight="bold" style:font-weight-asian="bold" style:font-weight-complex="bold" style:font-family-generic="swiss"/>
    </style:style>
    <style:style style:name="ce96"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97"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98" style:family="table-cell" style:parent-style-name="Default" style:data-style-name="N54">
      <style:table-cell-properties fo:border-top="thin solid #000000" fo:border-bottom="thin solid #000000" fo:border-left="thin solid #000000" fo:border-right="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9" style:family="table-cell" style:parent-style-name="Default" style:data-style-name="N54">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0" style:family="table-cell" style:parent-style-name="Default" style:data-style-name="N54">
      <style:table-cell-properties fo:border-top="thin solid #000000" fo:border-bottom="thin solid #000000" fo:border-left="thin solid #000000" fo:border-right="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1" style:family="table-cell" style:parent-style-name="Default" style:data-style-name="N55">
      <style:table-cell-properties fo:border-top="thin solid #000000" fo:border-bottom="thin solid #000000" fo:border-left="thin solid #000000" fo:border-right="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2" style:family="table-cell" style:parent-style-name="Default" style:data-style-name="N54">
      <style:table-cell-properties fo:border-top="thin solid #000000" fo:border-bottom="thin solid #000000" fo:border-left="thin solid #000000" fo:border-right="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3" style:family="table-cell" style:parent-style-name="Default" style:data-style-name="N51">
      <style:table-cell-properties fo:border="thin solid #000000"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5" style:family="table-cell" style:parent-style-name="Default" style:data-style-name="N56">
      <style:table-cell-properties style:vertical-align="middle"/>
      <style:text-properties fo:color="#000000"/>
    </style:style>
    <style:style style:name="ce1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3">
      <style:table-cell-properties fo:border-top="none" fo:border-bottom="thin solid #000000" fo:border-left="thin solid #000000" fo:border-right="thin solid #000000" fo:background-color="#C0C0C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09" style:family="table-cell" style:parent-style-name="Default" style:data-style-name="N25">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1" style:family="table-cell" style:parent-style-name="Default" style:data-style-name="N56">
      <style:table-cell-properties fo:border-top="none"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12" style:family="table-cell" style:parent-style-name="Default" style:data-style-name="N56">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13" style:family="table-cell" style:parent-style-name="Default" style:data-style-name="N56">
      <style:table-cell-properties fo:border="thin solid #000000" style:vertical-align="top" fo:background-color="#99CCFF" style:repeat-content="false"/>
      <style:paragraph-properties fo:text-align="end" fo:margin-right="0cm"/>
      <style:text-properties fo:color="#000000" style:font-name="Times New Roman" style:font-name-asian="Times New Roman" style:font-name-complex="Times New Roman"/>
    </style:style>
    <style:style style:name="ce114" style:family="table-cell" style:parent-style-name="Default" style:data-style-name="N0">
      <style:table-cell-properties fo:border-top="thin solid #000000" fo:border-bottom="thin solid #000000"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15" style:family="table-cell" style:parent-style-name="Default" style:data-style-name="N0">
      <style:table-cell-properties fo:border-top="thin solid #000000" fo:border-bottom="none" fo:border-left="thin solid #000000" fo:border-right="none"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16" style:family="table-cell" style:parent-style-name="Default" style:data-style-name="N0">
      <style:table-cell-properties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17"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18" style:family="table-cell" style:parent-style-name="Default" style:data-style-name="N54">
      <style:table-cell-properties fo:border="thin solid #000000" style:diagonal-tl-b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19" style:family="table-cell" style:parent-style-name="Default" style:data-style-name="N51">
      <style:table-cell-properties fo:border="thin solid #000000" style:diagonal-tl-br="thin solid #000000" fo:background-color="transparent"/>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style:vertical-align="middle" fo:wrap-option="wrap"/>
      <style:text-properties fo:color="#FF0000" style:font-name="Arial Unicode MS" style:font-name-asian="Arial Unicode MS" style:font-name-complex="Arial Unicode MS" fo:font-size="16pt" style:font-size-asian="16pt" style:font-size-complex="16pt" style:font-family-generic="swiss"/>
    </style:style>
    <style:style style:name="ce12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style:vertical-align="middle" fo:background-color="transparent"/>
      <style:text-properties fo:color="#000000"/>
    </style:style>
    <style:style style:name="ce123"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style>
    <style:style style:name="ce12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style>
    <style:style style:name="ce129" style:family="table-cell" style:parent-style-name="Default" style:data-style-name="N54">
      <style:table-cell-properties style:vertical-align="middle" fo:background-color="transparent" style:repeat-content="false"/>
      <style:paragraph-properties fo:text-align="center"/>
    </style:style>
    <style:style style:name="ce130"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131"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000000"/>
    </style:style>
    <style:style style:name="ce132"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8" style:family="table-cell" style:parent-style-name="Default" style:data-style-name="N0">
      <style:table-cell-properties fo:border-top="none" fo:border-bottom="none"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139"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text-properties fo:color="#000000"/>
    </style:style>
    <style:style style:name="ce1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1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4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48" style:family="table-cell" style:parent-style-name="Default" style:data-style-name="N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style:vertical-align="middle" fo:wrap-option="wrap"/>
      <style:text-properties fo:color="#FF0000"/>
    </style:style>
    <style:style style:name="ce150"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style:vertical-align="middle" fo:wrap-option="wrap"/>
    </style:style>
    <style:style style:name="ce1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fo:color="#000000" style:font-name="Times New Roman" style:font-name-asian="Times New Roman" style:font-name-complex="Times New Roman"/>
    </style:style>
    <style:style style:name="ce156"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style>
    <style:style style:name="ce157"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style>
    <style:style style:name="ce163"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64"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6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6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6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style>
    <style:style style:name="ce174" style:family="table-cell" style:parent-style-name="Default" style:data-style-name="N0">
      <style:table-cell-properties fo:border-top="none" fo:border-bottom="none"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476875cm"/>
    </style:style>
    <style:style style:name="co2" style:family="table-column">
      <style:table-column-properties fo:break-before="auto" style:column-width="3.33375cm"/>
    </style:style>
    <style:style style:name="co3" style:family="table-column">
      <style:table-column-properties fo:break-before="auto" style:column-width="3.65125cm" style:use-optimal-column-width="true"/>
    </style:style>
    <style:style style:name="co4" style:family="table-column">
      <style:table-column-properties fo:break-before="auto" style:column-width="4.55083333333333cm" style:use-optimal-column-width="true"/>
    </style:style>
    <style:style style:name="co5" style:family="table-column">
      <style:table-column-properties fo:break-before="auto" style:column-width="3.86291666666667cm"/>
    </style:style>
    <style:style style:name="co6" style:family="table-column">
      <style:table-column-properties fo:break-before="auto" style:column-width="4.25979166666667cm" style:use-optimal-column-width="true"/>
    </style:style>
    <style:style style:name="co7" style:family="table-column">
      <style:table-column-properties fo:break-before="auto" style:column-width="2.24895833333333cm"/>
    </style:style>
    <style:style style:name="co8" style:family="table-column">
      <style:table-column-properties fo:break-before="auto" style:column-width="2.778125cm"/>
    </style:style>
    <style:style style:name="co9" style:family="table-column">
      <style:table-column-properties fo:break-before="auto" style:column-width="3.67770833333333cm"/>
    </style:style>
    <style:style style:name="co10" style:family="table-column">
      <style:table-column-properties fo:break-before="auto" style:column-width="3.96875cm" style:use-optimal-column-width="true"/>
    </style:style>
    <style:style style:name="co11" style:family="table-column">
      <style:table-column-properties fo:break-before="auto" style:column-width="3.99520833333333cm"/>
    </style:style>
    <style:style style:name="co12" style:family="table-column">
      <style:table-column-properties fo:break-before="auto" style:column-width="2.67229166666667cm"/>
    </style:style>
    <style:style style:name="co13"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32.4pt" style:use-optimal-row-height="true" fo:break-before="auto"/>
    </style:style>
    <style:style style:name="ro10" style:family="table-row">
      <style:table-row-properties style:row-height="138pt" style:use-optimal-row-height="false" fo:break-before="auto"/>
    </style:style>
    <style:style style:name="ro11" style:family="table-row">
      <style:table-row-properties style:row-height="120.75pt" style:use-optimal-row-height="false" fo:break-before="auto"/>
    </style:style>
    <style:style style:name="ro12" style:family="table-row">
      <style:table-row-properties style:row-height="186.7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104.25pt" style:use-optimal-row-height="false" fo:break-before="auto"/>
    </style:style>
    <style:style style:name="ro16" style:family="table-row">
      <style:table-row-properties style:row-height="117.7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08pt" style:use-optimal-row-height="false" fo:break-before="auto"/>
    </style:style>
    <style:style style:name="ro20" style:family="table-row">
      <style:table-row-properties style:row-height="159pt" style:use-optimal-row-height="false" fo:break-before="auto"/>
    </style:style>
    <style:style style:name="ro21" style:family="table-row">
      <style:table-row-properties style:row-height="72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158.2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204.75pt" style:use-optimal-row-height="false" fo:break-before="auto"/>
    </style:style>
    <style:style style:name="ro26" style:family="table-row">
      <style:table-row-properties style:row-height="178.5pt" style:use-optimal-row-height="false" fo:break-before="auto"/>
    </style:style>
    <style:style style:name="ro27" style:family="table-row">
      <style:table-row-properties style:row-height="150.75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193.5pt" style:use-optimal-row-height="false" fo:break-before="auto"/>
    </style:style>
    <style:style style:name="ro30" style:family="table-row">
      <style:table-row-properties style:row-height="237pt" style:use-optimal-row-height="false" fo:break-before="auto"/>
    </style:style>
    <style:style style:name="ro31" style:family="table-row">
      <style:table-row-properties style:row-height="91.5pt" style:use-optimal-row-height="false" fo:break-before="auto"/>
    </style:style>
    <style:style style:name="ro32" style:family="table-row">
      <style:table-row-properties style:row-height="141.75pt" style:use-optimal-row-height="false" fo:break-before="auto"/>
    </style:style>
    <style:style style:name="ro33" style:family="table-row">
      <style:table-row-properties style:row-height="74.25pt" style:use-optimal-row-height="false" fo:break-before="auto"/>
    </style:style>
    <style:style style:name="ro34" style:family="table-row">
      <style:table-row-properties style:row-height="138.7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149.25pt" style:use-optimal-row-height="false" fo:break-before="auto"/>
    </style:style>
    <style:style style:name="ro37" style:family="table-row">
      <style:table-row-properties style:row-height="101.25pt" style:use-optimal-row-height="false" fo:break-before="auto"/>
    </style:style>
    <style:style style:name="ro38" style:family="table-row">
      <style:table-row-properties style:row-height="73.5pt" style:use-optimal-row-height="false" fo:break-before="auto"/>
    </style:style>
    <style:style style:name="ro39" style:family="table-row">
      <style:table-row-properties style:row-height="135.75pt" style:use-optimal-row-height="false" fo:break-before="auto"/>
    </style:style>
    <style:style style:name="ro40" style:family="table-row">
      <style:table-row-properties style:row-height="120pt" style:use-optimal-row-height="false" fo:break-before="auto"/>
    </style:style>
    <style:style style:name="ro41" style:family="table-row">
      <style:table-row-properties style:row-height="77.25pt" style:use-optimal-row-height="false" fo:break-before="auto"/>
    </style:style>
    <style:style style:name="ro42" style:family="table-row">
      <style:table-row-properties style:row-height="17.4pt" style:use-optimal-row-height="true" fo:break-before="auto"/>
    </style:style>
    <style:style style:name="ro43" style:family="table-row">
      <style:table-row-properties style:row-height="18pt" style:use-optimal-row-height="true" fo:break-before="auto"/>
    </style:style>
    <style:style style:name="ro44" style:family="table-row">
      <style:table-row-properties style:row-height="224.25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207pt" style:use-optimal-row-height="false" fo:break-before="auto"/>
    </style:style>
    <style:style style:name="ro47" style:family="table-row">
      <style:table-row-properties style:row-height="109.5pt" style:use-optimal-row-height="false" fo:break-before="auto"/>
    </style:style>
    <style:style style:name="ro48" style:family="table-row">
      <style:table-row-properties style:row-height="88.5pt" style:use-optimal-row-height="false" fo:break-before="auto"/>
    </style:style>
    <style:style style:name="ro49" style:family="table-row">
      <style:table-row-properties style:row-height="405.75pt" style:use-optimal-row-height="false" fo:break-before="auto"/>
    </style:style>
    <style:style style:name="ro50" style:family="table-row">
      <style:table-row-properties style:row-height="99pt" style:use-optimal-row-height="false" fo:break-before="auto"/>
    </style:style>
    <style:style style:name="ro51" style:family="table-row">
      <style:table-row-properties style:row-height="78.75pt" style:use-optimal-row-height="false" fo:break-before="auto"/>
    </style:style>
    <style:style style:name="ro52" style:family="table-row">
      <style:table-row-properties style:row-height="210.75pt" style:use-optimal-row-height="false" fo:break-before="auto"/>
    </style:style>
    <style:style style:name="ro53" style:family="table-row">
      <style:table-row-properties style:row-height="81.75pt" style:use-optimal-row-height="false" fo:break-before="auto"/>
    </style:style>
    <style:style style:name="ro54" style:family="table-row">
      <style:table-row-properties style:row-height="190.5pt" style:use-optimal-row-height="false" fo:break-before="auto"/>
    </style:style>
    <style:style style:name="ro55" style:family="table-row">
      <style:table-row-properties style:row-height="163.5pt" style:use-optimal-row-height="false" fo:break-before="auto"/>
    </style:style>
    <style:style style:name="ro56" style:family="table-row">
      <style:table-row-properties style:row-height="225.75pt" style:use-optimal-row-height="false" fo:break-before="auto"/>
    </style:style>
    <style:style style:name="ro57" style:family="table-row">
      <style:table-row-properties style:row-height="331.5pt" style:use-optimal-row-height="false" fo:break-before="auto"/>
    </style:style>
    <style:style style:name="ro58" style:family="table-row">
      <style:table-row-properties style:row-height="114.75pt" style:use-optimal-row-height="false" fo:break-before="auto"/>
    </style:style>
    <style:style style:name="ro59" style:family="table-row">
      <style:table-row-properties style:row-height="125.25pt" style:use-optimal-row-height="false" fo:break-before="auto"/>
    </style:style>
    <style:style style:name="ro60" style:family="table-row">
      <style:table-row-properties style:row-height="122.25pt" style:use-optimal-row-height="false" fo:break-before="auto"/>
    </style:style>
    <style:style style:name="ro61" style:family="table-row">
      <style:table-row-properties style:row-height="147.75pt" style:use-optimal-row-height="false" fo:break-before="auto"/>
    </style:style>
    <style:style style:name="ro62" style:family="table-row">
      <style:table-row-properties style:row-height="188.25pt" style:use-optimal-row-height="false" fo:break-before="auto"/>
    </style:style>
    <style:style style:name="ro63" style:family="table-row">
      <style:table-row-properties style:row-height="305.25pt" style:use-optimal-row-height="false" fo:break-before="auto"/>
    </style:style>
    <style:style style:name="ro64" style:family="table-row">
      <style:table-row-properties style:row-height="132pt" style:use-optimal-row-height="false" fo:break-before="auto"/>
    </style:style>
    <style:style style:name="ro65" style:family="table-row">
      <style:table-row-properties style:row-height="16.5pt" style:use-optimal-row-height="false" fo:break-before="auto"/>
    </style:style>
    <style:style style:name="ro66" style:family="table-row">
      <style:table-row-properties style:row-height="76.5pt" style:use-optimal-row-height="false" fo:break-before="auto"/>
    </style:style>
    <style:style style:name="ro67" style:family="table-row">
      <style:table-row-properties style:row-height="150pt" style:use-optimal-row-height="false" fo:break-before="auto"/>
    </style:style>
    <style:style style:name="ro68" style:family="table-row">
      <style:table-row-properties style:row-height="54.75pt" style:use-optimal-row-height="false" fo:break-before="auto"/>
    </style:style>
    <style:style style:name="ro69" style:family="table-row">
      <style:table-row-properties style:row-height="173.25pt" style:use-optimal-row-height="false" fo:break-before="auto"/>
    </style:style>
    <style:style style:name="ro70" style:family="table-row">
      <style:table-row-properties style:row-height="189.75pt" style:use-optimal-row-height="false" fo:break-before="auto"/>
    </style:style>
    <style:style style:name="ro71" style:family="table-row">
      <style:table-row-properties style:row-height="90.75pt" style:use-optimal-row-height="false" fo:break-before="auto"/>
    </style:style>
    <style:style style:name="ro72" style:family="table-row">
      <style:table-row-properties style:row-height="139.5pt" style:use-optimal-row-height="false" fo:break-before="auto"/>
    </style:style>
    <style:style style:name="ro73" style:family="table-row">
      <style:table-row-properties style:row-height="111.75pt" style:use-optimal-row-height="false" fo:break-before="auto"/>
    </style:style>
    <style:style style:name="ro74" style:family="table-row">
      <style:table-row-properties style:row-height="134.25pt" style:use-optimal-row-height="false" fo:break-before="auto"/>
    </style:style>
    <style:style style:name="ro75" style:family="table-row">
      <style:table-row-properties style:row-height="135pt" style:use-optimal-row-height="false" fo:break-before="auto"/>
    </style:style>
    <style:style style:name="ro76" style:family="table-row">
      <style:table-row-properties style:row-height="132.75pt" style:use-optimal-row-height="false" fo:break-before="auto"/>
    </style:style>
    <style:style style:name="ro77" style:family="table-row">
      <style:table-row-properties style:row-height="160.5pt" style:use-optimal-row-height="false" fo:break-before="auto"/>
    </style:style>
    <style:style style:name="ro78" style:family="table-row">
      <style:table-row-properties style:row-height="144pt" style:use-optimal-row-height="false" fo:break-before="auto"/>
    </style:style>
    <style:style style:name="ro79" style:family="table-row">
      <style:table-row-properties style:row-height="222.75pt" style:use-optimal-row-height="false" fo:break-before="auto"/>
    </style:style>
    <style:style style:name="ro80" style:family="table-row">
      <style:table-row-properties style:row-height="243.75pt" style:use-optimal-row-height="false" fo:break-before="auto"/>
    </style:style>
    <style:style style:name="ro81" style:family="table-row">
      <style:table-row-properties style:row-height="137.25pt" style:use-optimal-row-height="false" fo:break-before="auto"/>
    </style:style>
    <style:style style:name="ro82" style:family="table-row">
      <style:table-row-properties style:row-height="155.25pt" style:use-optimal-row-height="false" fo:break-before="auto"/>
    </style:style>
    <style:style style:name="ro83" style:family="table-row">
      <style:table-row-properties style:row-height="130.5pt" style:use-optimal-row-height="false" fo:break-before="auto"/>
    </style:style>
    <style:style style:name="ro84" style:family="table-row">
      <style:table-row-properties style:row-height="100.5pt" style:use-optimal-row-height="false" fo:break-before="auto"/>
    </style:style>
    <style:style style:name="ro85" style:family="table-row">
      <style:table-row-properties style:row-height="49.5pt" style:use-optimal-row-height="false" fo:break-before="auto"/>
    </style:style>
    <style:style style:name="ro86" style:family="table-row">
      <style:table-row-properties style:row-height="156.75pt" style:use-optimal-row-height="false" fo:break-before="auto"/>
    </style:style>
    <style:style style:name="ro87" style:family="table-row">
      <style:table-row-properties style:row-height="108.75pt" style:use-optimal-row-height="false" fo:break-before="auto"/>
    </style:style>
    <style:style style:name="ro88" style:family="table-row">
      <style:table-row-properties style:row-height="189pt" style:use-optimal-row-height="false" fo:break-before="auto"/>
    </style:style>
    <style:style style:name="ro89" style:family="table-row">
      <style:table-row-properties style:row-height="105pt" style:use-optimal-row-height="false" fo:break-before="auto"/>
    </style:style>
    <style:style style:name="ro90" style:family="table-row">
      <style:table-row-properties style:row-height="144.75pt" style:use-optimal-row-height="false" fo:break-before="auto"/>
    </style:style>
    <style:style style:name="ro91" style:family="table-row">
      <style:table-row-properties style:row-height="107.25pt" style:use-optimal-row-height="false" fo:break-before="auto"/>
    </style:style>
    <style:style style:name="ro92" style:family="table-row">
      <style:table-row-properties style:row-height="126pt" style:use-optimal-row-height="false" fo:break-before="auto"/>
    </style:style>
    <style:style style:name="ro93" style:family="table-row">
      <style:table-row-properties style:row-height="279pt" style:use-optimal-row-height="false" fo:break-before="auto"/>
    </style:style>
    <style:style style:name="ro94" style:family="table-row">
      <style:table-row-properties style:row-height="127.5pt" style:use-optimal-row-height="false" fo:break-before="auto"/>
    </style:style>
    <style:style style:name="ro95" style:family="table-row">
      <style:table-row-properties style:row-height="234.75pt" style:use-optimal-row-height="false" fo:break-before="auto"/>
    </style:style>
    <style:style style:name="ro96" style:family="table-row">
      <style:table-row-properties style:row-height="89.25pt" style:use-optimal-row-height="false" fo:break-before="auto"/>
    </style:style>
    <style:style style:name="ro97" style:family="table-row">
      <style:table-row-properties style:row-height="123pt" style:use-optimal-row-height="false" fo:break-before="auto"/>
    </style:style>
    <style:style style:name="ro98" style:family="table-row">
      <style:table-row-properties style:row-height="102pt" style:use-optimal-row-height="false" fo:break-before="auto"/>
    </style:style>
    <style:style style:name="ro99" style:family="table-row">
      <style:table-row-properties style:row-height="98.25pt" style:use-optimal-row-height="false" fo:break-before="auto"/>
    </style:style>
    <style:style style:name="ro100" style:family="table-row">
      <style:table-row-properties style:row-height="161.25pt" style:use-optimal-row-height="false" fo:break-before="auto"/>
    </style:style>
    <style:style style:name="ro101" style:family="table-row">
      <style:table-row-properties style:row-height="236.25pt" style:use-optimal-row-height="false" fo:break-before="auto"/>
    </style:style>
    <style:style style:name="ro102" style:family="table-row">
      <style:table-row-properties style:row-height="211.5pt" style:use-optimal-row-height="false" fo:break-before="auto"/>
    </style:style>
    <style:style style:name="ro103" style:family="table-row">
      <style:table-row-properties style:row-height="361.5pt" style:use-optimal-row-height="false" fo:break-before="auto"/>
    </style:style>
    <style:style style:name="ro104" style:family="table-row">
      <style:table-row-properties style:row-height="113.25pt" style:use-optimal-row-height="false" fo:break-before="auto"/>
    </style:style>
    <style:style style:name="ro105" style:family="table-row">
      <style:table-row-properties style:row-height="180.75pt" style:use-optimal-row-height="false" fo:break-before="auto"/>
    </style:style>
    <style:style style:name="ro106" style:family="table-row">
      <style:table-row-properties style:row-height="210pt" style:use-optimal-row-height="false" fo:break-before="auto"/>
    </style:style>
    <style:style style:name="ro107" style:family="table-row">
      <style:table-row-properties style:row-height="366.75pt" style:use-optimal-row-height="false" fo:break-before="auto"/>
    </style:style>
    <style:style style:name="ro108" style:family="table-row">
      <style:table-row-properties style:row-height="80.25pt" style:use-optimal-row-height="false" fo:break-before="auto"/>
    </style:style>
    <style:style style:name="ro109" style:family="table-row">
      <style:table-row-properties style:row-height="23.25pt" style:use-optimal-row-height="false" fo:break-before="auto"/>
    </style:style>
    <style:style style:name="ro110" style:family="table-row">
      <style:table-row-properties style:row-height="16.2pt" style:use-optimal-row-height="true" fo:break-before="auto"/>
    </style:style>
    <style:style style:name="ro111" style:family="table-row">
      <style:table-row-properties style:row-height="37.5pt" style:use-optimal-row-height="false" fo:break-before="auto"/>
    </style:style>
    <style:style style:name="ro112" style:family="table-row">
      <style:table-row-properties style:row-height="21.75pt" style:use-optimal-row-height="false" fo:break-before="auto"/>
    </style:style>
    <style:style style:name="ro113"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季報表" table:style-name="ta1" table:print-ranges="季報表.A1:季報表.K175">
        <table:table-column table:style-name="co1" table:default-cell-style-name="ce13"/>
        <table:table-column table:style-name="co2" table:default-cell-style-name="ce1"/>
        <table:table-column table:style-name="co2" table:default-cell-style-name="ce53"/>
        <table:table-column table:style-name="co3" table:default-cell-style-name="ce13"/>
        <table:table-column table:style-name="co4" table:default-cell-style-name="ce13"/>
        <table:table-column table:style-name="co3" table:default-cell-style-name="ce13"/>
        <table:table-column table:style-name="co5" table:default-cell-style-name="ce53"/>
        <table:table-column table:style-name="co6" table:default-cell-style-name="ce1"/>
        <table:table-column table:style-name="co7" table:default-cell-style-name="ce1"/>
        <table:table-column table:style-name="co8" table:default-cell-style-name="ce60"/>
        <table:table-column table:style-name="co9" table:default-cell-style-name="ce60"/>
        <table:table-column table:style-name="co10" table:default-cell-style-name="ce36"/>
        <table:table-column table:style-name="co11" table:default-cell-style-name="ce72"/>
        <table:table-column table:style-name="co12" table:default-cell-style-name="ce1"/>
        <table:table-column table:style-name="co13" table:number-columns-repeated="16370" table:default-cell-style-name="ce1"/>
        <table:table-row table:style-name="ro1">
          <table:table-cell office:value-type="string" table:number-columns-spanned="11" table:number-rows-spanned="1" table:style-name="ce140">
            <text:p><text:s/><text:span text:style-name="T14">彰化縣政府</text:span></text:p>
          </table:table-cell>
          <table:covered-table-cell table:number-columns-repeated="10"/>
          <table:table-cell table:style-name="ce36"/>
          <table:table-cell table:style-name="ce72"/>
          <table:table-cell table:number-columns-repeated="16371"/>
        </table:table-row>
        <table:table-row table:style-name="ro2">
          <table:table-cell office:value-type="string" table:number-columns-spanned="11" table:number-rows-spanned="1" table:style-name="ce144">
            <text:p>公益彩券盈餘分配辦理社會福利事業情形季報表</text:p>
          </table:table-cell>
          <table:covered-table-cell table:number-columns-repeated="10"/>
          <table:table-cell table:style-name="ce36"/>
          <table:table-cell table:style-name="ce72"/>
          <table:table-cell table:number-columns-repeated="16371"/>
        </table:table-row>
        <table:table-row table:style-name="ro3">
          <table:table-cell office:value-type="string" table:number-columns-spanned="11" table:number-rows-spanned="1" table:style-name="ce143">
            <text:p>中華民國106年10月份至12月份（106年度第4季）</text:p>
          </table:table-cell>
          <table:covered-table-cell table:number-columns-repeated="10"/>
          <table:table-cell table:style-name="ce36"/>
          <table:table-cell table:style-name="ce72"/>
          <table:table-cell table:number-columns-repeated="16371"/>
        </table:table-row>
        <table:table-row table:style-name="ro4">
          <table:table-cell office:value-type="string" table:number-columns-spanned="11" table:number-rows-spanned="1" table:style-name="ce145">
            <text:p>一、本年度公益彩券盈餘分配管理方式：■基金管理□收支並列□其他：<text:span text:style-name="T3"><text:s text:c="8"/></text:span>。</text:p>
          </table:table-cell>
          <table:covered-table-cell table:number-columns-repeated="10"/>
          <table:table-cell table:style-name="ce88"/>
          <table:table-cell table:style-name="ce72"/>
          <table:table-cell table:number-columns-repeated="16371"/>
        </table:table-row>
        <table:table-row table:style-name="ro3">
          <table:table-cell office:value-type="string" table:number-columns-spanned="11" table:number-rows-spanned="1" table:style-name="ce146">
            <text:p>二、本年度第<text:span text:style-name="T12"><text:s/>4<text:s/></text:span>季，彩券盈餘分配數為<text:span text:style-name="T13"><text:s/></text:span><text:span text:style-name="T19"><text:s/></text:span><text:span text:style-name="T13"><text:s/>165,662,734<text:s text:c="3"/></text:span>元。</text:p>
          </table:table-cell>
          <table:covered-table-cell table:number-columns-repeated="10"/>
          <table:table-cell table:style-name="ce50"/>
          <table:table-cell table:style-name="ce73"/>
          <table:table-cell table:number-columns-repeated="16371" table:style-name="ce53"/>
        </table:table-row>
        <table:table-row table:style-name="ro3">
          <table:table-cell office:value-type="string" table:style-name="ce2">
            <text:p>三、以前年度剩餘款處理情形：</text:p>
          </table:table-cell>
          <table:table-cell table:style-name="ce43"/>
          <table:table-cell table:style-name="ce50"/>
          <table:table-cell table:number-columns-repeated="3" table:style-name="ce43"/>
          <table:table-cell table:style-name="ce50"/>
          <table:table-cell table:number-columns-repeated="5" table:style-name="ce43"/>
          <table:table-cell table:style-name="ce74"/>
          <table:table-cell table:number-columns-repeated="16371" table:style-name="ce13"/>
        </table:table-row>
        <table:table-row table:style-name="ro5">
          <table:table-cell office:value-type="string" table:number-columns-spanned="11" table:number-rows-spanned="1" table:style-name="ce145">
            <text:p>（一）截至去年度<text:span text:style-name="T2">12</text:span>月底止，公益彩券盈餘分配待運用數為<text:span text:style-name="T12">(a)=(a1)+(a2)+(a3)-(a4)<text:s/></text:span><text:span text:style-name="T13"><text:s/>769,338,654<text:s/></text:span><text:span text:style-name="T11">元</text:span><text:span text:style-name="T2"><text:s/></text:span>。</text:p>
          </table:table-cell>
          <table:covered-table-cell table:number-columns-repeated="10"/>
          <table:table-cell table:style-name="ce88"/>
          <table:table-cell table:style-name="ce74"/>
          <table:table-cell table:number-columns-repeated="16371" table:style-name="ce13"/>
        </table:table-row>
        <table:table-row table:style-name="ro6">
          <table:table-cell office:value-type="string" table:number-columns-spanned="11" table:number-rows-spanned="1" table:style-name="ce145">
            <text:p><text:s text:c="3"/>(a1)105年公益彩券盈餘分配待運用數為<text:span text:style-name="T3"><text:s/></text:span><text:span text:style-name="T19">768,906,918</text:span><text:span text:style-name="T3"><text:s/></text:span>元。</text:p>
            <text:p><text:s text:c="3"/>(a2)104保留數於105年執行剩餘<text:span text:style-name="T19"><text:s/>327,668<text:s/></text:span>元。【保留數<text:span text:style-name="T2">30,199,809</text:span>-執行數<text:span text:style-name="T2">29,872,141</text:span>】<text:s text:c="5"/></text:p>
            <text:p><text:s text:c="3"/>(a3)105年違規罰款收入及雜項收入98,196+6,496=<text:span text:style-name="T19"><text:s/>104,692<text:s/></text:span>元。<text:span text:style-name="T7"><text:s/></text:span></text:p>
            <text:p><text:s text:c="3"/>(a4)其他<text:span text:style-name="T19"><text:s/>624<text:s/></text:span>元。【105年季報調整重複計算596，主計與季報計算方式不同產生差額28】<text:s text:c="5"/></text:p>
          </table:table-cell>
          <table:covered-table-cell table:number-columns-repeated="10"/>
          <table:table-cell table:style-name="ce49"/>
          <table:table-cell table:style-name="ce74"/>
          <table:table-cell table:number-columns-repeated="16371" table:style-name="ce13"/>
        </table:table-row>
        <table:table-row table:style-name="ro5">
          <table:table-cell office:value-type="string" table:number-columns-spanned="11" table:number-rows-spanned="1" table:style-name="ce145">
            <text:p>（二）處理情形：<text:span text:style-name="T19"><text:s/></text:span><text:span text:style-name="T3">納入</text:span><text:span text:style-name="T19">106</text:span><text:span text:style-name="T3">年度預算繼續執行。</text:span><text:span text:style-name="T19"><text:s/></text:span></text:p>
          </table:table-cell>
          <table:covered-table-cell table:number-columns-repeated="10"/>
          <table:table-cell table:style-name="ce88"/>
          <table:table-cell table:style-name="ce74"/>
          <table:table-cell table:number-columns-repeated="16371" table:style-name="ce13"/>
        </table:table-row>
        <table:table-row table:style-name="ro5">
          <table:table-cell office:value-type="string" table:number-columns-spanned="11" table:number-rows-spanned="1" table:style-name="ce145">
            <text:p>四、本年度1月起至本季截止，累計公益彩券盈餘實際收入數為<text:span text:style-name="T12">(b)=(b1)+(b2)+(b3)<text:s/></text:span><text:span text:style-name="T13"><text:s text:c="3"/>763,180,308<text:s text:c="3"/></text:span>元。</text:p>
          </table:table-cell>
          <table:covered-table-cell table:number-columns-repeated="10"/>
          <table:table-cell table:style-name="ce88"/>
          <table:table-cell table:style-name="ce73"/>
          <table:table-cell table:number-columns-repeated="16371" table:style-name="ce53"/>
        </table:table-row>
        <table:table-row table:style-name="ro7">
          <table:table-cell office:value-type="string" table:number-columns-spanned="11" table:number-rows-spanned="1" table:style-name="ce145">
            <text:p><text:s text:c="2"/>(b1)本年度1月起至本季截止，累計公益彩券盈餘分配數為<text:span text:style-name="T19"><text:s text:c="3"/>760,437,691<text:s/></text:span>元。</text:p>
            <text:p><text:s text:c="2"/>(b2)公務預算轉入基金專戶<text:span text:style-name="T19"><text:s/>655<text:s/></text:span>元。【<text:span text:style-name="T2">103</text:span>年墊付<text:span text:style-name="T2">21</text:span>案決算後公務預算轉入基金與實際剩餘數差額<text:span text:style-name="T2">13,079,000-13,078,345</text:span>。】<text:span text:style-name="T2"><text:s/></text:span></text:p>
            <text:p><text:s text:c="2"/>(b3)<text:span text:style-name="T2">106</text:span>年利息收入、雜項收入及違規罰款收入<text:span text:style-name="T2"><text:s/>740,122 + 1,826,235 + 175,605 =</text:span><text:span text:style-name="T19"><text:s/>2,741,962<text:s/></text:span>元</text:p>
          </table:table-cell>
          <table:covered-table-cell table:number-columns-repeated="10"/>
          <table:table-cell table:style-name="ce88"/>
          <table:table-cell table:style-name="ce73"/>
          <table:table-cell table:number-columns-repeated="16371" table:style-name="ce53"/>
        </table:table-row>
        <table:table-row table:style-name="ro5">
          <table:table-cell office:value-type="string" table:style-name="ce2">
            <text:p>五、本年度公益彩券盈餘分配預算編列情形：</text:p>
          </table:table-cell>
          <table:table-cell table:style-name="ce43"/>
          <table:table-cell table:style-name="ce50"/>
          <table:table-cell table:number-columns-repeated="3" table:style-name="ce43"/>
          <table:table-cell table:style-name="ce50"/>
          <table:table-cell table:number-columns-repeated="5" table:style-name="ce43"/>
          <table:table-cell table:style-name="ce74"/>
          <table:table-cell table:number-columns-repeated="16371" table:style-name="ce13"/>
        </table:table-row>
        <table:table-row table:style-name="ro5">
          <table:table-cell office:value-type="string" table:number-columns-spanned="11" table:number-rows-spanned="1" table:style-name="ce145">
            <text:p>（一）基金來源原編公益彩劵盈餘分配<text:span text:style-name="T19"><text:s/>516,472,000<text:s/></text:span>元，政府撥入<text:span text:style-name="T19"><text:s/>13,079,000<text:s/></text:span>元，合計<text:span text:style-name="T2"><text:s/></text:span><text:span text:style-name="T13"><text:s/>529,551,000<text:s/></text:span><text:span text:style-name="T11">元</text:span>。</text:p>
          </table:table-cell>
          <table:covered-table-cell table:number-columns-repeated="10"/>
          <table:table-cell table:style-name="ce49"/>
          <table:table-cell table:style-name="ce73"/>
          <table:table-cell table:number-columns-repeated="16371" table:style-name="ce53"/>
        </table:table-row>
        <table:table-row table:style-name="ro5">
          <table:table-cell office:value-type="string" table:number-columns-spanned="11" table:number-rows-spanned="1" table:style-name="ce145">
            <text:p>（二）基金用途原編<text:span text:style-name="T19"><text:s text:c="2"/>753,877,000<text:s/></text:span>元，第一次追加<text:span text:style-name="T19"><text:s text:c="2"/>23,849,000<text:s text:c="2"/></text:span>元，合計<text:span text:style-name="T2"><text:s/></text:span><text:span text:style-name="T13"><text:s/>777,726,000<text:s text:c="2"/></text:span><text:span text:style-name="T11">元</text:span>。</text:p>
          </table:table-cell>
          <table:covered-table-cell table:number-columns-repeated="10"/>
          <table:table-cell table:style-name="ce89"/>
          <table:table-cell office:value-type="string" table:style-name="ce73">
            <text:p><text:s/></text:p>
          </table:table-cell>
          <table:table-cell table:number-columns-repeated="16371" table:style-name="ce53"/>
        </table:table-row>
        <table:table-row table:style-name="ro3">
          <table:table-cell office:value-type="string" table:style-name="ce8">
            <text:p>六、公益彩券盈餘分配之執行數：</text:p>
          </table:table-cell>
          <table:table-cell table:style-name="ce9"/>
          <table:table-cell table:style-name="ce94"/>
          <table:table-cell table:number-columns-repeated="3" table:style-name="ce44"/>
          <table:table-cell table:style-name="ce51"/>
          <table:table-cell table:style-name="ce10"/>
          <table:table-cell table:style-name="ce6"/>
          <table:table-cell office:value-type="string" table:style-name="ce6">
            <text:p>單位：新台幣元</text:p>
          </table:table-cell>
          <table:table-cell table:style-name="ce59"/>
          <table:table-cell table:style-name="ce37"/>
          <table:table-cell table:style-name="ce72"/>
          <table:table-cell table:number-columns-repeated="16371"/>
        </table:table-row>
        <table:table-row table:style-name="ro8">
          <table:table-cell office:value-type="string" table:style-name="ce69">
            <text:p>福利類別及項目</text:p>
          </table:table-cell>
          <table:table-cell office:value-type="string" table:style-name="ce7">
            <text:p>本年度預算數</text:p>
          </table:table-cell>
          <table:table-cell office:value-type="string" table:style-name="ce85">
            <text:p>超支併決算/調整容納數</text:p>
          </table:table-cell>
          <table:table-cell office:value-type="string" table:style-name="ce7">
            <text:p>第<text:span text:style-name="T8">1</text:span>季執行數</text:p>
          </table:table-cell>
          <table:table-cell office:value-type="string" table:style-name="ce106">
            <text:p>第<text:span text:style-name="T8">2</text:span>季執行數</text:p>
          </table:table-cell>
          <table:table-cell office:value-type="string" table:style-name="ce55">
            <text:p>第<text:span text:style-name="T8">3</text:span>季執行數</text:p>
          </table:table-cell>
          <table:table-cell office:value-type="string" table:style-name="ce110">
            <text:p>第<text:span text:style-name="T17">4</text:span>季執行數</text:p>
          </table:table-cell>
          <table:table-cell office:value-type="string" table:style-name="ce12">
            <text:p>本年度<text:span text:style-name="T9">1</text:span>月起至本季截止累計執行數</text:p>
          </table:table-cell>
          <table:table-cell office:value-type="string" table:style-name="ce11">
            <text:p>執行率（<text:span text:style-name="T10">%</text:span>）</text:p>
          </table:table-cell>
          <table:table-cell office:value-type="string" table:number-columns-spanned="2" table:number-rows-spanned="1" table:style-name="ce183">
            <text:p>備註</text:p>
          </table:table-cell>
          <table:covered-table-cell/>
          <table:table-cell office:value-type="string" table:style-name="ce38">
            <text:p>所屬單位</text:p>
          </table:table-cell>
          <table:table-cell table:style-name="ce75"/>
          <table:table-cell table:number-columns-repeated="16371"/>
        </table:table-row>
        <table:table-row table:style-name="ro9">
          <table:table-cell office:value-type="string" table:style-name="ce71">
            <text:p>（一）兒童及少年福利</text:p>
          </table:table-cell>
          <table:table-cell table:style-name="ce17"/>
          <table:table-cell table:style-name="ce95"/>
          <table:table-cell table:number-columns-repeated="3" table:style-name="ce45"/>
          <table:table-cell table:style-name="ce52"/>
          <table:table-cell table:style-name="ce14"/>
          <table:table-cell table:style-name="ce18"/>
          <table:table-cell table:number-columns-spanned="2" table:number-rows-spanned="1" table:style-name="ce181"/>
          <table:covered-table-cell/>
          <table:table-cell table:style-name="ce38"/>
          <table:table-cell table:style-name="ce75"/>
          <table:table-cell table:number-columns-repeated="16371" table:style-name="ce1"/>
        </table:table-row>
        <table:table-row table:style-name="ro10">
          <table:table-cell office:value-type="string" table:style-name="ce62">
            <text:p>1.兒童發展通報轉介中心相關業務</text:p>
          </table:table-cell>
          <table:table-cell office:value-type="float" office:value="3658000" table:style-name="ce24">
            <text:p>3,658,000</text:p>
          </table:table-cell>
          <table:table-cell table:style-name="ce87"/>
          <table:table-cell office:value-type="float" office:value="0" table:style-name="ce24">
            <text:p>0</text:p>
          </table:table-cell>
          <table:table-cell office:value-type="float" office:value="842583" table:style-name="ce24">
            <text:p>842,583</text:p>
          </table:table-cell>
          <table:table-cell office:value-type="float" office:value="896848" table:style-name="ce24">
            <text:p>896,848</text:p>
          </table:table-cell>
          <table:table-cell office:value-type="float" office:value="1818122" table:style-name="ce39">
            <text:p>1,818,122</text:p>
          </table:table-cell>
          <table:table-cell office:value-type="float" office:value="3557553" table:formula="msoxl:=SUM(D18:G18)" table:style-name="ce24">
            <text:p>3,557,553</text:p>
          </table:table-cell>
          <table:table-cell office:value-type="percentage" office:value="0.97254045926735921" table:formula="msoxl:=H18/(B18+C18)" table:style-name="ce32">
            <text:p>97.3%</text:p>
          </table:table-cell>
          <table:table-cell office:value-type="string" table:number-columns-spanned="2" table:number-rows-spanned="1" table:style-name="ce126">
            <text:p>1.該項計畫經費無流用及勻支情形。</text:p>
            <text:p>2.本案於106年1月1日與喜樂保育院完成簽約，簽約金額363萬3,149元整，核銷方式為季核銷。</text:p>
            <text:p>3.本案已執行完畢，共計通報並服務1,204人。</text:p>
          </table:table-cell>
          <table:covered-table-cell/>
          <table:table-cell office:value-type="string" table:style-name="ce38">
            <text:p>社會處(兒少科)</text:p>
          </table:table-cell>
          <table:table-cell office:value-type="float" office:value="3633149" table:style-name="ce76">
            <text:p>3,633,149<text:s/></text:p>
          </table:table-cell>
          <table:table-cell table:style-name="ce79"/>
          <table:table-cell table:number-columns-repeated="16370" table:style-name="ce16"/>
        </table:table-row>
        <table:table-row table:style-name="ro11">
          <table:table-cell office:value-type="string" table:style-name="ce62">
            <text:p>2.發展遲緩兒童接受日間托育服務補助計畫</text:p>
          </table:table-cell>
          <table:table-cell office:value-type="float" office:value="360000" table:style-name="ce24">
            <text:p>360,000</text:p>
          </table:table-cell>
          <table:table-cell office:value-type="float" office:value="-120000" table:style-name="ce87">
            <text:p>-120,000<text:s/></text:p>
          </table:table-cell>
          <table:table-cell office:value-type="float" office:value="0" table:style-name="ce24">
            <text:p>0</text:p>
          </table:table-cell>
          <table:table-cell office:value-type="float" office:value="81800" table:style-name="ce24">
            <text:p>81,800</text:p>
          </table:table-cell>
          <table:table-cell office:value-type="float" office:value="51000" table:style-name="ce24">
            <text:p>51,000</text:p>
          </table:table-cell>
          <table:table-cell office:value-type="float" office:value="107200" table:style-name="ce39">
            <text:p>107,200</text:p>
          </table:table-cell>
          <table:table-cell office:value-type="float" office:value="240000" table:formula="msoxl:=SUM(D19:G19)" table:style-name="ce24">
            <text:p>240,000</text:p>
          </table:table-cell>
          <table:table-cell office:value-type="percentage" office:value="1" table:formula="msoxl:=H19/(B19+C19)" table:style-name="ce32">
            <text:p>100.0%</text:p>
          </table:table-cell>
          <table:table-cell office:value-type="string" table:number-columns-spanned="2" table:number-rows-spanned="1" table:style-name="ce126">
            <text:p>1.該項計畫考量實際狀況，調整部份經費至「發展遲緩兒童社區療育據點及到宅服務實施計畫」辦理。</text:p>
            <text:p>2.本案核銷方式為季核銷。</text:p>
            <text:p>3.本案已執行完畢，共計補助46人次</text:p>
          </table:table-cell>
          <table:covered-table-cell/>
          <table:table-cell office:value-type="string" table:style-name="ce38">
            <text:p>社會處(兒少科)</text:p>
          </table:table-cell>
          <table:table-cell table:style-name="ce76"/>
          <table:table-cell table:style-name="ce79"/>
          <table:table-cell table:number-columns-repeated="16370" table:style-name="ce16"/>
        </table:table-row>
        <table:table-row table:style-name="ro12">
          <table:table-cell office:value-type="string" table:style-name="ce62">
            <text:p>3.弱勢家庭子女社區照顧服務計畫</text:p>
          </table:table-cell>
          <table:table-cell office:value-type="float" office:value="6700000" table:style-name="ce24">
            <text:p>6,700,000</text:p>
          </table:table-cell>
          <table:table-cell office:value-type="float" office:value="727000" table:style-name="ce87">
            <text:p>727,000<text:s/></text:p>
          </table:table-cell>
          <table:table-cell office:value-type="float" office:value="2400" table:style-name="ce24">
            <text:p>2,400</text:p>
          </table:table-cell>
          <table:table-cell office:value-type="float" office:value="7180" table:style-name="ce24">
            <text:p>7,180</text:p>
          </table:table-cell>
          <table:table-cell office:value-type="float" office:value="441290" table:style-name="ce24">
            <text:p>441,290</text:p>
          </table:table-cell>
          <table:table-cell office:value-type="float" office:value="6403875" table:style-name="ce39">
            <text:p>6,403,875</text:p>
          </table:table-cell>
          <table:table-cell office:value-type="float" office:value="6854745" table:formula="msoxl:=SUM(D20:G20)" table:style-name="ce24">
            <text:p>6,854,745</text:p>
          </table:table-cell>
          <table:table-cell office:value-type="percentage" office:value="0.92294937390601861" table:formula="msoxl:=H20/(B20+C20)" table:style-name="ce32">
            <text:p>92.3%</text:p>
          </table:table-cell>
          <table:table-cell office:value-type="string" table:number-columns-spanned="2" table:number-rows-spanned="1" table:style-name="ce126">
            <text:p>1.該項計畫考量實際需求狀況，經費由「兒童及少年福利專車租賃業務」、「育兒指導員服務實施計畫」及「居家托育服務中心聘僱人員機關負擔勞健保、公提勞退及二代健保費用」調整支應。</text:p>
            <text:p>2.本案計畫已執行完畢，共計補助19個單位於29個據點辦理。</text:p>
          </table:table-cell>
          <table:covered-table-cell/>
          <table:table-cell office:value-type="string" table:style-name="ce38">
            <text:p>社會處(兒少科)</text:p>
          </table:table-cell>
          <table:table-cell table:style-name="ce76"/>
          <table:table-cell table:style-name="ce79"/>
          <table:table-cell table:number-columns-repeated="16370" table:style-name="ce16"/>
        </table:table-row>
        <table:table-row table:style-name="ro7">
          <table:table-cell office:value-type="string" table:style-name="ce62">
            <text:p>4.早期療育巡迴輔導服務計畫</text:p>
          </table:table-cell>
          <table:table-cell office:value-type="float" office:value="700000" table:style-name="ce24">
            <text:p>700,000</text:p>
          </table:table-cell>
          <table:table-cell table:style-name="ce87"/>
          <table:table-cell office:value-type="float" office:value="0" table:style-name="ce24">
            <text:p>0</text:p>
          </table:table-cell>
          <table:table-cell office:value-type="float" office:value="12731" table:style-name="ce24">
            <text:p>12,731</text:p>
          </table:table-cell>
          <table:table-cell office:value-type="float" office:value="0" table:style-name="ce24">
            <text:p>0</text:p>
          </table:table-cell>
          <table:table-cell office:value-type="float" office:value="649262" table:style-name="ce39">
            <text:p>649,262</text:p>
          </table:table-cell>
          <table:table-cell office:value-type="float" office:value="661993" table:formula="msoxl:=SUM(D21:G21)" table:style-name="ce24">
            <text:p>661,993</text:p>
          </table:table-cell>
          <table:table-cell office:value-type="percentage" office:value="0.94570428571428566" table:formula="msoxl:=H21/(B21+C21)" table:style-name="ce32">
            <text:p>94.6%</text:p>
          </table:table-cell>
          <table:table-cell office:value-type="string" table:number-columns-spanned="2" table:number-rows-spanned="1" table:style-name="ce126">
            <text:p>1.該項計畫經費無流用及勻支情形。</text:p>
            <text:p>2.本案計畫執行完畢，共計服務489人次。</text:p>
          </table:table-cell>
          <table:covered-table-cell/>
          <table:table-cell office:value-type="string" table:style-name="ce38">
            <text:p>社會處(兒少科)</text:p>
          </table:table-cell>
          <table:table-cell table:style-name="ce76"/>
          <table:table-cell table:style-name="ce79"/>
          <table:table-cell table:number-columns-repeated="16370" table:style-name="ce16"/>
        </table:table-row>
        <table:table-row table:style-name="ro13">
          <table:table-cell office:value-type="string" table:style-name="ce62">
            <text:p>5.發展遲緩兒童社區療育據點及到宅服務實施計畫</text:p>
          </table:table-cell>
          <table:table-cell office:value-type="float" office:value="700000" table:style-name="ce24">
            <text:p>700,000</text:p>
          </table:table-cell>
          <table:table-cell office:value-type="float" office:value="120000" table:style-name="ce87">
            <text:p>120,000<text:s/></text:p>
          </table:table-cell>
          <table:table-cell office:value-type="float" office:value="0" table:style-name="ce24">
            <text:p>0</text:p>
          </table:table-cell>
          <table:table-cell office:value-type="float" office:value="99000" table:style-name="ce24">
            <text:p>99,000</text:p>
          </table:table-cell>
          <table:table-cell office:value-type="float" office:value="99000" table:style-name="ce24">
            <text:p>99,000</text:p>
          </table:table-cell>
          <table:table-cell office:value-type="float" office:value="596234" table:style-name="ce39">
            <text:p>596,234</text:p>
          </table:table-cell>
          <table:table-cell office:value-type="float" office:value="794234" table:formula="msoxl:=SUM(D22:G22)" table:style-name="ce24">
            <text:p>794,234</text:p>
          </table:table-cell>
          <table:table-cell office:value-type="percentage" office:value="0.96857804878048781" table:formula="msoxl:=H22/(B22+C22)" table:style-name="ce32">
            <text:p>96.9%</text:p>
          </table:table-cell>
          <table:table-cell office:value-type="string" table:number-columns-spanned="2" table:number-rows-spanned="1" table:style-name="ce126">
            <text:p>1.該項計畫考量實際需求狀況，經費由「發展遲緩兒童接受日間托育服務補助計畫」調整支應。</text:p>
            <text:p>2.本案計畫執行完畢，共計服務809人次</text:p>
          </table:table-cell>
          <table:covered-table-cell/>
          <table:table-cell office:value-type="string" table:style-name="ce38">
            <text:p>社會處(兒少科)</text:p>
          </table:table-cell>
          <table:table-cell table:style-name="ce76"/>
          <table:table-cell table:style-name="ce79"/>
          <table:table-cell table:number-columns-repeated="16370" table:style-name="ce16"/>
        </table:table-row>
        <table:table-row table:style-name="ro7">
          <table:table-cell office:value-type="string" table:style-name="ce62">
            <text:p>6.平價托嬰補助計畫</text:p>
          </table:table-cell>
          <table:table-cell office:value-type="float" office:value="570000" table:style-name="ce24">
            <text:p>570,000</text:p>
          </table:table-cell>
          <table:table-cell table:style-name="ce87"/>
          <table:table-cell office:value-type="float" office:value="78000" table:style-name="ce24">
            <text:p>78,000</text:p>
          </table:table-cell>
          <table:table-cell office:value-type="float" office:value="82500" table:style-name="ce24">
            <text:p>82,500</text:p>
          </table:table-cell>
          <table:table-cell office:value-type="float" office:value="207000" table:style-name="ce24">
            <text:p>207,000</text:p>
          </table:table-cell>
          <table:table-cell office:value-type="float" office:value="202500" table:style-name="ce39">
            <text:p>202,500</text:p>
          </table:table-cell>
          <table:table-cell office:value-type="float" office:value="570000" table:formula="msoxl:=SUM(D23:G23)" table:style-name="ce24">
            <text:p>570,000</text:p>
          </table:table-cell>
          <table:table-cell office:value-type="percentage" office:value="1" table:formula="msoxl:=H23/(B23+C23)" table:style-name="ce32">
            <text:p>100.0%</text:p>
          </table:table-cell>
          <table:table-cell office:value-type="string" table:number-columns-spanned="2" table:number-rows-spanned="1" table:style-name="ce126">
            <text:p>1.該項計畫經費無流用及勻支情形。</text:p>
            <text:p>2.本案已執行完畢，共補助195人次。</text:p>
          </table:table-cell>
          <table:covered-table-cell/>
          <table:table-cell office:value-type="string" table:style-name="ce38">
            <text:p>社會處(兒少科)</text:p>
          </table:table-cell>
          <table:table-cell table:style-name="ce76"/>
          <table:table-cell table:style-name="ce79"/>
          <table:table-cell table:number-columns-repeated="16370" table:style-name="ce16"/>
        </table:table-row>
        <table:table-row table:style-name="ro14">
          <table:table-cell office:value-type="string" table:style-name="ce62">
            <text:p>7.補助民間團體及各鄉鎮市公所辦理兒少福利服務相關業務及活動</text:p>
          </table:table-cell>
          <table:table-cell office:value-type="float" office:value="8000000" table:style-name="ce24">
            <text:p>8,000,000</text:p>
          </table:table-cell>
          <table:table-cell office:value-type="float" office:value="2000000" table:style-name="ce87">
            <text:p>2,000,000<text:s/></text:p>
          </table:table-cell>
          <table:table-cell office:value-type="float" office:value="340000" table:style-name="ce24">
            <text:p>340,000</text:p>
          </table:table-cell>
          <table:table-cell office:value-type="float" office:value="1432504" table:style-name="ce24">
            <text:p>1,432,504</text:p>
          </table:table-cell>
          <table:table-cell office:value-type="float" office:value="4454281" table:style-name="ce24">
            <text:p>4,454,281</text:p>
          </table:table-cell>
          <table:table-cell office:value-type="float" office:value="3261707" table:style-name="ce39">
            <text:p>3,261,707</text:p>
          </table:table-cell>
          <table:table-cell office:value-type="float" office:value="9488492" table:formula="msoxl:=SUM(D24:G24)" table:style-name="ce24">
            <text:p>9,488,492</text:p>
          </table:table-cell>
          <table:table-cell office:value-type="percentage" office:value="0.94884919999999995" table:formula="msoxl:=H24/(B24+C24)" table:style-name="ce32">
            <text:p>94.9%</text:p>
          </table:table-cell>
          <table:table-cell office:value-type="string" table:number-columns-spanned="2" table:number-rows-spanned="1" table:style-name="ce126">
            <text:p>該項計畫考量實際需求狀況，經費由「公私協力托嬰中心實施計畫」調整支應。</text:p>
          </table:table-cell>
          <table:covered-table-cell/>
          <table:table-cell office:value-type="string" table:style-name="ce38">
            <text:p>社會處(兒少科)</text:p>
          </table:table-cell>
          <table:table-cell table:style-name="ce76"/>
          <table:table-cell table:style-name="ce79"/>
          <table:table-cell table:number-columns-repeated="16370" table:style-name="ce16"/>
        </table:table-row>
        <table:table-row table:style-name="ro15">
          <table:table-cell office:value-type="string" table:style-name="ce62">
            <text:p>8.保母托育管理與托育費用-專案人力計畫</text:p>
          </table:table-cell>
          <table:table-cell office:value-type="float" office:value="595000" table:style-name="ce24">
            <text:p>595,000</text:p>
          </table:table-cell>
          <table:table-cell table:style-name="ce87"/>
          <table:table-cell office:value-type="float" office:value="91082" table:style-name="ce24">
            <text:p>91,082</text:p>
          </table:table-cell>
          <table:table-cell office:value-type="float" office:value="0" table:style-name="ce24">
            <text:p>0</text:p>
          </table:table-cell>
          <table:table-cell office:value-type="float" office:value="0" table:style-name="ce24">
            <text:p>0</text:p>
          </table:table-cell>
          <table:table-cell office:value-type="float" office:value="105294" table:style-name="ce39">
            <text:p>105,294</text:p>
          </table:table-cell>
          <table:table-cell office:value-type="float" office:value="196376" table:formula="msoxl:=SUM(D25:G25)" table:style-name="ce24">
            <text:p>196,376</text:p>
          </table:table-cell>
          <table:table-cell office:value-type="percentage" office:value="0.33004369747899159" table:formula="msoxl:=H25/(B25+C25)" table:style-name="ce32">
            <text:p>33.0%</text:p>
          </table:table-cell>
          <table:table-cell office:value-type="string" table:number-columns-spanned="2" table:number-rows-spanned="1" table:style-name="ce126">
            <text:p>1.該項計畫經費無流用及勻支情形。</text:p>
            <text:p>2.本案因本府人力控管，自106年3月至11月因人員出缺未能遞補，致人力費用執行落後。</text:p>
          </table:table-cell>
          <table:covered-table-cell/>
          <table:table-cell office:value-type="string" table:style-name="ce38">
            <text:p>社會處(兒少科)</text:p>
          </table:table-cell>
          <table:table-cell table:style-name="ce76"/>
          <table:table-cell table:style-name="ce79"/>
          <table:table-cell table:number-columns-repeated="16370" table:style-name="ce16"/>
        </table:table-row>
        <table:table-row table:style-name="ro16">
          <table:table-cell office:value-type="string" table:style-name="ce62">
            <text:p>9.弱勢家庭兒童及少年緊急生活扶助社工員評估及訪視輔導計畫</text:p>
          </table:table-cell>
          <table:table-cell office:value-type="float" office:value="4200000" table:style-name="ce24">
            <text:p>4,200,000</text:p>
          </table:table-cell>
          <table:table-cell table:style-name="ce87"/>
          <table:table-cell office:value-type="float" office:value="598711" table:style-name="ce24">
            <text:p>598,711</text:p>
          </table:table-cell>
          <table:table-cell office:value-type="float" office:value="801762" table:style-name="ce24">
            <text:p>801,762</text:p>
          </table:table-cell>
          <table:table-cell office:value-type="float" office:value="797797" table:style-name="ce24">
            <text:p>797,797</text:p>
          </table:table-cell>
          <table:table-cell office:value-type="float" office:value="1630718" table:style-name="ce39">
            <text:p>1,630,718</text:p>
          </table:table-cell>
          <table:table-cell office:value-type="float" office:value="3828988" table:formula="msoxl:=SUM(D26:G26)" table:style-name="ce24">
            <text:p>3,828,988</text:p>
          </table:table-cell>
          <table:table-cell office:value-type="percentage" office:value="0.91166380952380954" table:formula="msoxl:=H26/(B26+C26)" table:style-name="ce32">
            <text:p>91.2%</text:p>
          </table:table-cell>
          <table:table-cell office:value-type="string" table:number-columns-spanned="2" table:number-rows-spanned="1" table:style-name="ce126">
            <text:p>1.該項計畫經費無流用及勻支情形。</text:p>
            <text:p>2.本案於105年12月29日與彰化縣志願服務協會完成簽約，簽約金額247萬元整，核銷方式為月核銷。</text:p>
          </table:table-cell>
          <table:covered-table-cell/>
          <table:table-cell office:value-type="string" table:style-name="ce38">
            <text:p>社會處(兒少科)</text:p>
          </table:table-cell>
          <table:table-cell office:value-type="float" office:value="2470000" table:style-name="ce76">
            <text:p>2,470,000<text:s/></text:p>
          </table:table-cell>
          <table:table-cell table:style-name="ce79"/>
          <table:table-cell table:number-columns-repeated="16370" table:style-name="ce16"/>
        </table:table-row>
        <table:table-row table:style-name="ro17">
          <table:table-cell office:value-type="string" table:style-name="ce62">
            <text:p>10.育兒津貼專案人力及行政業務費</text:p>
          </table:table-cell>
          <table:table-cell office:value-type="float" office:value="1250000" table:style-name="ce24">
            <text:p>1,250,000</text:p>
          </table:table-cell>
          <table:table-cell table:style-name="ce87"/>
          <table:table-cell office:value-type="float" office:value="115100" table:style-name="ce24">
            <text:p>115,100</text:p>
          </table:table-cell>
          <table:table-cell office:value-type="float" office:value="510283" table:style-name="ce24">
            <text:p>510,283</text:p>
          </table:table-cell>
          <table:table-cell office:value-type="float" office:value="313844" table:style-name="ce24">
            <text:p>313,844</text:p>
          </table:table-cell>
          <table:table-cell office:value-type="float" office:value="310245" table:style-name="ce39">
            <text:p>310,245</text:p>
          </table:table-cell>
          <table:table-cell office:value-type="float" office:value="1249472" table:formula="msoxl:=SUM(D27:G27)" table:style-name="ce24">
            <text:p>1,249,472</text:p>
          </table:table-cell>
          <table:table-cell office:value-type="percentage" office:value="0.999" table:style-name="ce32">
            <text:p>99.9%</text:p>
          </table:table-cell>
          <table:table-cell office:value-type="string" table:number-columns-spanned="2" table:number-rows-spanned="1" table:style-name="ce126">
            <text:p>該項計畫經費無流用及勻支情形。</text:p>
          </table:table-cell>
          <table:covered-table-cell/>
          <table:table-cell office:value-type="string" table:style-name="ce38">
            <text:p>社會處(兒少科)</text:p>
          </table:table-cell>
          <table:table-cell table:style-name="ce76"/>
          <table:table-cell table:style-name="ce79"/>
          <table:table-cell table:number-columns-repeated="16370" table:style-name="ce16"/>
        </table:table-row>
        <table:table-row table:style-name="ro18">
          <table:table-cell office:value-type="string" table:style-name="ce62">
            <text:p>11.彰化縣落實兒童權利公約〈CRC〉多元宣導計畫</text:p>
          </table:table-cell>
          <table:table-cell office:value-type="float" office:value="1200000" table:style-name="ce24">
            <text:p>1,200,000</text:p>
          </table:table-cell>
          <table:table-cell office:value-type="float" office:value="-200000" table:style-name="ce87">
            <text:p>-200,000<text:s/></text:p>
          </table:table-cell>
          <table:table-cell office:value-type="float" office:value="1200" table:style-name="ce24">
            <text:p>1,200</text:p>
          </table:table-cell>
          <table:table-cell office:value-type="float" office:value="28800" table:style-name="ce24">
            <text:p>28,800</text:p>
          </table:table-cell>
          <table:table-cell office:value-type="float" office:value="34750" table:style-name="ce24">
            <text:p>34,750</text:p>
          </table:table-cell>
          <table:table-cell office:value-type="float" office:value="687295" table:style-name="ce39">
            <text:p>687,295</text:p>
          </table:table-cell>
          <table:table-cell office:value-type="float" office:value="752045" table:formula="msoxl:=SUM(D28:G28)" table:style-name="ce24">
            <text:p>752,045</text:p>
          </table:table-cell>
          <table:table-cell office:value-type="percentage" office:value="0.75204499999999996" table:formula="msoxl:=H28/(B28+C28)" table:style-name="ce32">
            <text:p>75.2%</text:p>
          </table:table-cell>
          <table:table-cell office:value-type="string" table:number-columns-spanned="2" table:number-rows-spanned="1" table:style-name="ce126">
            <text:p>1.該項計畫考量實際狀況，調整部份經費至「兒童青少年福利服務中心經營管理計畫」辦理。</text:p>
            <text:p>2.本案原編列廣告宣導費，因已配合各項活動由本府承辦人進行宣導，樽節開支致有賸餘。</text:p>
          </table:table-cell>
          <table:covered-table-cell/>
          <table:table-cell office:value-type="string" table:style-name="ce38">
            <text:p>社會處(兒少科)</text:p>
          </table:table-cell>
          <table:table-cell table:style-name="ce76"/>
          <table:table-cell table:style-name="ce79"/>
          <table:table-cell table:number-columns-repeated="16370" table:style-name="ce16"/>
        </table:table-row>
        <table:table-row table:style-name="ro19">
          <table:table-cell office:value-type="string" table:style-name="ce62">
            <text:p>12.托嬰中心訪視輔導暨評鑑計畫</text:p>
          </table:table-cell>
          <table:table-cell office:value-type="float" office:value="3497000" table:style-name="ce24">
            <text:p>3,497,000</text:p>
          </table:table-cell>
          <table:table-cell table:style-name="ce87"/>
          <table:table-cell office:value-type="float" office:value="0" table:style-name="ce24">
            <text:p>0</text:p>
          </table:table-cell>
          <table:table-cell office:value-type="float" office:value="262110" table:style-name="ce24">
            <text:p>262,110</text:p>
          </table:table-cell>
          <table:table-cell office:value-type="float" office:value="923502" table:style-name="ce24">
            <text:p>923,502</text:p>
          </table:table-cell>
          <table:table-cell office:value-type="float" office:value="2097615" table:style-name="ce39">
            <text:p>2,097,615</text:p>
          </table:table-cell>
          <table:table-cell office:value-type="float" office:value="3283227" table:formula="msoxl:=SUM(D29:G29)" table:style-name="ce24">
            <text:p>3,283,227</text:p>
          </table:table-cell>
          <table:table-cell office:value-type="percentage" office:value="0.93886960251644269" table:formula="msoxl:=H29/(B29+C29)" table:style-name="ce32">
            <text:p>93.9%</text:p>
          </table:table-cell>
          <table:table-cell office:value-type="string" table:number-columns-spanned="2" table:number-rows-spanned="1" table:style-name="ce126">
            <text:p>1.該項計畫經費無流用及勻支情形。</text:p>
            <text:p>2.本案於106年1月1日與朝陽科技大學完成簽約，簽約金額343萬4,896元整，核銷方式為季核銷。</text:p>
          </table:table-cell>
          <table:covered-table-cell/>
          <table:table-cell office:value-type="string" table:style-name="ce38">
            <text:p>社會處(兒少科)</text:p>
          </table:table-cell>
          <table:table-cell office:value-type="float" office:value="3434896" table:style-name="ce76">
            <text:p>3,434,896<text:s/></text:p>
          </table:table-cell>
          <table:table-cell table:style-name="ce79"/>
          <table:table-cell table:number-columns-repeated="16370" table:style-name="ce16"/>
        </table:table-row>
        <table:table-row table:style-name="ro20">
          <table:table-cell office:value-type="string" table:style-name="ce62">
            <text:p>13.兒童及青少年培力暨社會參與計畫</text:p>
          </table:table-cell>
          <table:table-cell office:value-type="float" office:value="100000" table:style-name="ce24">
            <text:p>100,000</text:p>
          </table:table-cell>
          <table:table-cell table:style-name="ce87"/>
          <table:table-cell office:value-type="float" office:value="0" table:style-name="ce24">
            <text:p>0</text:p>
          </table:table-cell>
          <table:table-cell office:value-type="float" office:value="16492" table:style-name="ce24">
            <text:p>16,492</text:p>
          </table:table-cell>
          <table:table-cell office:value-type="float" office:value="0" table:style-name="ce24">
            <text:p>0</text:p>
          </table:table-cell>
          <table:table-cell office:value-type="float" office:value="21203" table:style-name="ce39">
            <text:p>21,203</text:p>
          </table:table-cell>
          <table:table-cell office:value-type="float" office:value="37695" table:formula="msoxl:=SUM(D30:G30)" table:style-name="ce24">
            <text:p>37,695</text:p>
          </table:table-cell>
          <table:table-cell office:value-type="percentage" office:value="0.37695000000000001" table:formula="msoxl:=H30/(B30+C30)" table:style-name="ce32">
            <text:p>37.7%</text:p>
          </table:table-cell>
          <table:table-cell office:value-type="string" table:number-columns-spanned="2" table:number-rows-spanned="1" table:style-name="ce126">
            <text:p>1.該項計畫經費無流用及勻支情形。</text:p>
            <text:p>2.本案原編列講師鐘點費、交通費等作為兒少代表進階提案課程所需，後因配合兒少代表實際需求及課程主題，改由縣府工作人員帶領，致講師鐘點費、交通費等有賸餘。</text:p>
          </table:table-cell>
          <table:covered-table-cell/>
          <table:table-cell office:value-type="string" table:style-name="ce38">
            <text:p>社會處(兒少科)</text:p>
          </table:table-cell>
          <table:table-cell table:style-name="ce76"/>
          <table:table-cell table:style-name="ce79"/>
          <table:table-cell table:number-columns-repeated="16370" table:style-name="ce16"/>
        </table:table-row>
        <table:table-row table:style-name="ro21">
          <table:table-cell office:value-type="string" table:style-name="ce62">
            <text:p>14.兒童遊戲場設施安全管理與維護實施計畫</text:p>
          </table:table-cell>
          <table:table-cell office:value-type="float" office:value="9550000" table:style-name="ce24">
            <text:p>9,550,000</text:p>
          </table:table-cell>
          <table:table-cell table:style-name="ce87"/>
          <table:table-cell office:value-type="float" office:value="0" table:style-name="ce24">
            <text:p>0</text:p>
          </table:table-cell>
          <table:table-cell office:value-type="float" office:value="24192" table:style-name="ce24">
            <text:p>24,192</text:p>
          </table:table-cell>
          <table:table-cell office:value-type="float" office:value="83327" table:style-name="ce24">
            <text:p>83,327</text:p>
          </table:table-cell>
          <table:table-cell office:value-type="float" office:value="5491108" table:style-name="ce97">
            <text:p>5,491,108<text:s/></text:p>
          </table:table-cell>
          <table:table-cell office:value-type="float" office:value="5598627" table:formula="msoxl:=SUM(D31:G31)" table:style-name="ce24">
            <text:p>5,598,627</text:p>
          </table:table-cell>
          <table:table-cell office:value-type="percentage" office:value="0.58624366492146596" table:formula="msoxl:=H31/(B31+C31)" table:style-name="ce32">
            <text:p>58.6%</text:p>
          </table:table-cell>
          <table:table-cell office:value-type="string" table:number-columns-spanned="2" table:number-rows-spanned="1" table:style-name="ce126">
            <text:p>1.該項計畫經費無流用及勻支情形。</text:p>
            <text:p>2.該項經費執行數含保留數425萬6,250元。</text:p>
          </table:table-cell>
          <table:covered-table-cell/>
          <table:table-cell office:value-type="string" table:style-name="ce38">
            <text:p>社會處(兒少科)</text:p>
          </table:table-cell>
          <table:table-cell table:style-name="ce76"/>
          <table:table-cell table:style-name="ce79"/>
          <table:table-cell table:number-columns-repeated="16370" table:style-name="ce16"/>
        </table:table-row>
        <table:table-row table:style-name="ro22">
          <table:table-cell office:value-type="string" table:style-name="ce62">
            <text:p>15.優良保母表揚活動</text:p>
          </table:table-cell>
          <table:table-cell office:value-type="float" office:value="99000" table:style-name="ce24">
            <text:p>99,000</text:p>
          </table:table-cell>
          <table:table-cell table:style-name="ce87"/>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9000" table:style-name="ce39">
            <text:p>99,000</text:p>
          </table:table-cell>
          <table:table-cell office:value-type="float" office:value="99000" table:formula="msoxl:=SUM(D32:G32)" table:style-name="ce24">
            <text:p>99,000</text:p>
          </table:table-cell>
          <table:table-cell office:value-type="percentage" office:value="1" table:formula="msoxl:=H32/(B32+C32)" table:style-name="ce32">
            <text:p>100.0%</text:p>
          </table:table-cell>
          <table:table-cell office:value-type="string" table:number-columns-spanned="2" table:number-rows-spanned="1" table:style-name="ce126">
            <text:p>該項計畫經費無流用及勻支情形。</text:p>
          </table:table-cell>
          <table:covered-table-cell/>
          <table:table-cell office:value-type="string" table:style-name="ce38">
            <text:p>社會處(兒少科)</text:p>
          </table:table-cell>
          <table:table-cell table:style-name="ce76"/>
          <table:table-cell table:style-name="ce79"/>
          <table:table-cell table:number-columns-repeated="16370" table:style-name="ce16"/>
        </table:table-row>
        <table:table-row table:style-name="ro23">
          <table:table-cell office:value-type="string" table:style-name="ce62">
            <text:p>16.兒童青少年福利服務中心經營管理計畫</text:p>
          </table:table-cell>
          <table:table-cell office:value-type="float" office:value="4820000" table:style-name="ce24">
            <text:p>4,820,000</text:p>
          </table:table-cell>
          <table:table-cell office:value-type="float" office:value="850000" table:formula="msoxl:=650000+200000" table:style-name="ce87">
            <text:p>850,000<text:s/></text:p>
          </table:table-cell>
          <table:table-cell office:value-type="float" office:value="0" table:style-name="ce24">
            <text:p>0</text:p>
          </table:table-cell>
          <table:table-cell office:value-type="float" office:value="726381" table:style-name="ce24">
            <text:p>726,381</text:p>
          </table:table-cell>
          <table:table-cell office:value-type="float" office:value="1226790" table:style-name="ce24">
            <text:p>1,226,790</text:p>
          </table:table-cell>
          <table:table-cell office:value-type="float" office:value="3664125" table:style-name="ce39">
            <text:p>3,664,125</text:p>
          </table:table-cell>
          <table:table-cell office:value-type="float" office:value="5617296" table:formula="msoxl:=SUM(D33:G33)" table:style-name="ce24">
            <text:p>5,617,296</text:p>
          </table:table-cell>
          <table:table-cell office:value-type="percentage" office:value="0.99070476190476187" table:formula="msoxl:=H33/(B33+C33)" table:style-name="ce32">
            <text:p>99.1%</text:p>
          </table:table-cell>
          <table:table-cell office:value-type="string" table:number-columns-spanned="2" table:number-rows-spanned="1" table:style-name="ce126">
            <text:p>1.該項計畫考量實際需求狀況，經費由「公私協力托嬰中心實施計畫」及「彰化縣落實兒童權利公約〈CRC〉多元宣導計畫」調整支應。</text:p>
            <text:p>2.本案於105年12月29日與彰化縣基督教青年會完成簽約，簽約金額482萬元整，核銷方式為季核銷。</text:p>
          </table:table-cell>
          <table:covered-table-cell/>
          <table:table-cell office:value-type="string" table:style-name="ce38">
            <text:p>社會處(兒少科)</text:p>
          </table:table-cell>
          <table:table-cell office:value-type="float" office:value="4820000" table:style-name="ce76">
            <text:p>4,820,000<text:s/></text:p>
          </table:table-cell>
          <table:table-cell table:style-name="ce79"/>
          <table:table-cell table:number-columns-repeated="16370" table:style-name="ce16"/>
        </table:table-row>
        <table:table-row table:style-name="ro24">
          <table:table-cell office:value-type="string" table:style-name="ce62">
            <text:p>17.兒童及少年福利專車租賃業務</text:p>
          </table:table-cell>
          <table:table-cell office:value-type="float" office:value="445000" table:style-name="ce24">
            <text:p>445,000</text:p>
          </table:table-cell>
          <table:table-cell office:value-type="float" office:value="-145000" table:style-name="ce87">
            <text:p>-145,000<text:s/></text:p>
          </table:table-cell>
          <table:table-cell office:value-type="float" office:value="47114" table:style-name="ce24">
            <text:p>47,114</text:p>
          </table:table-cell>
          <table:table-cell office:value-type="float" office:value="70135" table:style-name="ce24">
            <text:p>70,135</text:p>
          </table:table-cell>
          <table:table-cell office:value-type="float" office:value="72624" table:style-name="ce24">
            <text:p>72,624</text:p>
          </table:table-cell>
          <table:table-cell office:value-type="float" office:value="107627" table:style-name="ce39">
            <text:p>107,627</text:p>
          </table:table-cell>
          <table:table-cell office:value-type="float" office:value="297500" table:formula="msoxl:=SUM(D34:G34)" table:style-name="ce24">
            <text:p>297,500</text:p>
          </table:table-cell>
          <table:table-cell office:value-type="percentage" office:value="0.9916666666666667" table:formula="msoxl:=H34/(B34+C34)" table:style-name="ce32">
            <text:p>99.2%</text:p>
          </table:table-cell>
          <table:table-cell office:value-type="string" table:number-columns-spanned="2" table:number-rows-spanned="1" table:style-name="ce126">
            <text:p>1.該項計畫考量實際狀況，調整部份經費至「弱勢家庭子女社區照顧服務計畫」辦理。</text:p>
            <text:p>2.本案已完成簽約，簽約廠商為小馬小客車租賃股份有限公司，本科簽約金額為24萬7,000元，核銷方式為月核銷。</text:p>
          </table:table-cell>
          <table:covered-table-cell/>
          <table:table-cell office:value-type="string" table:style-name="ce38">
            <text:p>社會處(兒少科)</text:p>
          </table:table-cell>
          <table:table-cell office:value-type="float" office:value="247000" table:style-name="ce76">
            <text:p>247,000<text:s/></text:p>
          </table:table-cell>
          <table:table-cell table:style-name="ce79"/>
          <table:table-cell table:number-columns-repeated="16370" table:style-name="ce16"/>
        </table:table-row>
        <table:table-row table:style-name="ro25">
          <table:table-cell office:value-type="string" table:style-name="ce62">
            <text:p>18.發展遲緩兒童早期療育日間托育及療育服務</text:p>
          </table:table-cell>
          <table:table-cell office:value-type="float" office:value="4880000" table:style-name="ce24">
            <text:p>4,880,000</text:p>
          </table:table-cell>
          <table:table-cell table:style-name="ce87"/>
          <table:table-cell office:value-type="float" office:value="128816" table:style-name="ce24">
            <text:p>128,816</text:p>
          </table:table-cell>
          <table:table-cell office:value-type="float" office:value="132681" table:style-name="ce24">
            <text:p>132,681</text:p>
          </table:table-cell>
          <table:table-cell office:value-type="float" office:value="777153" table:style-name="ce24">
            <text:p>777,153</text:p>
          </table:table-cell>
          <table:table-cell office:value-type="float" office:value="1822033" table:style-name="ce39">
            <text:p>1,822,033</text:p>
          </table:table-cell>
          <table:table-cell office:value-type="float" office:value="2860683" table:formula="msoxl:=SUM(D35:G35)" table:style-name="ce24">
            <text:p>2,860,683</text:p>
          </table:table-cell>
          <table:table-cell office:value-type="percentage" office:value="0.58620553278688525" table:formula="msoxl:=H35/(B35+C35)" table:style-name="ce32">
            <text:p>58.6%</text:p>
          </table:table-cell>
          <table:table-cell office:value-type="string" table:number-columns-spanned="2" table:number-rows-spanned="1" table:style-name="ce126">
            <text:p>1.該項計畫經費無流用及勻支情形。</text:p>
            <text:p>2.本案機構裝修工程已於106年7月6日驗收完成；另勞務委託已與財團法人伊甸基金會簽約，簽約金額247萬9,708元整，核銷方式為季核銷。</text:p>
            <text:p>3.本案機構裝修工程因使用執照變更及室內裝修許可審核花費較多時間，致勞務委託經費有賸餘。</text:p>
          </table:table-cell>
          <table:covered-table-cell/>
          <table:table-cell office:value-type="string" table:style-name="ce38">
            <text:p>社會處(兒少科)</text:p>
          </table:table-cell>
          <table:table-cell office:value-type="float" office:value="2479708" table:style-name="ce86">
            <text:p>2,479,708<text:s/></text:p>
          </table:table-cell>
          <table:table-cell table:style-name="ce79"/>
          <table:table-cell table:number-columns-repeated="16370" table:style-name="ce16"/>
        </table:table-row>
        <table:table-row table:style-name="ro26">
          <table:table-cell office:value-type="string" table:style-name="ce62">
            <text:p>19.公私協力托育資源中心實施計畫</text:p>
          </table:table-cell>
          <table:table-cell office:value-type="float" office:value="22853000" table:style-name="ce24">
            <text:p>22,853,000</text:p>
          </table:table-cell>
          <table:table-cell table:style-name="ce87"/>
          <table:table-cell office:value-type="float" office:value="557696" table:style-name="ce24">
            <text:p>557,696</text:p>
          </table:table-cell>
          <table:table-cell office:value-type="float" office:value="731982" table:style-name="ce24">
            <text:p>731,982</text:p>
          </table:table-cell>
          <table:table-cell office:value-type="float" office:value="1924590" table:style-name="ce24">
            <text:p>1,924,590</text:p>
          </table:table-cell>
          <table:table-cell office:value-type="float" office:value="7777271" table:style-name="ce39">
            <text:p>7,777,271</text:p>
          </table:table-cell>
          <table:table-cell office:value-type="float" office:value="10991539" table:formula="msoxl:=SUM(D36:G36)" table:style-name="ce24">
            <text:p>10,991,539</text:p>
          </table:table-cell>
          <table:table-cell office:value-type="percentage" office:value="0.48096700651993174" table:formula="msoxl:=H36/(B36+C36)" table:style-name="ce32">
            <text:p>48.1%</text:p>
          </table:table-cell>
          <table:table-cell office:value-type="string" table:number-columns-spanned="2" table:number-rows-spanned="1" table:style-name="ce126">
            <text:p>1.該項計畫經費無流用及勻支情形。</text:p>
            <text:p>2.本案因衛生福利部社會及家庭署106年起推動前瞻計畫-公私協力托育資源中心計畫，本府優先爭取中央經費執行，致公彩執行數落後。</text:p>
            <text:p>3.該項經費執行數含保留數395萬6,352元。</text:p>
          </table:table-cell>
          <table:covered-table-cell/>
          <table:table-cell office:value-type="string" table:style-name="ce38">
            <text:p>社會處(兒少科)</text:p>
          </table:table-cell>
          <table:table-cell table:style-name="ce76"/>
          <table:table-cell table:style-name="ce79"/>
          <table:table-cell table:number-columns-repeated="16370" table:style-name="ce16"/>
        </table:table-row>
        <table:table-row table:style-name="ro27">
          <table:table-cell office:value-type="string" table:style-name="ce62">
            <text:p>20.育兒指導員服務實施計畫</text:p>
          </table:table-cell>
          <table:table-cell office:value-type="float" office:value="1220000" table:style-name="ce24">
            <text:p>1,220,000</text:p>
          </table:table-cell>
          <table:table-cell office:value-type="float" office:value="-240000" table:style-name="ce87">
            <text:p>-240,000<text:s/></text:p>
          </table:table-cell>
          <table:table-cell office:value-type="float" office:value="73919" table:style-name="ce24">
            <text:p>73,919</text:p>
          </table:table-cell>
          <table:table-cell office:value-type="float" office:value="193214" table:style-name="ce24">
            <text:p>193,214</text:p>
          </table:table-cell>
          <table:table-cell office:value-type="float" office:value="332984" table:style-name="ce24">
            <text:p>332,984</text:p>
          </table:table-cell>
          <table:table-cell office:value-type="float" office:value="344846" table:style-name="ce39">
            <text:p>344,846</text:p>
          </table:table-cell>
          <table:table-cell office:value-type="float" office:value="944963" table:formula="msoxl:=SUM(D37:G37)" table:style-name="ce24">
            <text:p>944,963</text:p>
          </table:table-cell>
          <table:table-cell office:value-type="percentage" office:value="0.96424795918367345" table:formula="msoxl:=H37/(B37+C37)" table:style-name="ce32">
            <text:p>96.4%</text:p>
          </table:table-cell>
          <table:table-cell office:value-type="string" table:number-columns-spanned="2" table:number-rows-spanned="1" table:style-name="ce126">
            <text:p>1.該項計畫考量實際狀況，調整部份經費至「弱勢家庭子女社區照顧服務計畫」辦理。</text:p>
            <text:p>2.本案於105年12月31日與彰化縣保母協會完成簽約，簽約金額98萬元整，核銷方式為月核銷。</text:p>
          </table:table-cell>
          <table:covered-table-cell/>
          <table:table-cell office:value-type="string" table:style-name="ce38">
            <text:p>社會處(兒少科)</text:p>
          </table:table-cell>
          <table:table-cell office:value-type="float" office:value="980000" table:style-name="ce76">
            <text:p>980,000<text:s/></text:p>
          </table:table-cell>
          <table:table-cell table:style-name="ce79"/>
          <table:table-cell table:number-columns-repeated="16370" table:style-name="ce16"/>
        </table:table-row>
        <table:table-row table:style-name="ro28">
          <table:table-cell office:value-type="string" table:style-name="ce62">
            <text:p>21.弱勢兒童及少年生活扶助及托育補助</text:p>
          </table:table-cell>
          <table:table-cell office:value-type="float" office:value="135000000" table:style-name="ce24">
            <text:p>135,000,000</text:p>
          </table:table-cell>
          <table:table-cell table:style-name="ce87"/>
          <table:table-cell office:value-type="float" office:value="30253685" table:style-name="ce24">
            <text:p>30,253,685</text:p>
          </table:table-cell>
          <table:table-cell office:value-type="float" office:value="44928642" table:style-name="ce24">
            <text:p>44,928,642</text:p>
          </table:table-cell>
          <table:table-cell office:value-type="float" office:value="31377491" table:style-name="ce24">
            <text:p>31,377,491</text:p>
          </table:table-cell>
          <table:table-cell office:value-type="float" office:value="28259034" table:style-name="ce39">
            <text:p>28,259,034</text:p>
          </table:table-cell>
          <table:table-cell office:value-type="float" office:value="134818852" table:formula="msoxl:=SUM(D38:G38)" table:style-name="ce24">
            <text:p>134,818,852</text:p>
          </table:table-cell>
          <table:table-cell office:value-type="percentage" office:value="0.99865816296296295" table:formula="msoxl:=H38/(B38+C38)" table:style-name="ce32">
            <text:p>99.9%</text:p>
          </table:table-cell>
          <table:table-cell office:value-type="string" table:number-columns-spanned="2" table:number-rows-spanned="1" table:style-name="ce126">
            <text:p>1.該項計畫經費無流用及勻支情形。</text:p>
            <text:p>2.本案計畫執行完畢，共補助92,067人次。</text:p>
          </table:table-cell>
          <table:covered-table-cell/>
          <table:table-cell office:value-type="string" table:style-name="ce38">
            <text:p>社會處(兒少科)</text:p>
          </table:table-cell>
          <table:table-cell table:style-name="ce76"/>
          <table:table-cell table:style-name="ce79"/>
          <table:table-cell table:number-columns-repeated="16370" table:style-name="ce16"/>
        </table:table-row>
        <table:table-row table:style-name="ro29">
          <table:table-cell office:value-type="string" table:style-name="ce62">
            <text:p>22.兒童發展社區資源服務中心相關業務</text:p>
          </table:table-cell>
          <table:table-cell office:value-type="float" office:value="6710000" table:style-name="ce24">
            <text:p>6,710,000</text:p>
          </table:table-cell>
          <table:table-cell table:style-name="ce87"/>
          <table:table-cell office:value-type="float" office:value="0" table:style-name="ce24">
            <text:p>0</text:p>
          </table:table-cell>
          <table:table-cell office:value-type="float" office:value="1149856" table:style-name="ce24">
            <text:p>1,149,856</text:p>
          </table:table-cell>
          <table:table-cell office:value-type="float" office:value="1338817" table:style-name="ce24">
            <text:p>1,338,817</text:p>
          </table:table-cell>
          <table:table-cell office:value-type="float" office:value="3808231" table:style-name="ce39">
            <text:p>3,808,231</text:p>
          </table:table-cell>
          <table:table-cell office:value-type="float" office:value="6296904" table:formula="msoxl:=SUM(D39:G39)" table:style-name="ce24">
            <text:p>6,296,904</text:p>
          </table:table-cell>
          <table:table-cell office:value-type="percentage" office:value="0.9384357675111773" table:formula="msoxl:=H39/(B39+C39)" table:style-name="ce32">
            <text:p>93.8%</text:p>
          </table:table-cell>
          <table:table-cell office:value-type="string" table:number-columns-spanned="2" table:number-rows-spanned="1" table:style-name="ce126">
            <text:p>1.該項計畫經費無流用及勻支情形。</text:p>
            <text:p>2.本案於106年1月1日與慈愛教養院、家扶基金會、聖家啟智中心、聖智啟智中心、喜樂保育院完成簽約，簽約金額673萬40元整，核銷方式為季核銷。</text:p>
            <text:p>3.本案計畫已辦理完畢，共計服務2,159人次</text:p>
          </table:table-cell>
          <table:covered-table-cell/>
          <table:table-cell office:value-type="string" table:style-name="ce38">
            <text:p>社會處(兒少科)</text:p>
          </table:table-cell>
          <table:table-cell office:value-type="float" office:value="6730040" table:style-name="ce76">
            <text:p>6,730,040<text:s/></text:p>
          </table:table-cell>
          <table:table-cell table:style-name="ce79"/>
          <table:table-cell table:number-columns-repeated="16370" table:style-name="ce16"/>
        </table:table-row>
        <table:table-row table:style-name="ro28">
          <table:table-cell office:value-type="string" table:style-name="ce62">
            <text:p>23.發展遲緩兒童早期療育費用補助實施計畫</text:p>
          </table:table-cell>
          <table:table-cell office:value-type="float" office:value="18000000" table:style-name="ce24">
            <text:p>18,000,000</text:p>
          </table:table-cell>
          <table:table-cell table:style-name="ce87"/>
          <table:table-cell office:value-type="float" office:value="0" table:style-name="ce24">
            <text:p>0</text:p>
          </table:table-cell>
          <table:table-cell office:value-type="float" office:value="6551734" table:style-name="ce24">
            <text:p>6,551,734</text:p>
          </table:table-cell>
          <table:table-cell office:value-type="float" office:value="5343074" table:style-name="ce24">
            <text:p>5,343,074</text:p>
          </table:table-cell>
          <table:table-cell office:value-type="float" office:value="4951106" table:style-name="ce39">
            <text:p>4,951,106</text:p>
          </table:table-cell>
          <table:table-cell office:value-type="float" office:value="16845914" table:formula="msoxl:=SUM(D40:G40)" table:style-name="ce24">
            <text:p>16,845,914</text:p>
          </table:table-cell>
          <table:table-cell office:value-type="percentage" office:value="0.93588411111111114" table:formula="msoxl:=H40/(B40+C40)" table:style-name="ce32">
            <text:p>93.6%</text:p>
          </table:table-cell>
          <table:table-cell office:value-type="string" table:number-columns-spanned="2" table:number-rows-spanned="1" table:style-name="ce126">
            <text:p>1.該項計畫經費無流用及勻支情形。</text:p>
            <text:p>2.本案計畫已辦理完畢，共計補助4,046人次</text:p>
          </table:table-cell>
          <table:covered-table-cell/>
          <table:table-cell office:value-type="string" table:style-name="ce38">
            <text:p>社會處(兒少科)</text:p>
          </table:table-cell>
          <table:table-cell table:style-name="ce76"/>
          <table:table-cell table:style-name="ce79"/>
          <table:table-cell table:number-columns-repeated="16370" table:style-name="ce16"/>
        </table:table-row>
        <table:table-row table:style-name="ro30">
          <table:table-cell office:value-type="string" table:style-name="ce62">
            <text:p>24.公私協力托嬰中心實施計畫</text:p>
          </table:table-cell>
          <table:table-cell office:value-type="float" office:value="11750000" table:style-name="ce24">
            <text:p>11,750,000</text:p>
          </table:table-cell>
          <table:table-cell office:value-type="float" office:value="-2650000" table:formula="msoxl:=-650000-2000000" table:style-name="ce87">
            <text:p>-2,650,000<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0062" table:style-name="ce39">
            <text:p>170,062</text:p>
          </table:table-cell>
          <table:table-cell office:value-type="float" office:value="170062" table:formula="msoxl:=SUM(D41:G41)" table:style-name="ce24">
            <text:p>170,062</text:p>
          </table:table-cell>
          <table:table-cell office:value-type="percentage" office:value="1.8688131868131869E-2" table:formula="msoxl:=H41/(B41+C41)" table:style-name="ce32">
            <text:p>1.9%</text:p>
          </table:table-cell>
          <table:table-cell office:value-type="string" table:number-columns-spanned="2" table:number-rows-spanned="1" table:style-name="ce126">
            <text:p>1.該項計畫考量實際狀況，調整部份經費至「兒童青少年福利服務中心經營管理計畫」及「補助民間團體及各鄉鎮市公所辦理兒少福利服務相關業務及活動」辦理。</text:p>
            <text:p>2.本案因衛生福利部社會及家庭署106年起推動前瞻計畫-社區公共托育家園計畫，本府優先配合相關規定進行場地規劃，爭取中央經費執行，致公彩執行數落後。</text:p>
            <text:p>3.該項經費執行數含保留數17萬62元。</text:p>
          </table:table-cell>
          <table:covered-table-cell/>
          <table:table-cell office:value-type="string" table:style-name="ce38">
            <text:p>社會處(兒少科)</text:p>
          </table:table-cell>
          <table:table-cell table:style-name="ce76"/>
          <table:table-cell table:style-name="ce79"/>
          <table:table-cell table:number-columns-repeated="16370" table:style-name="ce16"/>
        </table:table-row>
        <table:table-row table:style-name="ro31">
          <table:table-cell office:value-type="string" table:style-name="ce62">
            <text:p>25.居家托育服務中心聘僱人員機關負擔勞健保、公提勞退及二代健保費用</text:p>
          </table:table-cell>
          <table:table-cell office:value-type="float" office:value="1332000" table:style-name="ce24">
            <text:p>1,332,000</text:p>
          </table:table-cell>
          <table:table-cell office:value-type="float" office:value="-342000" table:style-name="ce87">
            <text:p>-342,000<text:s/></text:p>
          </table:table-cell>
          <table:table-cell office:value-type="float" office:value="0" table:style-name="ce24">
            <text:p>0</text:p>
          </table:table-cell>
          <table:table-cell office:value-type="float" office:value="0" table:style-name="ce24">
            <text:p>0</text:p>
          </table:table-cell>
          <table:table-cell office:value-type="float" office:value="206824" table:style-name="ce24">
            <text:p>206,824</text:p>
          </table:table-cell>
          <table:table-cell office:value-type="float" office:value="769726" table:style-name="ce39">
            <text:p>769,726</text:p>
          </table:table-cell>
          <table:table-cell office:value-type="float" office:value="976550" table:formula="msoxl:=SUM(D42:G42)" table:style-name="ce24">
            <text:p>976,550</text:p>
          </table:table-cell>
          <table:table-cell office:value-type="percentage" office:value="0.98641414141414141" table:formula="msoxl:=H42/(B42+C42)" table:style-name="ce32">
            <text:p>98.6%</text:p>
          </table:table-cell>
          <table:table-cell office:value-type="string" table:number-columns-spanned="2" table:number-rows-spanned="1" table:style-name="ce126">
            <text:p>該項計畫考量實際狀況，調整部份經費至「弱勢家庭子女社區照顧服務計畫」辦理。</text:p>
          </table:table-cell>
          <table:covered-table-cell/>
          <table:table-cell office:value-type="string" table:style-name="ce38">
            <text:p>社會處(兒少科)</text:p>
          </table:table-cell>
          <table:table-cell table:style-name="ce76"/>
          <table:table-cell table:style-name="ce79"/>
          <table:table-cell table:number-columns-repeated="16370" table:style-name="ce16"/>
        </table:table-row>
        <table:table-row table:style-name="ro32">
          <table:table-cell office:value-type="string" table:style-name="ce62">
            <text:p>26.兒童少年保護宣導工作及加強辦理青春專案宣導</text:p>
          </table:table-cell>
          <table:table-cell office:value-type="float" office:value="5000000" table:style-name="ce24">
            <text:p>5,000,000</text:p>
          </table:table-cell>
          <table:table-cell office:value-type="float" office:value="2330000" table:formula="msoxl:=1474000+856000" table:style-name="ce87">
            <text:p>2,330,000<text:s/></text:p>
          </table:table-cell>
          <table:table-cell office:value-type="float" office:value="684000" table:style-name="ce24">
            <text:p>684,000</text:p>
          </table:table-cell>
          <table:table-cell office:value-type="float" office:value="1758000" table:style-name="ce24">
            <text:p>1,758,000</text:p>
          </table:table-cell>
          <table:table-cell office:value-type="float" office:value="1605000" table:style-name="ce24">
            <text:p>1,605,000</text:p>
          </table:table-cell>
          <table:table-cell office:value-type="float" office:value="3255750" table:style-name="ce39">
            <text:p>3,255,750</text:p>
          </table:table-cell>
          <table:table-cell office:value-type="float" office:value="7302750" table:formula="msoxl:=SUM(D43:G43)" table:style-name="ce24">
            <text:p>7,302,750</text:p>
          </table:table-cell>
          <table:table-cell office:value-type="percentage" office:value="0.9962824010914052" table:formula="msoxl:=H43/(B43+C43)" table:style-name="ce32">
            <text:p>99.6%</text:p>
          </table:table-cell>
          <table:table-cell office:value-type="string" table:number-columns-spanned="2" table:number-rows-spanned="1" table:style-name="ce126">
            <text:p>1.該項計畫考量實際需求狀況，經費由「青少年吸食三、四級毒品之輔導處遇計畫」及「家庭暴力關懷服務專線計畫」調整支應。</text:p>
            <text:p>2.本案計畫已執行完畢，共補助38案。</text:p>
          </table:table-cell>
          <table:covered-table-cell/>
          <table:table-cell office:value-type="string" table:style-name="ce38">
            <text:p>社會處(保服科)</text:p>
          </table:table-cell>
          <table:table-cell table:style-name="ce76"/>
          <table:table-cell table:style-name="ce79"/>
          <table:table-cell table:number-columns-repeated="16370" table:style-name="ce16"/>
        </table:table-row>
        <table:table-row table:style-name="ro33">
          <table:table-cell office:value-type="string" table:style-name="ce62">
            <text:p>27.兒童及少年性交易犯罪行為人輔導教育暨個案返家追蹤服務</text:p>
          </table:table-cell>
          <table:table-cell office:value-type="float" office:value="1082000" table:style-name="ce24">
            <text:p>1,082,000</text:p>
          </table:table-cell>
          <table:table-cell table:style-name="ce87"/>
          <table:table-cell office:value-type="float" office:value="41964" table:style-name="ce24">
            <text:p>41,964</text:p>
          </table:table-cell>
          <table:table-cell office:value-type="float" office:value="194916" table:style-name="ce24">
            <text:p>194,916</text:p>
          </table:table-cell>
          <table:table-cell office:value-type="float" office:value="202185" table:style-name="ce24">
            <text:p>202,185</text:p>
          </table:table-cell>
          <table:table-cell office:value-type="float" office:value="593398" table:style-name="ce39">
            <text:p>593,398</text:p>
          </table:table-cell>
          <table:table-cell office:value-type="float" office:value="1032463" table:formula="msoxl:=SUM(D44:G44)" table:style-name="ce24">
            <text:p>1,032,463</text:p>
          </table:table-cell>
          <table:table-cell office:value-type="percentage" office:value="0.9542171903881701" table:formula="msoxl:=H44/(B44+C44)" table:style-name="ce32">
            <text:p>95.4%</text:p>
          </table:table-cell>
          <table:table-cell office:value-type="string" table:number-columns-spanned="2" table:number-rows-spanned="1" table:style-name="ce126">
            <text:p>1.該項計畫經費無流用及勻支情形。</text:p>
            <text:p>2.本案計畫已執行完畢，共服務3,263人次。</text:p>
          </table:table-cell>
          <table:covered-table-cell/>
          <table:table-cell office:value-type="string" table:style-name="ce38">
            <text:p>社會處(保服科)</text:p>
          </table:table-cell>
          <table:table-cell table:style-name="ce76"/>
          <table:table-cell table:style-name="ce79"/>
          <table:table-cell table:number-columns-repeated="16370" table:style-name="ce16"/>
        </table:table-row>
        <table:table-row table:style-name="ro34">
          <table:table-cell office:value-type="string" table:style-name="ce62">
            <text:p>28.兒童少年收養認可暨監護權歸屬調查計畫</text:p>
          </table:table-cell>
          <table:table-cell office:value-type="float" office:value="1700000" table:style-name="ce24">
            <text:p>1,700,000</text:p>
          </table:table-cell>
          <table:table-cell table:style-name="ce87"/>
          <table:table-cell office:value-type="float" office:value="0" table:style-name="ce24">
            <text:p>0</text:p>
          </table:table-cell>
          <table:table-cell office:value-type="float" office:value="385335" table:style-name="ce24">
            <text:p>385,335</text:p>
          </table:table-cell>
          <table:table-cell office:value-type="float" office:value="387922" table:style-name="ce24">
            <text:p>387,922</text:p>
          </table:table-cell>
          <table:table-cell office:value-type="float" office:value="881370" table:style-name="ce39">
            <text:p>881,370</text:p>
          </table:table-cell>
          <table:table-cell office:value-type="float" office:value="1654627" table:formula="msoxl:=SUM(D45:G45)" table:style-name="ce24">
            <text:p>1,654,627</text:p>
          </table:table-cell>
          <table:table-cell office:value-type="percentage" office:value="0.97331000000000001" table:formula="msoxl:=H45/(B45+C45)" table:style-name="ce32">
            <text:p>97.3%</text:p>
          </table:table-cell>
          <table:table-cell office:value-type="string" table:number-columns-spanned="2" table:number-rows-spanned="1" table:style-name="ce126">
            <text:p>1.該項計畫經費無流用及勻支情形。</text:p>
            <text:p>2.本案於105年1月1日完成簽約，簽約金額170萬元整，核銷方式為季核銷。</text:p>
            <text:p>3.本案計畫已執行完畢，共服務806人次。</text:p>
          </table:table-cell>
          <table:covered-table-cell/>
          <table:table-cell office:value-type="string" table:style-name="ce38">
            <text:p>社會處(保服科)</text:p>
          </table:table-cell>
          <table:table-cell office:value-type="float" office:value="1700000" table:style-name="ce76">
            <text:p>1,700,000<text:s/></text:p>
          </table:table-cell>
          <table:table-cell table:style-name="ce79"/>
          <table:table-cell table:number-columns-repeated="16370" table:style-name="ce16"/>
        </table:table-row>
        <table:table-row table:style-name="ro34">
          <table:table-cell office:value-type="string" table:style-name="ce62">
            <text:p>29.彰化縣政府駐臺灣彰化地方法院家事事件服務處</text:p>
          </table:table-cell>
          <table:table-cell office:value-type="float" office:value="1112000" table:style-name="ce24">
            <text:p>1,112,000</text:p>
          </table:table-cell>
          <table:table-cell table:style-name="ce87"/>
          <table:table-cell office:value-type="float" office:value="0" table:style-name="ce24">
            <text:p>0</text:p>
          </table:table-cell>
          <table:table-cell office:value-type="float" office:value="158708" table:style-name="ce24">
            <text:p>158,708</text:p>
          </table:table-cell>
          <table:table-cell office:value-type="float" office:value="201856" table:style-name="ce24">
            <text:p>201,856</text:p>
          </table:table-cell>
          <table:table-cell office:value-type="float" office:value="749164" table:style-name="ce39">
            <text:p>749,164</text:p>
          </table:table-cell>
          <table:table-cell office:value-type="float" office:value="1109728" table:formula="msoxl:=SUM(D46:G46)" table:style-name="ce24">
            <text:p>1,109,728</text:p>
          </table:table-cell>
          <table:table-cell office:value-type="percentage" office:value="0.99795683453237405" table:formula="msoxl:=H46/(B46+C46)" table:style-name="ce32">
            <text:p>99.8%</text:p>
          </table:table-cell>
          <table:table-cell office:value-type="string" table:number-columns-spanned="2" table:number-rows-spanned="1" table:style-name="ce126">
            <text:p>1.該項計畫經費無流用及勻支情形。</text:p>
            <text:p>2.本案於105年1月1日完成簽約，簽約金額112萬2,000元整，核銷方式為季核銷。</text:p>
            <text:p>3.本案計畫已執行完畢，共服務4,282人次。</text:p>
          </table:table-cell>
          <table:covered-table-cell/>
          <table:table-cell office:value-type="string" table:style-name="ce38">
            <text:p>社會處(保服科)</text:p>
          </table:table-cell>
          <table:table-cell office:value-type="float" office:value="1122000" table:style-name="ce76">
            <text:p>1,122,000<text:s/></text:p>
          </table:table-cell>
          <table:table-cell table:style-name="ce79"/>
          <table:table-cell table:number-columns-repeated="16370" table:style-name="ce16"/>
        </table:table-row>
        <table:table-row table:style-name="ro35">
          <table:table-cell office:value-type="string" table:style-name="ce62">
            <text:p>30.濟助兒少保護事件聲請程序費用計畫</text:p>
          </table:table-cell>
          <table:table-cell office:value-type="float" office:value="100000" table:style-name="ce24">
            <text:p>100,000</text:p>
          </table:table-cell>
          <table:table-cell table:style-name="ce87"/>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9985" table:style-name="ce39">
            <text:p>89,985</text:p>
          </table:table-cell>
          <table:table-cell office:value-type="float" office:value="89985" table:formula="msoxl:=SUM(D47:G47)" table:style-name="ce24">
            <text:p>89,985</text:p>
          </table:table-cell>
          <table:table-cell office:value-type="percentage" office:value="0.89985000000000004" table:formula="msoxl:=H47/(B47+C47)" table:style-name="ce32">
            <text:p>90.0%</text:p>
          </table:table-cell>
          <table:table-cell office:value-type="string" table:number-columns-spanned="2" table:number-rows-spanned="1" table:style-name="ce126">
            <text:p>該項計畫經費無流用及勻支情形。</text:p>
          </table:table-cell>
          <table:covered-table-cell/>
          <table:table-cell office:value-type="string" table:style-name="ce38">
            <text:p>社會處(保服科)</text:p>
          </table:table-cell>
          <table:table-cell table:style-name="ce76"/>
          <table:table-cell table:style-name="ce79"/>
          <table:table-cell table:number-columns-repeated="16370" table:style-name="ce16"/>
        </table:table-row>
        <table:table-row table:style-name="ro35">
          <table:table-cell office:value-type="string" table:style-name="ce62">
            <text:p>31.毒品危害防制中心-彩虹列車系列活動</text:p>
          </table:table-cell>
          <table:table-cell office:value-type="float" office:value="786000" table:style-name="ce24">
            <text:p>786,000</text:p>
          </table:table-cell>
          <table:table-cell table:style-name="ce87"/>
          <table:table-cell office:value-type="float" office:value="57712" table:style-name="ce24">
            <text:p>57,712</text:p>
          </table:table-cell>
          <table:table-cell office:value-type="float" office:value="153376" table:style-name="ce24">
            <text:p>153,376</text:p>
          </table:table-cell>
          <table:table-cell office:value-type="float" office:value="146028" table:style-name="ce24">
            <text:p>146,028</text:p>
          </table:table-cell>
          <table:table-cell office:value-type="float" office:value="377540" table:style-name="ce39">
            <text:p>377,540</text:p>
          </table:table-cell>
          <table:table-cell office:value-type="float" office:value="734656" table:formula="msoxl:=SUM(D48:G48)" table:style-name="ce24">
            <text:p>734,656</text:p>
          </table:table-cell>
          <table:table-cell office:value-type="percentage" office:value="0.93467684478371504" table:formula="msoxl:=H48/(B48+C48)" table:style-name="ce32">
            <text:p>93.5%</text:p>
          </table:table-cell>
          <table:table-cell office:value-type="string" table:number-columns-spanned="2" table:number-rows-spanned="1" table:style-name="ce126">
            <text:p>該項計畫經費無流用及勻支情形。</text:p>
          </table:table-cell>
          <table:covered-table-cell/>
          <table:table-cell office:value-type="string" table:style-name="ce38">
            <text:p>社會處(保服科)</text:p>
          </table:table-cell>
          <table:table-cell table:style-name="ce76"/>
          <table:table-cell table:style-name="ce79"/>
          <table:table-cell table:number-columns-repeated="16370" table:style-name="ce16"/>
        </table:table-row>
        <table:table-row table:style-name="ro33">
          <table:table-cell office:value-type="string" table:style-name="ce62">
            <text:p>32.守護幼苗一把照：兒虐防制精進計畫-「零體罰．零暴力－藍風車行動」</text:p>
          </table:table-cell>
          <table:table-cell office:value-type="float" office:value="3300000" table:style-name="ce24">
            <text:p>3,300,000</text:p>
          </table:table-cell>
          <table:table-cell table:style-name="ce87"/>
          <table:table-cell office:value-type="float" office:value="0" table:style-name="ce24">
            <text:p>0</text:p>
          </table:table-cell>
          <table:table-cell office:value-type="float" office:value="350000" table:style-name="ce24">
            <text:p>350,000</text:p>
          </table:table-cell>
          <table:table-cell office:value-type="float" office:value="2346000" table:style-name="ce24">
            <text:p>2,346,000</text:p>
          </table:table-cell>
          <table:table-cell office:value-type="float" office:value="604000" table:style-name="ce39">
            <text:p>604,000</text:p>
          </table:table-cell>
          <table:table-cell office:value-type="float" office:value="3300000" table:formula="msoxl:=SUM(D49:G49)" table:style-name="ce24">
            <text:p>3,300,000</text:p>
          </table:table-cell>
          <table:table-cell office:value-type="percentage" office:value="1" table:formula="msoxl:=H49/(B49+C49)" table:style-name="ce32">
            <text:p>100.0%</text:p>
          </table:table-cell>
          <table:table-cell office:value-type="string" table:number-columns-spanned="2" table:number-rows-spanned="1" table:style-name="ce126">
            <text:p>該項計畫經費無流用及勻支情形。</text:p>
          </table:table-cell>
          <table:covered-table-cell/>
          <table:table-cell office:value-type="string" table:style-name="ce38">
            <text:p>社會處(保服科)</text:p>
          </table:table-cell>
          <table:table-cell table:style-name="ce76"/>
          <table:table-cell table:style-name="ce79"/>
          <table:table-cell table:number-columns-repeated="16370" table:style-name="ce16"/>
        </table:table-row>
        <table:table-row table:style-name="ro28">
          <table:table-cell office:value-type="string" table:style-name="ce62">
            <text:p>33.保護性個案工作社工人員值勤業務搭乘特約計程車費用</text:p>
          </table:table-cell>
          <table:table-cell office:value-type="float" office:value="100000" table:style-name="ce24">
            <text:p>100,000</text:p>
          </table:table-cell>
          <table:table-cell table:style-name="ce87"/>
          <table:table-cell office:value-type="float" office:value="47251" table:style-name="ce24">
            <text:p>47,251</text:p>
          </table:table-cell>
          <table:table-cell office:value-type="float" office:value="51621" table:style-name="ce24">
            <text:p>51,621</text:p>
          </table:table-cell>
          <table:table-cell office:value-type="float" office:value="0" table:style-name="ce24">
            <text:p>0</text:p>
          </table:table-cell>
          <table:table-cell office:value-type="float" office:value="0" table:style-name="ce39">
            <text:p>0</text:p>
          </table:table-cell>
          <table:table-cell office:value-type="float" office:value="98872" table:formula="msoxl:=SUM(D50:G50)" table:style-name="ce24">
            <text:p>98,872</text:p>
          </table:table-cell>
          <table:table-cell office:value-type="percentage" office:value="0.98872000000000004" table:formula="msoxl:=H50/(B50+C50)" table:style-name="ce32">
            <text:p>98.9%</text:p>
          </table:table-cell>
          <table:table-cell office:value-type="string" table:number-columns-spanned="2" table:number-rows-spanned="1" table:style-name="ce126">
            <text:p>1.該項計畫經費無流用及勻支情形。</text:p>
            <text:p>2.本案計畫已執行完畢，共服務24人次。</text:p>
          </table:table-cell>
          <table:covered-table-cell/>
          <table:table-cell office:value-type="string" table:style-name="ce38">
            <text:p>社會處(保服科)</text:p>
          </table:table-cell>
          <table:table-cell table:style-name="ce76"/>
          <table:table-cell table:style-name="ce79"/>
          <table:table-cell table:number-columns-repeated="16370" table:style-name="ce16"/>
        </table:table-row>
        <table:table-row table:style-name="ro36">
          <table:table-cell office:value-type="string" table:style-name="ce62">
            <text:p>34.彰化縣關懷中心</text:p>
          </table:table-cell>
          <table:table-cell office:value-type="float" office:value="8577000" table:style-name="ce24">
            <text:p>8,577,000</text:p>
          </table:table-cell>
          <table:table-cell table:style-name="ce87"/>
          <table:table-cell office:value-type="float" office:value="0" table:style-name="ce24">
            <text:p>0</text:p>
          </table:table-cell>
          <table:table-cell office:value-type="float" office:value="1210201" table:style-name="ce24">
            <text:p>1,210,201</text:p>
          </table:table-cell>
          <table:table-cell office:value-type="float" office:value="2522370" table:style-name="ce24">
            <text:p>2,522,370</text:p>
          </table:table-cell>
          <table:table-cell office:value-type="float" office:value="3651996" table:style-name="ce39">
            <text:p>3,651,996</text:p>
          </table:table-cell>
          <table:table-cell office:value-type="float" office:value="7384567" table:formula="msoxl:=SUM(D51:G51)" table:style-name="ce24">
            <text:p>7,384,567</text:p>
          </table:table-cell>
          <table:table-cell office:value-type="percentage" office:value="0.86097318409700363" table:formula="msoxl:=H51/(B51+C51)" table:style-name="ce32">
            <text:p>86.1%</text:p>
          </table:table-cell>
          <table:table-cell office:value-type="string" table:number-columns-spanned="2" table:number-rows-spanned="1" table:style-name="ce126">
            <text:p>1.該項計畫經費無流用及勻支情形。</text:p>
            <text:p>2.本案於105年1月1日完成簽約，簽約金額857萬7,000元整，核銷方式為每2個月核銷ㄧ次。</text:p>
            <text:p>3.本案計畫已執行完畢，共服務190人次。</text:p>
          </table:table-cell>
          <table:covered-table-cell/>
          <table:table-cell office:value-type="string" table:style-name="ce38">
            <text:p>社會處(保服科)</text:p>
          </table:table-cell>
          <table:table-cell office:value-type="float" office:value="8577000" table:style-name="ce76">
            <text:p>8,577,000<text:s/></text:p>
          </table:table-cell>
          <table:table-cell table:style-name="ce79"/>
          <table:table-cell table:number-columns-repeated="16370" table:style-name="ce16"/>
        </table:table-row>
        <table:table-row table:style-name="ro37">
          <table:table-cell office:value-type="string" table:style-name="ce62">
            <text:p>35.家庭暴力及兒少保護業務公務車租賃</text:p>
          </table:table-cell>
          <table:table-cell office:value-type="float" office:value="652000" table:style-name="ce24">
            <text:p>652,000</text:p>
          </table:table-cell>
          <table:table-cell table:style-name="ce87"/>
          <table:table-cell office:value-type="float" office:value="96616" table:style-name="ce24">
            <text:p>96,616</text:p>
          </table:table-cell>
          <table:table-cell office:value-type="float" office:value="153520" table:style-name="ce24">
            <text:p>153,520</text:p>
          </table:table-cell>
          <table:table-cell office:value-type="float" office:value="154787" table:style-name="ce24">
            <text:p>154,787</text:p>
          </table:table-cell>
          <table:table-cell office:value-type="float" office:value="193114" table:style-name="ce39">
            <text:p>193,114</text:p>
          </table:table-cell>
          <table:table-cell office:value-type="float" office:value="598037" table:formula="msoxl:=SUM(D52:G52)" table:style-name="ce24">
            <text:p>598,037</text:p>
          </table:table-cell>
          <table:table-cell office:value-type="percentage" office:value="0.91723466257668707" table:formula="msoxl:=H52/(B52+C52)" table:style-name="ce32">
            <text:p>91.7%</text:p>
          </table:table-cell>
          <table:table-cell office:value-type="string" table:number-columns-spanned="2" table:number-rows-spanned="1" table:style-name="ce126">
            <text:p>1.該項計畫經費無流用及勻支情形。</text:p>
            <text:p>2.本案於105年1月1日完成簽約，簽約金額50萬2,200元整，核銷方式為月核銷。</text:p>
          </table:table-cell>
          <table:covered-table-cell/>
          <table:table-cell office:value-type="string" table:style-name="ce38">
            <text:p>社會處(保服科)</text:p>
          </table:table-cell>
          <table:table-cell office:value-type="float" office:value="502200" table:style-name="ce76">
            <text:p>502,200<text:s/></text:p>
          </table:table-cell>
          <table:table-cell table:style-name="ce79"/>
          <table:table-cell table:number-columns-repeated="16370" table:style-name="ce16"/>
        </table:table-row>
        <table:table-row table:style-name="ro38">
          <table:table-cell office:value-type="string" table:style-name="ce62">
            <text:p>36.未成年懷孕少女處遇及未成年父母支持服務方案</text:p>
          </table:table-cell>
          <table:table-cell office:value-type="float" office:value="1740000" table:style-name="ce24">
            <text:p>1,740,000</text:p>
          </table:table-cell>
          <table:table-cell table:style-name="ce87"/>
          <table:table-cell office:value-type="float" office:value="114971" table:style-name="ce24">
            <text:p>114,971</text:p>
          </table:table-cell>
          <table:table-cell office:value-type="float" office:value="15426" table:style-name="ce24">
            <text:p>15,426</text:p>
          </table:table-cell>
          <table:table-cell office:value-type="float" office:value="51517" table:style-name="ce24">
            <text:p>51,517</text:p>
          </table:table-cell>
          <table:table-cell office:value-type="float" office:value="1422924" table:style-name="ce39">
            <text:p>1,422,924</text:p>
          </table:table-cell>
          <table:table-cell office:value-type="float" office:value="1604838" table:formula="msoxl:=SUM(D53:G53)" table:style-name="ce24">
            <text:p>1,604,838</text:p>
          </table:table-cell>
          <table:table-cell office:value-type="percentage" office:value="0.92232068965517244" table:formula="msoxl:=H53/(B53+C53)" table:style-name="ce32">
            <text:p>92.2%</text:p>
          </table:table-cell>
          <table:table-cell office:value-type="string" table:number-columns-spanned="2" table:number-rows-spanned="1" table:style-name="ce126">
            <text:p>該項計畫經費無流用及勻支情形。</text:p>
          </table:table-cell>
          <table:covered-table-cell/>
          <table:table-cell office:value-type="string" table:style-name="ce38">
            <text:p>社會處(保服科)</text:p>
          </table:table-cell>
          <table:table-cell table:style-name="ce76"/>
          <table:table-cell table:style-name="ce79"/>
          <table:table-cell table:number-columns-repeated="16370" table:style-name="ce16"/>
        </table:table-row>
        <table:table-row table:style-name="ro39">
          <table:table-cell office:value-type="string" table:style-name="ce62">
            <text:p>37.青少年吸食三、四級毒品之輔導處遇計畫</text:p>
          </table:table-cell>
          <table:table-cell office:value-type="float" office:value="3660000" table:style-name="ce24">
            <text:p>3,660,000</text:p>
          </table:table-cell>
          <table:table-cell office:value-type="float" office:value="-2650000" table:formula="msoxl:=-2184000-466000" table:style-name="ce87">
            <text:p>-2,650,000<text:s/></text:p>
          </table:table-cell>
          <table:table-cell office:value-type="float" office:value="99360" table:style-name="ce24">
            <text:p>99,360</text:p>
          </table:table-cell>
          <table:table-cell office:value-type="float" office:value="207019" table:style-name="ce24">
            <text:p>207,019</text:p>
          </table:table-cell>
          <table:table-cell office:value-type="float" office:value="108093" table:style-name="ce24">
            <text:p>108,093</text:p>
          </table:table-cell>
          <table:table-cell office:value-type="float" office:value="530460" table:style-name="ce39">
            <text:p>530,460</text:p>
          </table:table-cell>
          <table:table-cell office:value-type="float" office:value="944932" table:formula="msoxl:=SUM(D54:G54)" table:style-name="ce24">
            <text:p>944,932</text:p>
          </table:table-cell>
          <table:table-cell office:value-type="percentage" office:value="0.93557623762376241" table:formula="msoxl:=H54/(B54+C54)" table:style-name="ce32">
            <text:p>93.6%</text:p>
          </table:table-cell>
          <table:table-cell office:value-type="string" table:number-columns-spanned="2" table:number-rows-spanned="1" table:style-name="ce126">
            <text:p>1.該項計畫考量實際狀況，調整部份經費至「兒童少年保護宣導工作及加強辦理青春專案宣導」及「106年度隱匿的傷痛弱勢被害者服務計畫」辦理。</text:p>
            <text:p>2.本案計畫已執行完畢，共服務292人次。</text:p>
          </table:table-cell>
          <table:covered-table-cell/>
          <table:table-cell office:value-type="string" table:style-name="ce38">
            <text:p>社會處(保服科)</text:p>
          </table:table-cell>
          <table:table-cell table:style-name="ce76"/>
          <table:table-cell table:style-name="ce79"/>
          <table:table-cell table:number-columns-repeated="16370" table:style-name="ce16"/>
        </table:table-row>
        <table:table-row table:style-name="ro40">
          <table:table-cell office:value-type="string" table:style-name="ce62">
            <text:p>38.兒少性剝削個案生活重建服務暨家長親職教育</text:p>
          </table:table-cell>
          <table:table-cell office:value-type="float" office:value="612000" table:style-name="ce24">
            <text:p>612,000</text:p>
          </table:table-cell>
          <table:table-cell table:style-name="ce87"/>
          <table:table-cell office:value-type="float" office:value="87175" table:style-name="ce24">
            <text:p>87,175</text:p>
          </table:table-cell>
          <table:table-cell office:value-type="float" office:value="87220" table:style-name="ce24">
            <text:p>87,220</text:p>
          </table:table-cell>
          <table:table-cell office:value-type="float" office:value="86109" table:style-name="ce24">
            <text:p>86,109</text:p>
          </table:table-cell>
          <table:table-cell office:value-type="float" office:value="338642" table:style-name="ce39">
            <text:p>338,642</text:p>
          </table:table-cell>
          <table:table-cell office:value-type="float" office:value="599146" table:formula="msoxl:=SUM(D55:G55)" table:style-name="ce24">
            <text:p>599,146</text:p>
          </table:table-cell>
          <table:table-cell office:value-type="percentage" office:value="0.97899673202614379" table:formula="msoxl:=H55/(B55+C55)" table:style-name="ce32">
            <text:p>97.9%</text:p>
          </table:table-cell>
          <table:table-cell office:value-type="string" table:number-columns-spanned="2" table:number-rows-spanned="1" table:style-name="ce126">
            <text:p>1.該項計畫經費無流用及勻支情形。</text:p>
            <text:p>2.本案於105年1月1日完成簽約，簽約金額61萬1,152元整，核銷方式為月核銷。</text:p>
            <text:p>3.本案計畫已執行完畢，共服務115人次。</text:p>
          </table:table-cell>
          <table:covered-table-cell/>
          <table:table-cell office:value-type="string" table:style-name="ce38">
            <text:p>社會處(保服科)</text:p>
          </table:table-cell>
          <table:table-cell office:value-type="float" office:value="611152" table:style-name="ce76">
            <text:p>611,152<text:s/></text:p>
          </table:table-cell>
          <table:table-cell table:style-name="ce79"/>
          <table:table-cell table:number-columns-repeated="16370" table:style-name="ce16"/>
        </table:table-row>
        <table:table-row table:style-name="ro41">
          <table:table-cell office:value-type="string" table:style-name="ce62">
            <text:p>39.未成年家庭暴力行為人暨性議題兒少家庭處遇輔導整合服務計畫</text:p>
          </table:table-cell>
          <table:table-cell table:style-name="ce98"/>
          <table:table-cell office:value-type="float" office:value="480000" table:style-name="ce87">
            <text:p>480,000<text:s/></text:p>
          </table:table-cell>
          <table:table-cell table:style-name="ce99"/>
          <table:table-cell office:value-type="float" office:value="0" table:style-name="ce24">
            <text:p>0</text:p>
          </table:table-cell>
          <table:table-cell office:value-type="float" office:value="0" table:style-name="ce24">
            <text:p>0</text:p>
          </table:table-cell>
          <table:table-cell office:value-type="float" office:value="443911" table:style-name="ce39">
            <text:p>443,911</text:p>
          </table:table-cell>
          <table:table-cell office:value-type="float" office:value="443911" table:formula="msoxl:=SUM(D56:G56)" table:style-name="ce24">
            <text:p>443,911</text:p>
          </table:table-cell>
          <table:table-cell office:value-type="percentage" office:value="0.92481458333333333" table:formula="msoxl:=H56/(B56+C56)" table:style-name="ce32">
            <text:p>92.5%</text:p>
          </table:table-cell>
          <table:table-cell office:value-type="string" table:number-columns-spanned="2" table:number-rows-spanned="1" table:style-name="ce167">
            <text:p>1.該項計畫考量實際需求狀況，辦理超併48萬元。</text:p>
            <text:p>2.本案計畫已執行完畢，共服務201人次。</text:p>
          </table:table-cell>
          <table:covered-table-cell/>
          <table:table-cell office:value-type="string" table:style-name="ce38">
            <text:p>社會處(保服科)</text:p>
          </table:table-cell>
          <table:table-cell table:style-name="ce76"/>
          <table:table-cell table:style-name="ce79"/>
          <table:table-cell table:number-columns-repeated="16370" table:style-name="ce16"/>
        </table:table-row>
        <table:table-row table:style-name="ro42">
          <table:table-cell office:value-type="string" table:style-name="ce66">
            <text:p>小計</text:p>
          </table:table-cell>
          <table:table-cell office:value-type="float" office:value="276610000" table:formula="msoxl:=SUM(B18:B56)" table:style-name="ce107">
            <text:p>276,610,000</text:p>
          </table:table-cell>
          <table:table-cell office:value-type="float" office:value="160000" table:formula="msoxl:=SUM(C18:C56)" table:style-name="ce107">
            <text:p>160,000</text:p>
          </table:table-cell>
          <table:table-cell office:value-type="float" office:value="33516772" table:formula="msoxl:=SUM(D18:D56)" table:style-name="ce19">
            <text:p>33,516,772</text:p>
          </table:table-cell>
          <table:table-cell office:value-type="float" office:value="63411904" table:formula="msoxl:=SUM(E18:E56)" table:style-name="ce107">
            <text:p>63,411,904</text:p>
          </table:table-cell>
          <table:table-cell office:value-type="float" office:value="58714853" table:formula="msoxl:=SUM(F18:F56)" table:style-name="ce107">
            <text:p>58,714,853</text:p>
          </table:table-cell>
          <table:table-cell office:value-type="float" office:value="88287693" table:formula="msoxl:=SUM(G18:G56)" table:style-name="ce80">
            <text:p>88,287,693</text:p>
          </table:table-cell>
          <table:table-cell office:value-type="float" office:value="243931222" table:formula="msoxl:=SUM(H18:H56)" table:style-name="ce19">
            <text:p>243,931,222</text:p>
          </table:table-cell>
          <table:table-cell office:value-type="percentage" office:value="0.8813499367706038" table:formula="msoxl:=H57/(B57+C57)" table:style-name="ce33">
            <text:p>88.1%</text:p>
          </table:table-cell>
          <table:table-cell table:number-columns-spanned="2" table:number-rows-spanned="1" table:style-name="ce164"/>
          <table:covered-table-cell/>
          <table:table-cell table:style-name="ce38"/>
          <table:table-cell table:style-name="ce75"/>
          <table:table-cell table:style-name="ce79"/>
          <table:table-cell table:number-columns-repeated="16370"/>
        </table:table-row>
        <table:table-row table:style-name="ro43">
          <table:table-cell office:value-type="string" table:style-name="ce71">
            <text:p>（二）婦女福利</text:p>
          </table:table-cell>
          <table:table-cell table:style-name="ce47"/>
          <table:table-cell table:style-name="ce111"/>
          <table:table-cell table:style-name="ce91"/>
          <table:table-cell table:style-name="ce108"/>
          <table:table-cell table:style-name="ce115"/>
          <table:table-cell table:style-name="ce117"/>
          <table:table-cell table:style-name="ce15"/>
          <table:table-cell table:style-name="ce35"/>
          <table:table-cell table:number-columns-spanned="2" table:number-rows-spanned="1" table:style-name="ce184"/>
          <table:covered-table-cell/>
          <table:table-cell table:style-name="ce38"/>
          <table:table-cell table:style-name="ce75"/>
          <table:table-cell table:style-name="ce79"/>
          <table:table-cell table:number-columns-repeated="16370"/>
        </table:table-row>
        <table:table-row table:style-name="ro44">
          <table:table-cell office:value-type="string" table:style-name="ce62">
            <text:p>1.婦女中心營運實施計畫</text:p>
          </table:table-cell>
          <table:table-cell office:value-type="float" office:value="8920000" table:style-name="ce24">
            <text:p>8,920,000</text:p>
          </table:table-cell>
          <table:table-cell table:style-name="ce87"/>
          <table:table-cell office:value-type="float" office:value="330000" table:style-name="ce24">
            <text:p>330,000</text:p>
          </table:table-cell>
          <table:table-cell office:value-type="float" office:value="1654642" table:style-name="ce24">
            <text:p>1,654,642</text:p>
          </table:table-cell>
          <table:table-cell office:value-type="float" office:value="2803286" table:style-name="ce24">
            <text:p>2,803,286</text:p>
          </table:table-cell>
          <table:table-cell office:value-type="float" office:value="3966485" table:style-name="ce39">
            <text:p>3,966,485</text:p>
          </table:table-cell>
          <table:table-cell office:value-type="float" office:value="8754413" table:formula="msoxl:=SUM(D59:G59)" table:style-name="ce24">
            <text:p>8,754,413</text:p>
          </table:table-cell>
          <table:table-cell office:value-type="percentage" office:value="0.98143643497757849" table:formula="msoxl:=H59/(B59+C59)" table:style-name="ce32">
            <text:p>98.1%</text:p>
          </table:table-cell>
          <table:table-cell office:value-type="string" table:number-columns-spanned="2" table:number-rows-spanned="1" table:style-name="ce167">
            <text:p>1.田中區婦女中心委託營運管理已於106年1月10日完成簽約，簽約金額290萬元整，核銷方式為季核銷，106年度共計服務1萬3,638人次。</text:p>
            <text:p>2.彰化夢想館委託營運管理已於106年1月9日完成簽約，簽約金額470萬元整，核銷方式為月核銷，106年度共計服務2萬137人次。</text:p>
            <text:p>3.該項計畫經費無流用及勻支情形。</text:p>
          </table:table-cell>
          <table:covered-table-cell/>
          <table:table-cell office:value-type="string" table:style-name="ce38">
            <text:p>社會處(婦女科)</text:p>
          </table:table-cell>
          <table:table-cell office:value-type="float" office:value="7600000" table:formula="msoxl:=2900000+4700000" table:style-name="ce76">
            <text:p>7,600,000<text:s/></text:p>
          </table:table-cell>
          <table:table-cell table:style-name="ce79"/>
          <table:table-cell table:number-columns-repeated="16370" table:style-name="ce16"/>
        </table:table-row>
        <table:table-row table:style-name="ro45">
          <table:table-cell office:value-type="string" table:style-name="ce62">
            <text:p>2.單親家庭個案管理服務計畫</text:p>
          </table:table-cell>
          <table:table-cell office:value-type="float" office:value="1582000" table:style-name="ce24">
            <text:p>1,582,000</text:p>
          </table:table-cell>
          <table:table-cell table:style-name="ce87"/>
          <table:table-cell office:value-type="float" office:value="0" table:style-name="ce24">
            <text:p>0</text:p>
          </table:table-cell>
          <table:table-cell office:value-type="float" office:value="0" table:style-name="ce24">
            <text:p>0</text:p>
          </table:table-cell>
          <table:table-cell office:value-type="float" office:value="440078" table:style-name="ce24">
            <text:p>440,078</text:p>
          </table:table-cell>
          <table:table-cell office:value-type="float" office:value="609582" table:style-name="ce39">
            <text:p>609,582</text:p>
          </table:table-cell>
          <table:table-cell office:value-type="float" office:value="1049660" table:formula="msoxl:=SUM(D60:G60)" table:style-name="ce24">
            <text:p>1,049,660</text:p>
          </table:table-cell>
          <table:table-cell office:value-type="percentage" office:value="0.66350189633375478" table:formula="msoxl:=H60/(B60+C60)" table:style-name="ce32">
            <text:p>66.4%</text:p>
          </table:table-cell>
          <table:table-cell office:value-type="string" table:number-columns-spanned="2" table:number-rows-spanned="1" table:style-name="ce167">
            <text:p>1.本案於106年1月1日完成簽約，簽約金額130萬元整，核銷方式為月核銷。</text:p>
            <text:p>2.本案已執行完畢，共計服務1,200人次，執行不佳乃因實際決標金額較預算數低，爾後將積極使用標餘款項。</text:p>
          </table:table-cell>
          <table:covered-table-cell/>
          <table:table-cell office:value-type="string" table:style-name="ce38">
            <text:p>社會處(婦女科)</text:p>
          </table:table-cell>
          <table:table-cell office:value-type="float" office:value="1300000" table:style-name="ce76">
            <text:p>1,300,000<text:s/></text:p>
          </table:table-cell>
          <table:table-cell table:style-name="ce79"/>
          <table:table-cell table:number-columns-repeated="16370" table:style-name="ce16"/>
        </table:table-row>
        <table:table-row table:style-name="ro38">
          <table:table-cell office:value-type="string" table:style-name="ce62">
            <text:p>3.辦理婦女福利、性別平等及培力婦女團體相關活動及方案</text:p>
          </table:table-cell>
          <table:table-cell office:value-type="float" office:value="4000000" table:style-name="ce24">
            <text:p>4,000,000</text:p>
          </table:table-cell>
          <table:table-cell table:style-name="ce87"/>
          <table:table-cell office:value-type="float" office:value="90000" table:style-name="ce24">
            <text:p>90,000</text:p>
          </table:table-cell>
          <table:table-cell office:value-type="float" office:value="886000" table:style-name="ce24">
            <text:p>886,000</text:p>
          </table:table-cell>
          <table:table-cell office:value-type="float" office:value="1069497" table:style-name="ce24">
            <text:p>1,069,497</text:p>
          </table:table-cell>
          <table:table-cell office:value-type="float" office:value="1948009" table:style-name="ce39">
            <text:p>1,948,009</text:p>
          </table:table-cell>
          <table:table-cell office:value-type="float" office:value="3993506" table:formula="msoxl:=SUM(D61:G61)" table:style-name="ce24">
            <text:p>3,993,506</text:p>
          </table:table-cell>
          <table:table-cell office:value-type="percentage" office:value="0.9983765" table:formula="msoxl:=H61/(B61+C61)" table:style-name="ce32">
            <text:p>99.8%</text:p>
          </table:table-cell>
          <table:table-cell office:value-type="string" table:number-columns-spanned="2" table:number-rows-spanned="1" table:style-name="ce167">
            <text:p>1.該項計畫經費無流用及勻支情形。</text:p>
            <text:p>2.本案已執行完畢，共計服務3萬1,670人次。</text:p>
          </table:table-cell>
          <table:covered-table-cell/>
          <table:table-cell office:value-type="string" table:style-name="ce38">
            <text:p>社會處(婦女科)</text:p>
          </table:table-cell>
          <table:table-cell table:style-name="ce76"/>
          <table:table-cell table:style-name="ce79"/>
          <table:table-cell table:number-columns-repeated="16370" table:style-name="ce16"/>
        </table:table-row>
        <table:table-row table:style-name="ro38">
          <table:table-cell office:value-type="string" table:style-name="ce62">
            <text:p>4.婦女學苑實施計畫</text:p>
          </table:table-cell>
          <table:table-cell office:value-type="float" office:value="2000000" table:style-name="ce24">
            <text:p>2,000,000</text:p>
          </table:table-cell>
          <table:table-cell table:style-name="ce87"/>
          <table:table-cell office:value-type="float" office:value="0" table:style-name="ce24">
            <text:p>0</text:p>
          </table:table-cell>
          <table:table-cell office:value-type="float" office:value="0" table:style-name="ce24">
            <text:p>0</text:p>
          </table:table-cell>
          <table:table-cell office:value-type="float" office:value="764600" table:style-name="ce24">
            <text:p>764,600</text:p>
          </table:table-cell>
          <table:table-cell office:value-type="float" office:value="1230799" table:style-name="ce39">
            <text:p>1,230,799</text:p>
          </table:table-cell>
          <table:table-cell office:value-type="float" office:value="1995399" table:formula="msoxl:=SUM(D62:G62)" table:style-name="ce24">
            <text:p>1,995,399</text:p>
          </table:table-cell>
          <table:table-cell office:value-type="percentage" office:value="0.99769949999999996" table:formula="msoxl:=H62/(B62+C62)" table:style-name="ce32">
            <text:p>99.8%</text:p>
          </table:table-cell>
          <table:table-cell office:value-type="string" table:number-columns-spanned="2" table:number-rows-spanned="1" table:style-name="ce167">
            <text:p>1.該項計畫經費無流用及勻支情形。</text:p>
            <text:p>2.本案已執行完畢，共計開設36班，1,072人受益。</text:p>
          </table:table-cell>
          <table:covered-table-cell/>
          <table:table-cell office:value-type="string" table:style-name="ce38">
            <text:p>社會處(婦女科)</text:p>
          </table:table-cell>
          <table:table-cell table:style-name="ce76"/>
          <table:table-cell table:style-name="ce79"/>
          <table:table-cell table:number-columns-repeated="16370" table:style-name="ce16"/>
        </table:table-row>
        <table:table-row table:style-name="ro21">
          <table:table-cell office:value-type="string" table:style-name="ce62">
            <text:p>5.生育補助、性平宣導等婦女福利相關業務費用</text:p>
          </table:table-cell>
          <table:table-cell office:value-type="float" office:value="200000" table:style-name="ce24">
            <text:p>200,000</text:p>
          </table:table-cell>
          <table:table-cell table:style-name="ce87"/>
          <table:table-cell office:value-type="float" office:value="0" table:style-name="ce24">
            <text:p>0</text:p>
          </table:table-cell>
          <table:table-cell office:value-type="float" office:value="37400" table:style-name="ce24">
            <text:p>37,400</text:p>
          </table:table-cell>
          <table:table-cell office:value-type="float" office:value="100312" table:style-name="ce24">
            <text:p>100,312</text:p>
          </table:table-cell>
          <table:table-cell office:value-type="float" office:value="58103" table:style-name="ce39">
            <text:p>58,103</text:p>
          </table:table-cell>
          <table:table-cell office:value-type="float" office:value="195815" table:formula="msoxl:=SUM(D63:G63)" table:style-name="ce24">
            <text:p>195,815</text:p>
          </table:table-cell>
          <table:table-cell office:value-type="percentage" office:value="0.97907500000000003" table:formula="msoxl:=H63/(B63+C63)" table:style-name="ce32">
            <text:p>97.9%</text:p>
          </table:table-cell>
          <table:table-cell office:value-type="string" table:number-columns-spanned="2" table:number-rows-spanned="1" table:style-name="ce167">
            <text:p>該項計畫經費無流用及勻支情形。</text:p>
          </table:table-cell>
          <table:covered-table-cell/>
          <table:table-cell office:value-type="string" table:style-name="ce38">
            <text:p>社會處(婦女科)</text:p>
          </table:table-cell>
          <table:table-cell table:style-name="ce76"/>
          <table:table-cell table:style-name="ce79"/>
          <table:table-cell table:number-columns-repeated="16370" table:style-name="ce16"/>
        </table:table-row>
        <table:table-row table:style-name="ro32">
          <table:table-cell office:value-type="string" table:style-name="ce62">
            <text:p>6.多元弱勢家庭訪視實施計畫</text:p>
          </table:table-cell>
          <table:table-cell office:value-type="float" office:value="4000000" table:style-name="ce24">
            <text:p>4,000,000</text:p>
          </table:table-cell>
          <table:table-cell table:style-name="ce87"/>
          <table:table-cell office:value-type="float" office:value="144515" table:style-name="ce24">
            <text:p>144,515</text:p>
          </table:table-cell>
          <table:table-cell office:value-type="float" office:value="826037" table:style-name="ce24">
            <text:p>826,037</text:p>
          </table:table-cell>
          <table:table-cell office:value-type="float" office:value="941751" table:style-name="ce24">
            <text:p>941,751</text:p>
          </table:table-cell>
          <table:table-cell office:value-type="float" office:value="1793148" table:style-name="ce39">
            <text:p>1,793,148</text:p>
          </table:table-cell>
          <table:table-cell office:value-type="float" office:value="3705451" table:formula="msoxl:=SUM(D64:G64)" table:style-name="ce24">
            <text:p>3,705,451</text:p>
          </table:table-cell>
          <table:table-cell office:value-type="percentage" office:value="0.92636275000000001" table:formula="msoxl:=H64/(B64+C64)" table:style-name="ce32">
            <text:p>92.6%</text:p>
          </table:table-cell>
          <table:table-cell office:value-type="string" table:number-columns-spanned="2" table:number-rows-spanned="1" table:style-name="ce167">
            <text:p>1.本案於105年12月29日完成簽約，簽約金額400萬元整，核銷方式為月核銷。</text:p>
            <text:p>2.該項計畫經費無流用及勻支情形。</text:p>
            <text:p>3.本案已執行完畢，共計訪視服務1,229人，方案服務2,220人次。</text:p>
          </table:table-cell>
          <table:covered-table-cell/>
          <table:table-cell office:value-type="string" table:style-name="ce38">
            <text:p>社會處(婦女科)</text:p>
          </table:table-cell>
          <table:table-cell office:value-type="float" office:value="4000000" table:style-name="ce76">
            <text:p>4,000,000<text:s/></text:p>
          </table:table-cell>
          <table:table-cell table:style-name="ce79"/>
          <table:table-cell table:number-columns-repeated="16370" table:style-name="ce16"/>
        </table:table-row>
        <table:table-row table:style-name="ro46">
          <table:table-cell office:value-type="string" table:style-name="ce62">
            <text:p>7.婦女中心及新住民家庭服務中心修繕暨充實設備計畫</text:p>
          </table:table-cell>
          <table:table-cell office:value-type="float" office:value="700000" table:style-name="ce24">
            <text:p>700,000</text:p>
          </table:table-cell>
          <table:table-cell office:value-type="float" office:value="3805000" table:style-name="ce87">
            <text:p>3,805,000<text:s/></text:p>
          </table:table-cell>
          <table:table-cell office:value-type="float" office:value="98408" table:style-name="ce24">
            <text:p>98,408</text:p>
          </table:table-cell>
          <table:table-cell office:value-type="float" office:value="1967259" table:style-name="ce24">
            <text:p>1,967,259</text:p>
          </table:table-cell>
          <table:table-cell office:value-type="float" office:value="0" table:style-name="ce24">
            <text:p>0</text:p>
          </table:table-cell>
          <table:table-cell office:value-type="float" office:value="2119477" table:style-name="ce39">
            <text:p>2,119,477</text:p>
          </table:table-cell>
          <table:table-cell office:value-type="float" office:value="4185144" table:formula="msoxl:=SUM(D65:G65)" table:style-name="ce24">
            <text:p>4,185,144</text:p>
          </table:table-cell>
          <table:table-cell office:value-type="percentage" office:value="0.92899977802441736" table:formula="msoxl:=H65/(B65+C65)" table:style-name="ce32">
            <text:p>92.9%</text:p>
          </table:table-cell>
          <table:table-cell office:value-type="string" table:number-columns-spanned="2" table:number-rows-spanned="1" table:style-name="ce167">
            <text:p>1.該項計畫考量實際需求狀況，辦理超併380萬5,000元。</text:p>
            <text:p>2.辦理彰化夢想館館設維護共計19萬3,608元。</text:p>
            <text:p>3.該項經費執行數含田中區婦女中心室內裝修工程保留數399萬1,536元(含設計監造46萬6,536元、工程費390萬元、材料試驗費1萬5,000元、空汙費1萬4,378元及工管費13萬4,452元)。</text:p>
          </table:table-cell>
          <table:covered-table-cell/>
          <table:table-cell office:value-type="string" table:style-name="ce38">
            <text:p>社會處(婦女科)</text:p>
          </table:table-cell>
          <table:table-cell table:style-name="ce76"/>
          <table:table-cell table:style-name="ce79"/>
          <table:table-cell table:number-columns-repeated="16370" table:style-name="ce16"/>
        </table:table-row>
        <table:table-row table:style-name="ro31">
          <table:table-cell office:value-type="string" table:style-name="ce62">
            <text:p>8.外籍配偶社區服務據點計畫</text:p>
          </table:table-cell>
          <table:table-cell office:value-type="float" office:value="6062000" table:style-name="ce24">
            <text:p>6,062,000</text:p>
          </table:table-cell>
          <table:table-cell table:style-name="ce87"/>
          <table:table-cell office:value-type="float" office:value="0" table:style-name="ce24">
            <text:p>0</text:p>
          </table:table-cell>
          <table:table-cell office:value-type="float" office:value="288008" table:style-name="ce24">
            <text:p>288,008</text:p>
          </table:table-cell>
          <table:table-cell office:value-type="float" office:value="637017" table:style-name="ce24">
            <text:p>637,017</text:p>
          </table:table-cell>
          <table:table-cell office:value-type="float" office:value="3867858" table:style-name="ce39">
            <text:p>3,867,858</text:p>
          </table:table-cell>
          <table:table-cell office:value-type="float" office:value="4792883" table:formula="msoxl:=SUM(D66:G66)" table:style-name="ce24">
            <text:p>4,792,883</text:p>
          </table:table-cell>
          <table:table-cell office:value-type="percentage" office:value="0.7906438469152095" table:formula="msoxl:=H66/(B66+C66)" table:style-name="ce32">
            <text:p>79.1%</text:p>
          </table:table-cell>
          <table:table-cell office:value-type="string" table:number-columns-spanned="2" table:number-rows-spanned="1" table:style-name="ce167">
            <text:p>1.該項計畫經費無流用及勻支情形。</text:p>
            <text:p>2.本案已執行完畢，共計8區新住民據點、服務3,900人次。</text:p>
          </table:table-cell>
          <table:covered-table-cell/>
          <table:table-cell office:value-type="string" table:style-name="ce38">
            <text:p>社會處(婦女科)</text:p>
          </table:table-cell>
          <table:table-cell table:style-name="ce76"/>
          <table:table-cell table:style-name="ce79"/>
          <table:table-cell table:number-columns-repeated="16370" table:style-name="ce16"/>
        </table:table-row>
        <table:table-row table:style-name="ro47">
          <table:table-cell office:value-type="string" table:style-name="ce62">
            <text:p>9.新住民家庭服務中心計畫</text:p>
          </table:table-cell>
          <table:table-cell office:value-type="float" office:value="324000" table:style-name="ce24">
            <text:p>324,000</text:p>
          </table:table-cell>
          <table:table-cell table:style-name="ce87"/>
          <table:table-cell office:value-type="float" office:value="0" table:style-name="ce24">
            <text:p>0</text:p>
          </table:table-cell>
          <table:table-cell office:value-type="float" office:value="0" table:style-name="ce24">
            <text:p>0</text:p>
          </table:table-cell>
          <table:table-cell office:value-type="float" office:value="105530" table:style-name="ce24">
            <text:p>105,530</text:p>
          </table:table-cell>
          <table:table-cell office:value-type="float" office:value="98716" table:style-name="ce39">
            <text:p>98,716</text:p>
          </table:table-cell>
          <table:table-cell office:value-type="float" office:value="204246" table:formula="msoxl:=SUM(D67:G67)" table:style-name="ce24">
            <text:p>204,246</text:p>
          </table:table-cell>
          <table:table-cell office:value-type="percentage" office:value="0.63038888888888889" table:formula="msoxl:=H67/(B67+C67)" table:style-name="ce32">
            <text:p>63.0%</text:p>
          </table:table-cell>
          <table:table-cell office:value-type="string" table:number-columns-spanned="2" table:number-rows-spanned="1" table:style-name="ce167">
            <text:p>1.該項計畫經費無流用及勻支情形。</text:p>
            <text:p>2.本案已執行完畢，共計服務720人次。</text:p>
            <text:p>3.執行不佳係因依實際執行情形覈實撥付。</text:p>
          </table:table-cell>
          <table:covered-table-cell/>
          <table:table-cell office:value-type="string" table:style-name="ce38">
            <text:p>社會處(婦女科)</text:p>
          </table:table-cell>
          <table:table-cell table:style-name="ce76"/>
          <table:table-cell table:style-name="ce79"/>
          <table:table-cell table:number-columns-repeated="16370" table:style-name="ce16"/>
        </table:table-row>
        <table:table-row table:style-name="ro48">
          <table:table-cell office:value-type="string" table:style-name="ce62">
            <text:p>10.外籍配偶社區服務據點設施設備計畫</text:p>
          </table:table-cell>
          <table:table-cell office:value-type="float" office:value="140000" table:style-name="ce24">
            <text:p>140,000</text:p>
          </table:table-cell>
          <table:table-cell table:style-name="ce87"/>
          <table:table-cell office:value-type="float" office:value="0" table:style-name="ce24">
            <text:p>0</text:p>
          </table:table-cell>
          <table:table-cell office:value-type="float" office:value="0" table:style-name="ce24">
            <text:p>0</text:p>
          </table:table-cell>
          <table:table-cell office:value-type="float" office:value="70000" table:style-name="ce24">
            <text:p>70,000</text:p>
          </table:table-cell>
          <table:table-cell office:value-type="float" office:value="70000" table:style-name="ce39">
            <text:p>70,000</text:p>
          </table:table-cell>
          <table:table-cell office:value-type="float" office:value="140000" table:formula="msoxl:=SUM(D68:G68)" table:style-name="ce24">
            <text:p>140,000</text:p>
          </table:table-cell>
          <table:table-cell office:value-type="percentage" office:value="1" table:formula="msoxl:=H68/(B68+C68)" table:style-name="ce32">
            <text:p>100.0%</text:p>
          </table:table-cell>
          <table:table-cell office:value-type="string" table:number-columns-spanned="2" table:number-rows-spanned="1" table:style-name="ce167">
            <text:p>1.該項計畫經費無流用及勻支情形。</text:p>
            <text:p>2.106年計有芳苑區及大城區新住民社區服務據點申請辦理。</text:p>
          </table:table-cell>
          <table:covered-table-cell/>
          <table:table-cell office:value-type="string" table:style-name="ce38">
            <text:p>社會處(婦女科)</text:p>
          </table:table-cell>
          <table:table-cell table:style-name="ce76"/>
          <table:table-cell table:style-name="ce79"/>
          <table:table-cell table:number-columns-repeated="16370" table:style-name="ce16"/>
        </table:table-row>
        <table:table-row table:style-name="ro49">
          <table:table-cell office:value-type="string" table:style-name="ce62">
            <text:p>11.辦理彰化縣家庭福利服務中心</text:p>
          </table:table-cell>
          <table:table-cell office:value-type="float" office:value="15853000" table:style-name="ce24">
            <text:p>15,853,000</text:p>
          </table:table-cell>
          <table:table-cell office:value-type="float" office:value="9572000" table:style-name="ce87">
            <text:p>9,572,000<text:s/></text:p>
          </table:table-cell>
          <table:table-cell office:value-type="float" office:value="467160" table:style-name="ce24">
            <text:p>467,160</text:p>
          </table:table-cell>
          <table:table-cell office:value-type="float" office:value="1587253" table:style-name="ce24">
            <text:p>1,587,253</text:p>
          </table:table-cell>
          <table:table-cell office:value-type="float" office:value="3459842" table:style-name="ce24">
            <text:p>3,459,842</text:p>
          </table:table-cell>
          <table:table-cell office:value-type="float" office:value="13863578" table:style-name="ce39">
            <text:p>13,863,578</text:p>
          </table:table-cell>
          <table:table-cell office:value-type="float" office:value="19377833" table:formula="msoxl:=SUM(D69:G69)" table:style-name="ce24">
            <text:p>19,377,833</text:p>
          </table:table-cell>
          <table:table-cell office:value-type="percentage" office:value="0.76215665683382494" table:formula="msoxl:=H69/(B69+C69)" table:style-name="ce32">
            <text:p>76.2%</text:p>
          </table:table-cell>
          <table:table-cell office:value-type="string" table:number-columns-spanned="2" table:number-rows-spanned="1" table:style-name="ce167">
            <text:p>1.本縣分別設置溪湖區、二林區及田中區家庭福利服務中心，並積極籌備鹿港區、和美區、員林區三處新設中心。溪湖區、二林區、鹿港區、和美區、員林區為公辦公營，田中區為委託營運管理，已於106年1月完成簽約，簽約金額450萬元整，核銷方式為季核銷。</text:p>
            <text:p>2.該項計畫考量實際需求狀況，辦理超併957萬2,000元。</text:p>
            <text:p>3.106年度溪湖區服務人次2萬6,646人、二林區服務人次2萬5,646人、田中區服務人次1萬4,796、鹿港區、和美區及員林區服務人次計4,681人，總計服務7萬1,769人次。</text:p>
            <text:p>4.該項經費執行數含鹿港區家庭福利服務中心室內整修工程及田中區婦女中心室內裝修工程保留數661萬7,424元。</text:p>
          </table:table-cell>
          <table:covered-table-cell/>
          <table:table-cell office:value-type="string" table:style-name="ce38">
            <text:p>社會處(家庭中心)</text:p>
          </table:table-cell>
          <table:table-cell office:value-type="float" office:value="4500000" table:style-name="ce76">
            <text:p>4,500,000<text:s/></text:p>
          </table:table-cell>
          <table:table-cell table:style-name="ce79"/>
          <table:table-cell table:number-columns-repeated="16370" table:style-name="ce16"/>
        </table:table-row>
        <table:table-row table:style-name="ro6">
          <table:table-cell office:value-type="string" table:style-name="ce62">
            <text:p>12.法律扶助顧問團實施計畫</text:p>
          </table:table-cell>
          <table:table-cell office:value-type="float" office:value="308000" table:style-name="ce24">
            <text:p>308,000</text:p>
          </table:table-cell>
          <table:table-cell table:style-name="ce87"/>
          <table:table-cell office:value-type="float" office:value="22000" table:style-name="ce24">
            <text:p>22,000</text:p>
          </table:table-cell>
          <table:table-cell office:value-type="float" office:value="102000" table:style-name="ce24">
            <text:p>102,000</text:p>
          </table:table-cell>
          <table:table-cell office:value-type="float" office:value="80000" table:style-name="ce24">
            <text:p>80,000</text:p>
          </table:table-cell>
          <table:table-cell office:value-type="float" office:value="102000" table:style-name="ce39">
            <text:p>102,000</text:p>
          </table:table-cell>
          <table:table-cell office:value-type="float" office:value="306000" table:formula="msoxl:=SUM(D70:G70)" table:style-name="ce24">
            <text:p>306,000</text:p>
          </table:table-cell>
          <table:table-cell office:value-type="percentage" office:value="0.99350649350649356" table:formula="msoxl:=H70/(B70+C70)" table:style-name="ce32">
            <text:p>99.4%</text:p>
          </table:table-cell>
          <table:table-cell office:value-type="string" table:number-columns-spanned="2" table:number-rows-spanned="1" table:style-name="ce167">
            <text:p>1.該項計畫經費無流用及勻支情形。</text:p>
            <text:p>2.本案計畫已執行完畢，共服務372人。</text:p>
          </table:table-cell>
          <table:covered-table-cell/>
          <table:table-cell office:value-type="string" table:style-name="ce38">
            <text:p>社會處(保服科)</text:p>
          </table:table-cell>
          <table:table-cell table:style-name="ce76"/>
          <table:table-cell table:style-name="ce79"/>
          <table:table-cell table:number-columns-repeated="16370" table:style-name="ce16"/>
        </table:table-row>
        <table:table-row table:style-name="ro50">
          <table:table-cell office:value-type="string" table:style-name="ce62">
            <text:p>13.庇護安置所安全維護服務</text:p>
          </table:table-cell>
          <table:table-cell office:value-type="float" office:value="564000" table:style-name="ce24">
            <text:p>564,000</text:p>
          </table:table-cell>
          <table:table-cell table:style-name="ce87"/>
          <table:table-cell office:value-type="float" office:value="93706" table:style-name="ce24">
            <text:p>93,706</text:p>
          </table:table-cell>
          <table:table-cell office:value-type="float" office:value="140559" table:style-name="ce24">
            <text:p>140,559</text:p>
          </table:table-cell>
          <table:table-cell office:value-type="float" office:value="140559" table:style-name="ce24">
            <text:p>140,559</text:p>
          </table:table-cell>
          <table:table-cell office:value-type="float" office:value="187412" table:style-name="ce39">
            <text:p>187,412</text:p>
          </table:table-cell>
          <table:table-cell office:value-type="float" office:value="562236" table:formula="msoxl:=SUM(D71:G71)" table:style-name="ce24">
            <text:p>562,236</text:p>
          </table:table-cell>
          <table:table-cell office:value-type="percentage" office:value="0.99687234042553197" table:formula="msoxl:=H71/(B71+C71)" table:style-name="ce32">
            <text:p>99.7%</text:p>
          </table:table-cell>
          <table:table-cell office:value-type="string" table:number-columns-spanned="2" table:number-rows-spanned="1" table:style-name="ce167">
            <text:p>1.該項計畫經費無流用及勻支情形。</text:p>
            <text:p>2.本案於106年1月1日完成簽約，簽約金額56萬4,000元整，核銷按月核銷。</text:p>
          </table:table-cell>
          <table:covered-table-cell/>
          <table:table-cell office:value-type="string" table:style-name="ce38">
            <text:p>社會處(保服科)</text:p>
          </table:table-cell>
          <table:table-cell office:value-type="float" office:value="564000" table:style-name="ce76">
            <text:p>564,000<text:s/></text:p>
          </table:table-cell>
          <table:table-cell table:style-name="ce79"/>
          <table:table-cell table:number-columns-repeated="16370" table:style-name="ce16"/>
        </table:table-row>
        <table:table-row table:style-name="ro47">
          <table:table-cell office:value-type="string" table:style-name="ce62">
            <text:p>14.家庭暴力「關懷服務專線」計畫</text:p>
          </table:table-cell>
          <table:table-cell office:value-type="float" office:value="2238000" table:style-name="ce24">
            <text:p>2,238,000</text:p>
          </table:table-cell>
          <table:table-cell office:value-type="float" office:value="-620000" table:formula="msoxl:=-230000-390000" table:style-name="ce87">
            <text:p>-620,000<text:s/></text:p>
          </table:table-cell>
          <table:table-cell office:value-type="float" office:value="239465" table:style-name="ce24">
            <text:p>239,465</text:p>
          </table:table-cell>
          <table:table-cell office:value-type="float" office:value="368487" table:style-name="ce24">
            <text:p>368,487</text:p>
          </table:table-cell>
          <table:table-cell office:value-type="float" office:value="328030" table:style-name="ce24">
            <text:p>328,030</text:p>
          </table:table-cell>
          <table:table-cell office:value-type="float" office:value="558609" table:style-name="ce39">
            <text:p>558,609</text:p>
          </table:table-cell>
          <table:table-cell office:value-type="float" office:value="1494591" table:formula="msoxl:=SUM(D72:G72)" table:style-name="ce24">
            <text:p>1,494,591</text:p>
          </table:table-cell>
          <table:table-cell office:value-type="percentage" office:value="0.92372744128553774" table:formula="msoxl:=H72/(B72+C72)" table:style-name="ce32">
            <text:p>92.4%</text:p>
          </table:table-cell>
          <table:table-cell office:value-type="string" table:number-columns-spanned="2" table:number-rows-spanned="1" table:style-name="ce167">
            <text:p>1.該項計畫考量實際狀況，調整部份經費至「兒童少年保護宣導工作及加強辦理青春專案宣導」辦理。</text:p>
            <text:p>2.本案計畫已執行完畢，共服務814人。</text:p>
          </table:table-cell>
          <table:covered-table-cell/>
          <table:table-cell office:value-type="string" table:style-name="ce38">
            <text:p>社會處(保服科)</text:p>
          </table:table-cell>
          <table:table-cell table:style-name="ce76"/>
          <table:table-cell table:style-name="ce79"/>
          <table:table-cell table:number-columns-repeated="16370" table:style-name="ce16"/>
        </table:table-row>
        <table:table-row table:style-name="ro51">
          <table:table-cell office:value-type="string" table:style-name="ce62">
            <text:p>15.聘用臨僱人員辦理婦女及兒少權益法律諮商及法律常識課程活動</text:p>
          </table:table-cell>
          <table:table-cell office:value-type="float" office:value="560000" table:style-name="ce24">
            <text:p>560,000</text:p>
          </table:table-cell>
          <table:table-cell table:style-name="ce87"/>
          <table:table-cell office:value-type="float" office:value="82428" table:style-name="ce24">
            <text:p>82,428</text:p>
          </table:table-cell>
          <table:table-cell office:value-type="float" office:value="122424" table:style-name="ce24">
            <text:p>122,424</text:p>
          </table:table-cell>
          <table:table-cell office:value-type="float" office:value="121674" table:style-name="ce24">
            <text:p>121,674</text:p>
          </table:table-cell>
          <table:table-cell office:value-type="float" office:value="216394" table:style-name="ce39">
            <text:p>216,394</text:p>
          </table:table-cell>
          <table:table-cell office:value-type="float" office:value="542920" table:formula="msoxl:=SUM(D73:G73)" table:style-name="ce24">
            <text:p>542,920</text:p>
          </table:table-cell>
          <table:table-cell office:value-type="percentage" office:value="0.96950000000000003" table:formula="msoxl:=H73/(B73+C73)" table:style-name="ce32">
            <text:p>97.0%</text:p>
          </table:table-cell>
          <table:table-cell office:value-type="string" table:number-columns-spanned="2" table:number-rows-spanned="1" table:style-name="ce167">
            <text:p>1.該項計畫經費無流用及勻支情形。</text:p>
            <text:p>2.本案已執行完畢，共計服務8,659人次。</text:p>
          </table:table-cell>
          <table:covered-table-cell/>
          <table:table-cell office:value-type="string" table:style-name="ce38">
            <text:p>法制處</text:p>
          </table:table-cell>
          <table:table-cell table:style-name="ce76"/>
          <table:table-cell table:style-name="ce79"/>
          <table:table-cell table:number-columns-repeated="16370" table:style-name="ce16"/>
        </table:table-row>
        <table:table-row table:style-name="ro52">
          <table:table-cell office:value-type="string" table:style-name="ce62">
            <text:p>16.彰化縣推展性別平等業務宣導方案暨輔導計畫</text:p>
          </table:table-cell>
          <table:table-cell table:style-name="ce99"/>
          <table:table-cell office:value-type="float" office:value="802000" table:style-name="ce87">
            <text:p>802,000<text:s/></text:p>
          </table:table-cell>
          <table:table-cell table:style-name="ce99"/>
          <table:table-cell office:value-type="float" office:value="0" table:style-name="ce24">
            <text:p>0</text:p>
          </table:table-cell>
          <table:table-cell office:value-type="float" office:value="0" table:style-name="ce24">
            <text:p>0</text:p>
          </table:table-cell>
          <table:table-cell office:value-type="float" office:value="461781" table:style-name="ce39">
            <text:p>461,781</text:p>
          </table:table-cell>
          <table:table-cell office:value-type="float" office:value="461781" table:formula="msoxl:=SUM(D74:G74)" table:style-name="ce24">
            <text:p>461,781</text:p>
          </table:table-cell>
          <table:table-cell office:value-type="percentage" office:value="0.57578678304239406" table:formula="msoxl:=H74/(B74+C74)" table:style-name="ce32">
            <text:p>57.6%</text:p>
          </table:table-cell>
          <table:table-cell office:value-type="string" table:number-columns-spanned="2" table:number-rows-spanned="1" table:style-name="ce167">
            <text:p>1.該項計畫考量實際需求狀況，辦理超併80萬2,000元。</text:p>
            <text:p>2.本案於106年8月29日決標，9月28日完成簽約，簽約金額47萬元整，履約期限為8月29日至12月31日，核銷方式為月核銷。</text:p>
            <text:p>3.本案已執行完畢，共計服務260人次，執行不佳乃因實際決標金額較預算數低，爾後將積極使用標餘款項。</text:p>
          </table:table-cell>
          <table:covered-table-cell/>
          <table:table-cell office:value-type="string" table:style-name="ce38">
            <text:p>社會處(婦女科)</text:p>
          </table:table-cell>
          <table:table-cell table:style-name="ce76"/>
          <table:table-cell table:style-name="ce79"/>
          <table:table-cell table:number-columns-repeated="16370" table:style-name="ce16"/>
        </table:table-row>
        <table:table-row table:style-name="ro51">
          <table:table-cell office:value-type="string" table:style-name="ce62">
            <text:p>17.彰化縣政府特殊境遇家庭扶助實施計畫</text:p>
          </table:table-cell>
          <table:table-cell table:style-name="ce99"/>
          <table:table-cell office:value-type="float" office:value="6200000" table:style-name="ce87">
            <text:p>6,200,000<text:s/></text:p>
          </table:table-cell>
          <table:table-cell table:style-name="ce99"/>
          <table:table-cell office:value-type="float" office:value="0" table:style-name="ce24">
            <text:p>0</text:p>
          </table:table-cell>
          <table:table-cell office:value-type="float" office:value="5538689" table:style-name="ce24">
            <text:p>5,538,689</text:p>
          </table:table-cell>
          <table:table-cell office:value-type="float" office:value="661311" table:style-name="ce39">
            <text:p>661,311</text:p>
          </table:table-cell>
          <table:table-cell office:value-type="float" office:value="6200000" table:formula="msoxl:=SUM(D75:G75)" table:style-name="ce24">
            <text:p>6,200,000</text:p>
          </table:table-cell>
          <table:table-cell office:value-type="percentage" office:value="1" table:formula="msoxl:=H75/(B75+C75)" table:style-name="ce32">
            <text:p>100.0%</text:p>
          </table:table-cell>
          <table:table-cell office:value-type="string" table:number-columns-spanned="2" table:number-rows-spanned="1" table:style-name="ce167">
            <text:p>1.該項計畫考量實際需求狀況，辦理超併620萬元。</text:p>
            <text:p>2.本案已執行完畢，共計1萬2,055受益人次。</text:p>
          </table:table-cell>
          <table:covered-table-cell/>
          <table:table-cell office:value-type="string" table:style-name="ce38">
            <text:p>社會處(婦女科)</text:p>
          </table:table-cell>
          <table:table-cell table:style-name="ce76"/>
          <table:table-cell table:style-name="ce79"/>
          <table:table-cell table:number-columns-repeated="16370" table:style-name="ce16"/>
        </table:table-row>
        <table:table-row table:style-name="ro16">
          <table:table-cell office:value-type="string" table:style-name="ce62">
            <text:p>18.106年度「隱匿的傷痛」弱勢被害者服務計畫</text:p>
          </table:table-cell>
          <table:table-cell table:style-name="ce99"/>
          <table:table-cell office:value-type="float" office:value="940000" table:style-name="ce87">
            <text:p>940,000<text:s/></text:p>
          </table:table-cell>
          <table:table-cell table:style-name="ce99"/>
          <table:table-cell office:value-type="float" office:value="0" table:style-name="ce24">
            <text:p>0</text:p>
          </table:table-cell>
          <table:table-cell office:value-type="float" office:value="0" table:style-name="ce24">
            <text:p>0</text:p>
          </table:table-cell>
          <table:table-cell office:value-type="float" office:value="858424" table:style-name="ce39">
            <text:p>858,424</text:p>
          </table:table-cell>
          <table:table-cell office:value-type="float" office:value="858424" table:formula="msoxl:=SUM(D76:G76)" table:style-name="ce24">
            <text:p>858,424</text:p>
          </table:table-cell>
          <table:table-cell office:value-type="percentage" office:value="0.91321702127659576" table:formula="msoxl:=H76/(B76+C76)" table:style-name="ce32">
            <text:p>91.3%</text:p>
          </table:table-cell>
          <table:table-cell office:value-type="string" table:number-columns-spanned="2" table:number-rows-spanned="1" table:style-name="ce167">
            <text:p>1.該項計畫考量實際需求狀況，經費由「青少年吸食三、四級毒品之輔導處遇計畫」調整支應。</text:p>
            <text:p>2.本案計畫已執行完畢，共服務248案。</text:p>
          </table:table-cell>
          <table:covered-table-cell/>
          <table:table-cell office:value-type="string" table:style-name="ce38">
            <text:p>社會處(保服科)</text:p>
          </table:table-cell>
          <table:table-cell table:style-name="ce76"/>
          <table:table-cell table:style-name="ce79"/>
          <table:table-cell table:number-columns-repeated="16370" table:style-name="ce16"/>
        </table:table-row>
        <table:table-row table:style-name="ro42">
          <table:table-cell office:value-type="string" table:style-name="ce70">
            <text:p>小計</text:p>
          </table:table-cell>
          <table:table-cell office:value-type="float" office:value="47451000" table:formula="msoxl:=SUM(B59:B76)" table:style-name="ce84">
            <text:p>47,451,000</text:p>
          </table:table-cell>
          <table:table-cell office:value-type="float" office:value="20699000" table:formula="msoxl:=SUM(C59:C76)" table:style-name="ce84">
            <text:p>20,699,000</text:p>
          </table:table-cell>
          <table:table-cell office:value-type="float" office:value="1567682" table:formula="msoxl:=SUM(D59:D76)" table:style-name="ce84">
            <text:p>1,567,682</text:p>
          </table:table-cell>
          <table:table-cell office:value-type="float" office:value="7980069" table:formula="msoxl:=SUM(E59:E76)" table:style-name="ce84">
            <text:p>7,980,069</text:p>
          </table:table-cell>
          <table:table-cell office:value-type="float" office:value="16600865" table:formula="msoxl:=SUM(F59:F76)" table:style-name="ce84">
            <text:p>16,600,865</text:p>
          </table:table-cell>
          <table:table-cell office:value-type="float" office:value="32671686" table:formula="msoxl:=SUM(G59:G76)" table:style-name="ce81">
            <text:p>32,671,686</text:p>
          </table:table-cell>
          <table:table-cell office:value-type="float" office:value="58820302" table:formula="msoxl:=SUM(H59:H76)" table:style-name="ce84">
            <text:p>58,820,302</text:p>
          </table:table-cell>
          <table:table-cell office:value-type="percentage" office:value="0.86310054292002936" table:formula="msoxl:=H77/(B77+C77)" table:style-name="ce33">
            <text:p>86.3%</text:p>
          </table:table-cell>
          <table:table-cell table:number-columns-spanned="2" table:number-rows-spanned="1" table:style-name="ce176"/>
          <table:covered-table-cell/>
          <table:table-cell table:style-name="ce38"/>
          <table:table-cell table:style-name="ce75"/>
          <table:table-cell table:style-name="ce79"/>
          <table:table-cell table:number-columns-repeated="16370"/>
        </table:table-row>
        <table:table-row table:style-name="ro4">
          <table:table-cell office:value-type="string" table:style-name="ce68">
            <text:p>（三）老人福利</text:p>
          </table:table-cell>
          <table:table-cell table:style-name="ce46"/>
          <table:table-cell table:style-name="ce112"/>
          <table:table-cell table:number-columns-repeated="3" table:style-name="ce46"/>
          <table:table-cell table:style-name="ce40"/>
          <table:table-cell table:style-name="ce20"/>
          <table:table-cell table:style-name="ce35"/>
          <table:table-cell table:number-columns-spanned="2" table:number-rows-spanned="1" table:style-name="ce184"/>
          <table:covered-table-cell/>
          <table:table-cell table:style-name="ce38"/>
          <table:table-cell table:style-name="ce75"/>
          <table:table-cell table:style-name="ce79"/>
          <table:table-cell table:number-columns-repeated="16370"/>
        </table:table-row>
        <table:table-row table:style-name="ro53">
          <table:table-cell office:value-type="string" table:style-name="ce62">
            <text:p>1.辦理緊急救援服務及遠距照顧服務</text:p>
          </table:table-cell>
          <table:table-cell office:value-type="float" office:value="7000000" table:style-name="ce24">
            <text:p>7,000,000</text:p>
          </table:table-cell>
          <table:table-cell table:style-name="ce87"/>
          <table:table-cell office:value-type="float" office:value="525000" table:style-name="ce92">
            <text:p>525,000<text:s/></text:p>
          </table:table-cell>
          <table:table-cell office:value-type="float" office:value="1575000" table:style-name="ce24">
            <text:p>1,575,000</text:p>
          </table:table-cell>
          <table:table-cell office:value-type="float" office:value="1575000" table:style-name="ce24">
            <text:p>1,575,000</text:p>
          </table:table-cell>
          <table:table-cell office:value-type="float" office:value="3045140" table:style-name="ce39">
            <text:p>3,045,140</text:p>
          </table:table-cell>
          <table:table-cell office:value-type="float" office:value="6720140" table:formula="msoxl:=SUM(D79:G79)" table:style-name="ce24">
            <text:p>6,720,140</text:p>
          </table:table-cell>
          <table:table-cell office:value-type="percentage" office:value="0.96001999999999998" table:formula="msoxl:=H79/(B79+C79)" table:style-name="ce32">
            <text:p>96.0%</text:p>
          </table:table-cell>
          <table:table-cell office:value-type="string" table:number-columns-spanned="2" table:number-rows-spanned="1" table:style-name="ce167">
            <text:p>1.該項計畫經費無流用及勻支情形。</text:p>
            <text:p>2.本案已執行完畢，共服務17萬7,595人次。</text:p>
          </table:table-cell>
          <table:covered-table-cell/>
          <table:table-cell office:value-type="string" table:style-name="ce38">
            <text:p>社會處(長青科)</text:p>
          </table:table-cell>
          <table:table-cell table:style-name="ce76"/>
          <table:table-cell table:style-name="ce79"/>
          <table:table-cell table:number-columns-repeated="16370" table:style-name="ce16"/>
        </table:table-row>
        <table:table-row table:style-name="ro19">
          <table:table-cell office:value-type="string" table:style-name="ce62">
            <text:p>2.老人暨身心障礙者保護社會工作人員教育訓練暨外聘督導計畫</text:p>
          </table:table-cell>
          <table:table-cell office:value-type="float" office:value="82000" table:style-name="ce24">
            <text:p>82,000</text:p>
          </table:table-cell>
          <table:table-cell table:style-name="ce87"/>
          <table:table-cell office:value-type="float" office:value="10640" table:formula="msoxl:=9600+1040" table:style-name="ce92">
            <text:p>10,640<text:s/></text:p>
          </table:table-cell>
          <table:table-cell office:value-type="float" office:value="21040" table:style-name="ce24">
            <text:p>21,040</text:p>
          </table:table-cell>
          <table:table-cell office:value-type="float" office:value="38000" table:style-name="ce24">
            <text:p>38,000</text:p>
          </table:table-cell>
          <table:table-cell office:value-type="float" office:value="8000" table:style-name="ce39">
            <text:p>8,000</text:p>
          </table:table-cell>
          <table:table-cell office:value-type="float" office:value="77680" table:formula="msoxl:=SUM(D80:G80)" table:style-name="ce24">
            <text:p>77,680</text:p>
          </table:table-cell>
          <table:table-cell office:value-type="percentage" office:value="0.94731707317073166" table:formula="msoxl:=H80/(B80+C80)" table:style-name="ce32">
            <text:p>94.7%</text:p>
          </table:table-cell>
          <table:table-cell office:value-type="string" table:number-columns-spanned="2" table:number-rows-spanned="1" table:style-name="ce167">
            <text:p>1.該項計畫經費無流用及勻支情形。</text:p>
            <text:p>1.該項計畫經費無流用及勻支情形。</text:p>
            <text:p>2.本案已執行完畢，共辦理6場次，參與71人次。</text:p>
          </table:table-cell>
          <table:covered-table-cell/>
          <table:table-cell office:value-type="string" table:style-name="ce38">
            <text:p>社會處(長青科)</text:p>
          </table:table-cell>
          <table:table-cell table:style-name="ce76"/>
          <table:table-cell table:style-name="ce79"/>
          <table:table-cell table:number-columns-repeated="16370" table:style-name="ce16"/>
        </table:table-row>
        <table:table-row table:style-name="ro10">
          <table:table-cell office:value-type="string" table:style-name="ce104">
            <text:p>3.委託、代辦表揚大會、重陽節、社區關懷據點等各項老人福利活動及宣導業務等</text:p>
          </table:table-cell>
          <table:table-cell office:value-type="float" office:value="3000000" table:style-name="ce24">
            <text:p>3,000,000</text:p>
          </table:table-cell>
          <table:table-cell office:value-type="float" office:value="300000" table:style-name="ce87">
            <text:p>300,000<text:s/></text:p>
          </table:table-cell>
          <table:table-cell office:value-type="float" office:value="0" table:style-name="ce92">
            <text:p>0<text:s/></text:p>
          </table:table-cell>
          <table:table-cell office:value-type="float" office:value="98000" table:style-name="ce24">
            <text:p>98,000</text:p>
          </table:table-cell>
          <table:table-cell office:value-type="float" office:value="98000" table:style-name="ce24">
            <text:p>98,000</text:p>
          </table:table-cell>
          <table:table-cell office:value-type="float" office:value="2721065" table:style-name="ce39">
            <text:p>2,721,065</text:p>
          </table:table-cell>
          <table:table-cell office:value-type="float" office:value="2917065" table:formula="msoxl:=SUM(D81:G81)" table:style-name="ce24">
            <text:p>2,917,065</text:p>
          </table:table-cell>
          <table:table-cell office:value-type="percentage" office:value="0.88395909090909086" table:formula="msoxl:=H81/(B81+C81)" table:style-name="ce32">
            <text:p>88.4%</text:p>
          </table:table-cell>
          <table:table-cell office:value-type="string" table:number-columns-spanned="2" table:number-rows-spanned="1" table:style-name="ce167">
            <text:p>1.該項計畫考量實際需求狀況，經費由「辦理老人保護專車租賃業務」及「老人及身心障礙者免費乘車補助」調整支應。</text:p>
            <text:p>2.本案已執行完畢，共辦理4場次老人福利活動及4次宣導業務，參與2400人次。</text:p>
          </table:table-cell>
          <table:covered-table-cell/>
          <table:table-cell office:value-type="string" table:style-name="ce38">
            <text:p>社會處(長青科)</text:p>
          </table:table-cell>
          <table:table-cell table:style-name="ce76"/>
          <table:table-cell table:style-name="ce79"/>
          <table:table-cell table:number-columns-repeated="16370" table:style-name="ce16"/>
        </table:table-row>
        <table:table-row table:style-name="ro54">
          <table:table-cell office:value-type="string" table:style-name="ce62">
            <text:p>4.行動式老人文康休閒專車巡迴服務</text:p>
          </table:table-cell>
          <table:table-cell office:value-type="float" office:value="900000" table:style-name="ce24">
            <text:p>900,000</text:p>
          </table:table-cell>
          <table:table-cell office:value-type="float" office:value="2200000" table:style-name="ce87">
            <text:p>2,200,000<text:s/></text:p>
          </table:table-cell>
          <table:table-cell office:value-type="float" office:value="63058" table:style-name="ce92">
            <text:p>63,058<text:s/></text:p>
          </table:table-cell>
          <table:table-cell office:value-type="float" office:value="197442" table:style-name="ce24">
            <text:p>197,442</text:p>
          </table:table-cell>
          <table:table-cell office:value-type="float" office:value="201771" table:style-name="ce24">
            <text:p>201,771</text:p>
          </table:table-cell>
          <table:table-cell office:value-type="float" office:value="2618581" table:style-name="ce39">
            <text:p>2,618,581</text:p>
          </table:table-cell>
          <table:table-cell office:value-type="float" office:value="3080852" table:formula="msoxl:=SUM(D82:G82)" table:style-name="ce24">
            <text:p>3,080,852</text:p>
          </table:table-cell>
          <table:table-cell office:value-type="percentage" office:value="0.99382322580645166" table:formula="msoxl:=H82/(B82+C82)" table:style-name="ce32">
            <text:p>99.4%</text:p>
          </table:table-cell>
          <table:table-cell office:value-type="string" table:number-columns-spanned="2" table:number-rows-spanned="1" table:style-name="ce167">
            <text:p>1.該項計畫考量實際需求狀況，經費由「老人及身心障礙者免費乘車補助」調整支應。</text:p>
            <text:p>2.本案與社團法人彰化縣喜樂小兒麻痺關懷協會完成簽約，簽約金額88萬852元整，核銷方式為月核銷。</text:p>
            <text:p>3.本案已執行完畢，共辦理310場次，參與1萬3,291人次。</text:p>
          </table:table-cell>
          <table:covered-table-cell/>
          <table:table-cell office:value-type="string" table:style-name="ce38">
            <text:p>社會處(長青科)</text:p>
          </table:table-cell>
          <table:table-cell office:value-type="float" office:value="880852" table:style-name="ce76">
            <text:p>880,852<text:s/></text:p>
          </table:table-cell>
          <table:table-cell table:style-name="ce79"/>
          <table:table-cell table:number-columns-repeated="16370" table:style-name="ce16"/>
        </table:table-row>
        <table:table-row table:style-name="ro55">
          <table:table-cell office:value-type="string" table:style-name="ce62">
            <text:p>5.補助各鄉鎮市公所及民間團體辦理社區照顧關懷據點及老人福利業務設施設備費用</text:p>
          </table:table-cell>
          <table:table-cell office:value-type="float" office:value="2000000" table:style-name="ce24">
            <text:p>2,000,000</text:p>
          </table:table-cell>
          <table:table-cell office:value-type="float" office:value="600000" table:style-name="ce87">
            <text:p>600,000<text:s/></text:p>
          </table:table-cell>
          <table:table-cell office:value-type="float" office:value="0" table:formula="msoxl:=0" table:style-name="ce92">
            <text:p>0<text:s/></text:p>
          </table:table-cell>
          <table:table-cell office:value-type="float" office:value="162600" table:style-name="ce24">
            <text:p>162,600</text:p>
          </table:table-cell>
          <table:table-cell office:value-type="float" office:value="827000" table:style-name="ce24">
            <text:p>827,000</text:p>
          </table:table-cell>
          <table:table-cell office:value-type="float" office:value="1038000" table:style-name="ce39">
            <text:p>1,038,000</text:p>
          </table:table-cell>
          <table:table-cell office:value-type="float" office:value="2027600" table:formula="msoxl:=SUM(D83:G83)" table:style-name="ce24">
            <text:p>2,027,600</text:p>
          </table:table-cell>
          <table:table-cell office:value-type="percentage" office:value="0.77984615384615386" table:formula="msoxl:=H83/(B83+C83)" table:style-name="ce32">
            <text:p>78.0%</text:p>
          </table:table-cell>
          <table:table-cell office:value-type="string" table:number-columns-spanned="2" table:number-rows-spanned="1" table:style-name="ce167">
            <text:p>1.該項計畫考量實際需求狀況，經費由「日間托老服務」調整支應。</text:p>
            <text:p>2.本案已簽證104萬1,600元，待執行完畢後，再進行簽付作業。</text:p>
            <text:p>3.因中央補助據點設施設備費用，故優先使用中央補助款。</text:p>
          </table:table-cell>
          <table:covered-table-cell/>
          <table:table-cell office:value-type="string" table:style-name="ce38">
            <text:p>社會處(長青科)</text:p>
          </table:table-cell>
          <table:table-cell table:style-name="ce76"/>
          <table:table-cell table:style-name="ce79"/>
          <table:table-cell table:number-columns-repeated="16370" table:style-name="ce16"/>
        </table:table-row>
        <table:table-row table:style-name="ro56">
          <table:table-cell office:value-type="string" table:style-name="ce62">
            <text:p>6.辦理老人保護專車租賃業務</text:p>
          </table:table-cell>
          <table:table-cell office:value-type="float" office:value="445000" table:style-name="ce24">
            <text:p>445,000</text:p>
          </table:table-cell>
          <table:table-cell office:value-type="float" office:value="-145000" table:style-name="ce87">
            <text:p>-145,000<text:s/></text:p>
          </table:table-cell>
          <table:table-cell office:value-type="float" office:value="40988" table:formula="msoxl:=35150+5838" table:style-name="ce92">
            <text:p>40,988<text:s/></text:p>
          </table:table-cell>
          <table:table-cell office:value-type="float" office:value="73869" table:style-name="ce24">
            <text:p>73,869</text:p>
          </table:table-cell>
          <table:table-cell office:value-type="float" office:value="74671" table:style-name="ce24">
            <text:p>74,671</text:p>
          </table:table-cell>
          <table:table-cell office:value-type="float" office:value="92222" table:style-name="ce39">
            <text:p>92,222</text:p>
          </table:table-cell>
          <table:table-cell office:value-type="float" office:value="281750" table:formula="msoxl:=SUM(D84:G84)" table:style-name="ce24">
            <text:p>281,750</text:p>
          </table:table-cell>
          <table:table-cell office:value-type="percentage" office:value="0.93916666666666671" table:formula="msoxl:=H84/(B84+C84)" table:style-name="ce32">
            <text:p>93.9%</text:p>
          </table:table-cell>
          <table:table-cell office:value-type="string" table:number-columns-spanned="2" table:number-rows-spanned="1" table:style-name="ce167">
            <text:p>1.該項計畫考量實際狀況，調整部份經費至「委託、代辦表揚大會、重陽節、社區關懷據點等各項老人福利活動及宣導業務等」辦理。</text:p>
            <text:p>2.本案已完成簽約，簽約廠商為小馬小客車租賃股份有限公司，本科簽約金額為24萬7,000元，核銷方式為月核銷。</text:p>
            <text:p>3.本案已執行完畢，共服務367人次。</text:p>
          </table:table-cell>
          <table:covered-table-cell/>
          <table:table-cell office:value-type="string" table:style-name="ce38">
            <text:p>社會處(長青科)</text:p>
          </table:table-cell>
          <table:table-cell office:value-type="float" office:value="247000" table:style-name="ce76">
            <text:p>247,000<text:s/></text:p>
          </table:table-cell>
          <table:table-cell table:style-name="ce79"/>
          <table:table-cell table:number-columns-repeated="16370" table:style-name="ce16"/>
        </table:table-row>
        <table:table-row table:style-name="ro57">
          <table:table-cell office:value-type="string" table:style-name="ce62">
            <text:p>7.彰化縣八大生活圈亮點營造計畫</text:p>
          </table:table-cell>
          <table:table-cell office:value-type="float" office:value="5208000" table:style-name="ce24">
            <text:p>5,208,000</text:p>
          </table:table-cell>
          <table:table-cell table:style-name="ce87"/>
          <table:table-cell office:value-type="float" office:value="0" table:style-name="ce92">
            <text:p>0<text:s/></text:p>
          </table:table-cell>
          <table:table-cell office:value-type="float" office:value="1589083" table:style-name="ce24">
            <text:p>1,589,083</text:p>
          </table:table-cell>
          <table:table-cell office:value-type="float" office:value="1001134" table:style-name="ce24">
            <text:p>1,001,134</text:p>
          </table:table-cell>
          <table:table-cell office:value-type="float" office:value="2213841" table:style-name="ce39">
            <text:p>2,213,841</text:p>
          </table:table-cell>
          <table:table-cell office:value-type="float" office:value="4804058" table:formula="msoxl:=SUM(D85:G85)" table:style-name="ce24">
            <text:p>4,804,058</text:p>
          </table:table-cell>
          <table:table-cell office:value-type="percentage" office:value="0.92243817204301071" table:formula="msoxl:=H85/(B85+C85)" table:style-name="ce32">
            <text:p>92.2%</text:p>
          </table:table-cell>
          <table:table-cell office:value-type="string" table:number-columns-spanned="2" table:number-rows-spanned="1" table:style-name="ce167">
            <text:p>1.該項計畫經費無流用及勻支情形。</text:p>
            <text:p>2.本案已完成簽約，簽約廠商為財團法人弘道老人福利基金會，簽約金額520萬8,000元整，核銷方式為月核銷。</text:p>
            <text:p>3.本案已執行完畢，執行結果分述如下：</text:p>
            <text:p>(1)失智症篩檢：90個據點共完成9,074份。(2)歡喜學堂導入17個據點，計84堂。(3)復古桌遊嘉年華活動已完成8場服務，共75個社區（含59個據點，16個非據點團體）、1,992人次參與，343人志工人數提供服務。(4)彰化縣貼心關懷•記錄無礙APP」執行與推動：共計輔導79個社區使用。</text:p>
          </table:table-cell>
          <table:covered-table-cell/>
          <table:table-cell office:value-type="string" table:style-name="ce38">
            <text:p>社會處(長青科)</text:p>
          </table:table-cell>
          <table:table-cell office:value-type="float" office:value="5208000" table:style-name="ce76">
            <text:p>5,208,000<text:s/></text:p>
          </table:table-cell>
          <table:table-cell table:style-name="ce79"/>
          <table:table-cell table:number-columns-repeated="16370" table:style-name="ce16"/>
        </table:table-row>
        <table:table-row table:style-name="ro58">
          <table:table-cell office:value-type="string" table:style-name="ce62">
            <text:p>8.補助社福團體、機構及各鄉鎮市公所辦理老人福利相關服務及活動</text:p>
          </table:table-cell>
          <table:table-cell office:value-type="float" office:value="20550000" table:formula="msoxl:=12000000+3900000+4650000" table:style-name="ce24">
            <text:p>20,550,000</text:p>
          </table:table-cell>
          <table:table-cell office:value-type="float" office:value="3400000" table:style-name="ce87">
            <text:p>3,400,000<text:s/></text:p>
          </table:table-cell>
          <table:table-cell office:value-type="float" office:value="415000" table:formula="msoxl:=70000+345000" table:style-name="ce93">
            <text:p>415,000<text:s/></text:p>
          </table:table-cell>
          <table:table-cell office:value-type="float" office:value="1570849" table:style-name="ce24">
            <text:p>1,570,849</text:p>
          </table:table-cell>
          <table:table-cell office:value-type="float" office:value="2588678" table:style-name="ce24">
            <text:p>2,588,678</text:p>
          </table:table-cell>
          <table:table-cell office:value-type="float" office:value="17182894" table:style-name="ce39">
            <text:p>17,182,894</text:p>
          </table:table-cell>
          <table:table-cell office:value-type="float" office:value="21757421" table:formula="msoxl:=SUM(D86:G86)" table:style-name="ce24">
            <text:p>21,757,421</text:p>
          </table:table-cell>
          <table:table-cell office:value-type="percentage" office:value="0.9084518162839248" table:formula="msoxl:=H86/(B86+C86)" table:style-name="ce32">
            <text:p>90.8%</text:p>
          </table:table-cell>
          <table:table-cell office:value-type="string" table:number-columns-spanned="2" table:number-rows-spanned="1" table:style-name="ce167">
            <text:p>1.該項計畫考量實際需求狀況，經費由「老人及身心障礙者免費乘車補助」調整支應。</text:p>
            <text:p>2.本案已執行完畢，共補助757案。</text:p>
          </table:table-cell>
          <table:covered-table-cell/>
          <table:table-cell office:value-type="string" table:style-name="ce38">
            <text:p>社會處(長青科)</text:p>
          </table:table-cell>
          <table:table-cell table:style-name="ce76"/>
          <table:table-cell table:style-name="ce79"/>
          <table:table-cell table:number-columns-repeated="16370" table:style-name="ce16"/>
        </table:table-row>
        <table:table-row table:style-name="ro59">
          <table:table-cell office:value-type="string" table:style-name="ce62">
            <text:p>9.各鄉鎮市老人會活動經費補助實施計畫</text:p>
          </table:table-cell>
          <table:table-cell office:value-type="float" office:value="8000000" table:style-name="ce24">
            <text:p>8,000,000</text:p>
          </table:table-cell>
          <table:table-cell office:value-type="float" office:value="1000000" table:style-name="ce87">
            <text:p>1,000,000<text:s/></text:p>
          </table:table-cell>
          <table:table-cell office:value-type="float" office:value="14800" table:style-name="ce92">
            <text:p>14,800<text:s/></text:p>
          </table:table-cell>
          <table:table-cell office:value-type="float" office:value="1577200" table:style-name="ce24">
            <text:p>1,577,200</text:p>
          </table:table-cell>
          <table:table-cell office:value-type="float" office:value="1572200" table:style-name="ce24">
            <text:p>1,572,200</text:p>
          </table:table-cell>
          <table:table-cell office:value-type="float" office:value="5602800" table:style-name="ce39">
            <text:p>5,602,800</text:p>
          </table:table-cell>
          <table:table-cell office:value-type="float" office:value="8767000" table:formula="msoxl:=SUM(D87:G87)" table:style-name="ce24">
            <text:p>8,767,000</text:p>
          </table:table-cell>
          <table:table-cell office:value-type="percentage" office:value="0.97411111111111115" table:formula="msoxl:=H87/(B87+C87)" table:style-name="ce32">
            <text:p>97.4%</text:p>
          </table:table-cell>
          <table:table-cell office:value-type="string" table:number-columns-spanned="2" table:number-rows-spanned="1" table:style-name="ce167">
            <text:p>1.該項計畫考量實際需求狀況，經費由「老人及身心障礙者免費乘車補助」調整支應。</text:p>
            <text:p>2.本案已執行完畢，共補助75案。</text:p>
          </table:table-cell>
          <table:covered-table-cell/>
          <table:table-cell office:value-type="string" table:style-name="ce38">
            <text:p>社會處(長青科)</text:p>
          </table:table-cell>
          <table:table-cell table:style-name="ce76"/>
          <table:table-cell table:style-name="ce79"/>
          <table:table-cell table:number-columns-repeated="16370" table:style-name="ce16"/>
        </table:table-row>
        <table:table-row table:style-name="ro60">
          <table:table-cell office:value-type="string" table:style-name="ce62">
            <text:p>10.補助大學辦理老人學習課程等</text:p>
          </table:table-cell>
          <table:table-cell office:value-type="float" office:value="6350000" table:style-name="ce24">
            <text:p>6,350,000</text:p>
          </table:table-cell>
          <table:table-cell office:value-type="float" office:value="400000" table:style-name="ce87">
            <text:p>400,000<text:s/></text:p>
          </table:table-cell>
          <table:table-cell office:value-type="float" office:value="0" table:style-name="ce93">
            <text:p>0<text:s/></text:p>
          </table:table-cell>
          <table:table-cell office:value-type="float" office:value="0" table:style-name="ce24">
            <text:p>0</text:p>
          </table:table-cell>
          <table:table-cell office:value-type="float" office:value="2765625" table:style-name="ce24">
            <text:p>2,765,625</text:p>
          </table:table-cell>
          <table:table-cell office:value-type="float" office:value="3843745" table:style-name="ce39">
            <text:p>3,843,745</text:p>
          </table:table-cell>
          <table:table-cell office:value-type="float" office:value="6609370" table:formula="msoxl:=SUM(D88:G88)" table:style-name="ce24">
            <text:p>6,609,370</text:p>
          </table:table-cell>
          <table:table-cell office:value-type="percentage" office:value="0.97916592592592588" table:formula="msoxl:=H88/(B88+C88)" table:style-name="ce32">
            <text:p>97.9%</text:p>
          </table:table-cell>
          <table:table-cell office:value-type="string" table:number-columns-spanned="2" table:number-rows-spanned="1" table:style-name="ce167">
            <text:p>1.該項計畫考量實際需求狀況，經費由「老人及身心障礙者免費乘車補助」調整支應。</text:p>
            <text:p>2.本案已執行完畢，共計開設140班。</text:p>
          </table:table-cell>
          <table:covered-table-cell/>
          <table:table-cell office:value-type="string" table:style-name="ce38">
            <text:p>社會處(長青科)</text:p>
          </table:table-cell>
          <table:table-cell table:style-name="ce76"/>
          <table:table-cell table:style-name="ce79"/>
          <table:table-cell table:number-columns-repeated="16370" table:style-name="ce16"/>
        </table:table-row>
        <table:table-row table:style-name="ro61">
          <table:table-cell office:value-type="string" table:style-name="ce62">
            <text:p>11.低收入戶及中低收入老人裝置假牙補助</text:p>
          </table:table-cell>
          <table:table-cell office:value-type="float" office:value="6000000" table:style-name="ce24">
            <text:p>6,000,000</text:p>
          </table:table-cell>
          <table:table-cell office:value-type="float" office:value="2750000" table:style-name="ce87">
            <text:p>2,750,000<text:s/></text:p>
          </table:table-cell>
          <table:table-cell office:value-type="float" office:value="0" table:style-name="ce92">
            <text:p>0<text:s/></text:p>
          </table:table-cell>
          <table:table-cell office:value-type="float" office:value="1261040" table:style-name="ce24">
            <text:p>1,261,040</text:p>
          </table:table-cell>
          <table:table-cell office:value-type="float" office:value="1310441" table:style-name="ce24">
            <text:p>1,310,441</text:p>
          </table:table-cell>
          <table:table-cell office:value-type="float" office:value="4535253" table:style-name="ce39">
            <text:p>4,535,253</text:p>
          </table:table-cell>
          <table:table-cell office:value-type="float" office:value="7106734" table:formula="msoxl:=SUM(D89:G89)" table:style-name="ce24">
            <text:p>7,106,734</text:p>
          </table:table-cell>
          <table:table-cell office:value-type="percentage" office:value="0.81219817142857142" table:formula="msoxl:=H89/(B89+C89)" table:style-name="ce32">
            <text:p>81.2%</text:p>
          </table:table-cell>
          <table:table-cell office:value-type="string" table:number-columns-spanned="2" table:number-rows-spanned="1" table:style-name="ce167">
            <text:p>1.該項計畫考量實際需求狀況，經費由「老人及身心障礙者免費乘車補助」調整支應。</text:p>
            <text:p>2.本案已執行完畢，共計補助330人次。</text:p>
            <text:p>3.該項經費執行數含保留數83萬6,000元。</text:p>
          </table:table-cell>
          <table:covered-table-cell/>
          <table:table-cell office:value-type="string" table:style-name="ce38">
            <text:p>社會處(長青科)</text:p>
          </table:table-cell>
          <table:table-cell table:style-name="ce76"/>
          <table:table-cell table:style-name="ce79"/>
          <table:table-cell table:number-columns-repeated="16370" table:style-name="ce16"/>
        </table:table-row>
        <table:table-row table:style-name="ro62">
          <table:table-cell office:value-type="string" table:style-name="ce62">
            <text:p>12.日間托老服務</text:p>
          </table:table-cell>
          <table:table-cell office:value-type="float" office:value="3200000" table:style-name="ce24">
            <text:p>3,200,000</text:p>
          </table:table-cell>
          <table:table-cell office:value-type="float" office:value="-600000" table:style-name="ce87">
            <text:p>-600,000<text:s/></text:p>
          </table:table-cell>
          <table:table-cell office:value-type="float" office:value="0" table:style-name="ce92">
            <text:p>0<text:s/></text:p>
          </table:table-cell>
          <table:table-cell office:value-type="float" office:value="0" table:style-name="ce24">
            <text:p>0</text:p>
          </table:table-cell>
          <table:table-cell office:value-type="float" office:value="0" table:style-name="ce24">
            <text:p>0</text:p>
          </table:table-cell>
          <table:table-cell office:value-type="float" office:value="1863319" table:style-name="ce39">
            <text:p>1,863,319</text:p>
          </table:table-cell>
          <table:table-cell office:value-type="float" office:value="1863319" table:formula="msoxl:=SUM(D90:G90)" table:style-name="ce24">
            <text:p>1,863,319</text:p>
          </table:table-cell>
          <table:table-cell office:value-type="percentage" office:value="0.71666115384615381" table:formula="msoxl:=H90/(B90+C90)" table:style-name="ce32">
            <text:p>71.7%</text:p>
          </table:table-cell>
          <table:table-cell office:value-type="string" table:number-columns-spanned="2" table:number-rows-spanned="1" table:style-name="ce167">
            <text:p>1.該項計畫考量實際狀況，調整部份經費至「補助各鄉鎮市公所及民間團體辦理社區照顧關懷據點及老人福利業務設施設備費用」辦理。</text:p>
            <text:p>2.本案已執行完畢，共補助8案。</text:p>
            <text:p>3.因中央補助日間托老服務費用，故優先使用中央補助款。</text:p>
          </table:table-cell>
          <table:covered-table-cell/>
          <table:table-cell office:value-type="string" table:style-name="ce38">
            <text:p>社會處(長青科)</text:p>
          </table:table-cell>
          <table:table-cell table:style-name="ce76"/>
          <table:table-cell table:style-name="ce79"/>
          <table:table-cell table:number-columns-repeated="16370" table:style-name="ce16"/>
        </table:table-row>
        <table:table-row table:style-name="ro58">
          <table:table-cell office:value-type="string" table:style-name="ce62">
            <text:p>13.老人及身心障礙者免費乘車IC卡製作採購案</text:p>
          </table:table-cell>
          <table:table-cell office:value-type="float" office:value="3400000" table:style-name="ce24">
            <text:p>3,400,000</text:p>
          </table:table-cell>
          <table:table-cell table:style-name="ce87"/>
          <table:table-cell office:value-type="float" office:value="0" table:style-name="ce93">
            <text:p>0<text:s/></text:p>
          </table:table-cell>
          <table:table-cell office:value-type="float" office:value="219880" table:style-name="ce24">
            <text:p>219,880</text:p>
          </table:table-cell>
          <table:table-cell office:value-type="float" office:value="204235" table:style-name="ce24">
            <text:p>204,235</text:p>
          </table:table-cell>
          <table:table-cell office:value-type="float" office:value="2975885" table:style-name="ce39">
            <text:p>2,975,885</text:p>
          </table:table-cell>
          <table:table-cell office:value-type="float" office:value="3400000" table:formula="msoxl:=SUM(D91:G91)" table:style-name="ce24">
            <text:p>3,400,000</text:p>
          </table:table-cell>
          <table:table-cell office:value-type="percentage" office:value="1" table:formula="msoxl:=H91/(B91+C91)" table:style-name="ce32">
            <text:p>100.0%</text:p>
          </table:table-cell>
          <table:table-cell office:value-type="string" table:number-columns-spanned="2" table:number-rows-spanned="1" table:style-name="ce167">
            <text:p>1.該項計畫經費無流用及勻支情形。</text:p>
            <text:p>2.本案已執行完畢，計服務9,475人次。</text:p>
            <text:p>3.該項經費執行數含保留數273萬2,360元。</text:p>
          </table:table-cell>
          <table:covered-table-cell/>
          <table:table-cell office:value-type="string" table:style-name="ce38">
            <text:p>社會處(長青科)</text:p>
          </table:table-cell>
          <table:table-cell table:style-name="ce76"/>
          <table:table-cell table:style-name="ce79"/>
          <table:table-cell table:number-columns-repeated="16370" table:style-name="ce16"/>
        </table:table-row>
        <table:table-row table:style-name="ro63">
          <table:table-cell office:value-type="string" table:style-name="ce62">
            <text:p>14.老人及身心障礙者免費乘車補助</text:p>
          </table:table-cell>
          <table:table-cell office:value-type="float" office:value="60000000" table:style-name="ce24">
            <text:p>60,000,000</text:p>
          </table:table-cell>
          <table:table-cell office:value-type="float" office:value="-14905000" table:style-name="ce87">
            <text:p>-14,905,000<text:s/></text:p>
          </table:table-cell>
          <table:table-cell office:value-type="float" office:value="6073437" table:style-name="ce92">
            <text:p>6,073,437<text:s/></text:p>
          </table:table-cell>
          <table:table-cell office:value-type="float" office:value="9288747" table:style-name="ce24">
            <text:p>9,288,747</text:p>
          </table:table-cell>
          <table:table-cell office:value-type="float" office:value="6350659" table:style-name="ce24">
            <text:p>6,350,659</text:p>
          </table:table-cell>
          <table:table-cell office:value-type="float" office:value="17914567" table:style-name="ce39">
            <text:p>17,914,567</text:p>
          </table:table-cell>
          <table:table-cell office:value-type="float" office:value="39627410" table:formula="msoxl:=SUM(D92:G92)" table:style-name="ce24">
            <text:p>39,627,410</text:p>
          </table:table-cell>
          <table:table-cell office:value-type="percentage" office:value="0.87875396385408577" table:formula="msoxl:=H92/(B92+C92)" table:style-name="ce32">
            <text:p>87.9%</text:p>
          </table:table-cell>
          <table:table-cell office:value-type="string" table:number-columns-spanned="2" table:number-rows-spanned="1" table:style-name="ce167">
            <text:p>1.該項計畫考量實際狀況，調整部份經費至「委託、代辦表揚大會、重陽節、社區關懷據點等各項老人福利活動及宣導業務等」、「行動式老人文康休閒專車巡迴服務」、「補助社福團體、機構及各鄉鎮市公所辦理老人福利相關服務及活動」、「各鄉鎮市老人會活動經費補助實施計畫」、「補助大學辦理老人學習課程等」、「低收入戶及中低收入老人裝置假牙補助」及「補助各鄉鎮市公所辦理福利社區化設施設備費用」辦理。</text:p>
            <text:p>2.本案已執行完畢，計服務200萬1,778人次。</text:p>
          </table:table-cell>
          <table:covered-table-cell/>
          <table:table-cell office:value-type="string" table:style-name="ce38">
            <text:p>社會處(長青科)</text:p>
          </table:table-cell>
          <table:table-cell table:style-name="ce76"/>
          <table:table-cell table:style-name="ce79"/>
          <table:table-cell table:number-columns-repeated="16370" table:style-name="ce16"/>
        </table:table-row>
        <table:table-row table:style-name="ro64">
          <table:table-cell office:value-type="string" table:style-name="ce62">
            <text:p>15.補助各鄉鎮市公所辦理福利社區化設施設備費用</text:p>
          </table:table-cell>
          <table:table-cell table:style-name="ce100"/>
          <table:table-cell office:value-type="float" office:value="5000000" table:style-name="ce87">
            <text:p>5,000,000<text:s/></text:p>
          </table:table-cell>
          <table:table-cell table:style-name="ce101"/>
          <table:table-cell office:value-type="float" office:value="0" table:style-name="ce24">
            <text:p>0</text:p>
          </table:table-cell>
          <table:table-cell office:value-type="float" office:value="2312000" table:style-name="ce24">
            <text:p>2,312,000</text:p>
          </table:table-cell>
          <table:table-cell office:value-type="float" office:value="2637720" table:style-name="ce39">
            <text:p>2,637,720</text:p>
          </table:table-cell>
          <table:table-cell office:value-type="float" office:value="4949720" table:formula="msoxl:=SUM(D93:G93)" table:style-name="ce24">
            <text:p>4,949,720</text:p>
          </table:table-cell>
          <table:table-cell office:value-type="percentage" office:value="0.98994400000000005" table:formula="msoxl:=H93/(B93+C93)" table:style-name="ce32">
            <text:p>99.0%</text:p>
          </table:table-cell>
          <table:table-cell office:value-type="string" table:number-columns-spanned="2" table:number-rows-spanned="1" table:style-name="ce167">
            <text:p>1.該項計畫考量實際需求狀況，經費由「老人及身心障礙者免費乘車補助」調整支應。</text:p>
            <text:p>2.本案已執行完畢，計補助65案。</text:p>
          </table:table-cell>
          <table:covered-table-cell/>
          <table:table-cell office:value-type="string" table:style-name="ce38">
            <text:p>社會處(長青科)</text:p>
          </table:table-cell>
          <table:table-cell table:style-name="ce76"/>
          <table:table-cell table:style-name="ce79"/>
          <table:table-cell table:number-columns-repeated="16370" table:style-name="ce16"/>
        </table:table-row>
        <table:table-row table:style-name="ro42">
          <table:table-cell office:value-type="string" table:style-name="ce65">
            <text:p>小計</text:p>
          </table:table-cell>
          <table:table-cell office:value-type="float" office:value="126135000" table:formula="msoxl:=SUM(B79:B93)" table:style-name="ce23">
            <text:p>126,135,000</text:p>
          </table:table-cell>
          <table:table-cell office:value-type="float" office:value="0" table:formula="msoxl:=SUM(C79:C93)" table:style-name="ce23">
            <text:p>0</text:p>
          </table:table-cell>
          <table:table-cell office:value-type="float" office:value="7142923" table:formula="msoxl:=SUM(D79:D93)" table:style-name="ce21">
            <text:p>7,142,923</text:p>
          </table:table-cell>
          <table:table-cell office:value-type="float" office:value="17634750" table:formula="msoxl:=SUM(E79:E93)" table:style-name="ce23">
            <text:p>17,634,750</text:p>
          </table:table-cell>
          <table:table-cell office:value-type="float" office:value="20919414" table:formula="msoxl:=SUM(F79:F93)" table:style-name="ce23">
            <text:p>20,919,414</text:p>
          </table:table-cell>
          <table:table-cell office:value-type="float" office:value="68293032" table:formula="msoxl:=SUM(G79:G93)" table:style-name="ce61">
            <text:p>68,293,032</text:p>
          </table:table-cell>
          <table:table-cell office:value-type="float" office:value="113990119" table:formula="msoxl:=SUM(H79:H93)" table:style-name="ce21">
            <text:p>113,990,119</text:p>
          </table:table-cell>
          <table:table-cell office:value-type="percentage" office:value="0.90371521782217468" table:formula="msoxl:=H94/(B94+C94)" table:style-name="ce33">
            <text:p>90.4%</text:p>
          </table:table-cell>
          <table:table-cell table:number-columns-spanned="2" table:number-rows-spanned="1" table:style-name="ce176"/>
          <table:covered-table-cell/>
          <table:table-cell table:style-name="ce38"/>
          <table:table-cell table:style-name="ce75"/>
          <table:table-cell table:style-name="ce79"/>
          <table:table-cell table:number-columns-repeated="16370"/>
        </table:table-row>
        <table:table-row table:style-name="ro65">
          <table:table-cell office:value-type="string" table:style-name="ce68">
            <text:p>（四）身心障礙者福利</text:p>
          </table:table-cell>
          <table:table-cell table:style-name="ce46"/>
          <table:table-cell table:style-name="ce112"/>
          <table:table-cell table:number-columns-repeated="3" table:style-name="ce46"/>
          <table:table-cell table:style-name="ce40"/>
          <table:table-cell table:style-name="ce22"/>
          <table:table-cell table:style-name="ce35"/>
          <table:table-cell table:number-columns-spanned="2" table:number-rows-spanned="1" table:style-name="ce177"/>
          <table:covered-table-cell/>
          <table:table-cell table:style-name="ce38"/>
          <table:table-cell table:style-name="ce75"/>
          <table:table-cell table:style-name="ce79"/>
          <table:table-cell table:number-columns-repeated="16370"/>
        </table:table-row>
        <table:table-row table:style-name="ro21">
          <table:table-cell office:value-type="string" table:style-name="ce104">
            <text:p>1.補助身心障礙機構、團體之建築物及內部設施、相關設備充實及修繕費用</text:p>
          </table:table-cell>
          <table:table-cell office:value-type="float" office:value="2000000" table:style-name="ce24">
            <text:p>2,000,000</text:p>
          </table:table-cell>
          <table:table-cell table:style-name="ce87"/>
          <table:table-cell office:value-type="float" office:value="0" table:style-name="ce24">
            <text:p>0</text:p>
          </table:table-cell>
          <table:table-cell office:value-type="float" office:value="400000" table:style-name="ce24">
            <text:p>400,000</text:p>
          </table:table-cell>
          <table:table-cell office:value-type="float" office:value="670000" table:style-name="ce24">
            <text:p>670,000</text:p>
          </table:table-cell>
          <table:table-cell office:value-type="float" office:value="570000" table:style-name="ce39">
            <text:p>570,000</text:p>
          </table:table-cell>
          <table:table-cell office:value-type="float" office:value="1640000" table:formula="msoxl:=SUM(D96:G96)" table:style-name="ce24">
            <text:p>1,640,000</text:p>
          </table:table-cell>
          <table:table-cell office:value-type="percentage" office:value="0.82" table:formula="msoxl:=H96/(B96+C96)" table:style-name="ce32">
            <text:p>82.0%</text:p>
          </table:table-cell>
          <table:table-cell office:value-type="string" table:number-columns-spanned="2" table:number-rows-spanned="1" table:style-name="ce167">
            <text:p>1.該項計畫經費無流用及勻支情形。</text:p>
            <text:p>2.本案已執行完畢，共補助9案。</text:p>
          </table:table-cell>
          <table:covered-table-cell/>
          <table:table-cell office:value-type="string" table:style-name="ce38">
            <text:p>社會處(身福科)</text:p>
          </table:table-cell>
          <table:table-cell table:style-name="ce76"/>
          <table:table-cell table:style-name="ce79"/>
          <table:table-cell table:number-columns-repeated="16370" table:style-name="ce16"/>
        </table:table-row>
        <table:table-row table:style-name="ro66">
          <table:table-cell office:value-type="string" table:style-name="ce104">
            <text:p>2.補助及委託民間團體辦理身心障礙者各項社會參與活動</text:p>
          </table:table-cell>
          <table:table-cell office:value-type="float" office:value="12000000" table:style-name="ce24">
            <text:p>12,000,000</text:p>
          </table:table-cell>
          <table:table-cell table:style-name="ce87"/>
          <table:table-cell office:value-type="float" office:value="190000" table:style-name="ce24">
            <text:p>190,000</text:p>
          </table:table-cell>
          <table:table-cell office:value-type="float" office:value="778840" table:style-name="ce24">
            <text:p>778,840</text:p>
          </table:table-cell>
          <table:table-cell office:value-type="float" office:value="2743274" table:style-name="ce24">
            <text:p>2,743,274</text:p>
          </table:table-cell>
          <table:table-cell office:value-type="float" office:value="7372711" table:style-name="ce39">
            <text:p>7,372,711</text:p>
          </table:table-cell>
          <table:table-cell office:value-type="float" office:value="11084825" table:formula="msoxl:=SUM(D97:G97)" table:style-name="ce24">
            <text:p>11,084,825</text:p>
          </table:table-cell>
          <table:table-cell office:value-type="percentage" office:value="0.9237354166666667" table:formula="msoxl:=H97/(B97+C97)" table:style-name="ce32">
            <text:p>92.4%</text:p>
          </table:table-cell>
          <table:table-cell office:value-type="string" table:number-columns-spanned="2" table:number-rows-spanned="1" table:style-name="ce167">
            <text:p>1.該項計畫經費無流用及勻支情形。</text:p>
            <text:p>2.本案已執行完畢，共補助171案。</text:p>
          </table:table-cell>
          <table:covered-table-cell/>
          <table:table-cell office:value-type="string" table:style-name="ce38">
            <text:p>社會處(身福科)</text:p>
          </table:table-cell>
          <table:table-cell table:style-name="ce76"/>
          <table:table-cell table:style-name="ce79"/>
          <table:table-cell table:number-columns-repeated="16370" table:style-name="ce16"/>
        </table:table-row>
        <table:table-row table:style-name="ro67">
          <table:table-cell office:value-type="string" table:style-name="ce62">
            <text:p>3.聘用專業人力辦理公益彩券盈餘業務</text:p>
          </table:table-cell>
          <table:table-cell office:value-type="float" office:value="1776000" table:style-name="ce24">
            <text:p>1,776,000</text:p>
          </table:table-cell>
          <table:table-cell table:style-name="ce87"/>
          <table:table-cell office:value-type="float" office:value="225574" table:style-name="ce24">
            <text:p>225,574</text:p>
          </table:table-cell>
          <table:table-cell office:value-type="float" office:value="397677" table:style-name="ce24">
            <text:p>397,677</text:p>
          </table:table-cell>
          <table:table-cell office:value-type="float" office:value="398504" table:style-name="ce24">
            <text:p>398,504</text:p>
          </table:table-cell>
          <table:table-cell office:value-type="float" office:value="731758" table:style-name="ce39">
            <text:p>731,758</text:p>
          </table:table-cell>
          <table:table-cell office:value-type="float" office:value="1753513" table:formula="msoxl:=SUM(D98:G98)" table:style-name="ce24">
            <text:p>1,753,513</text:p>
          </table:table-cell>
          <table:table-cell office:value-type="percentage" office:value="0.98733840090090086" table:formula="msoxl:=H98/(B98+C98)" table:style-name="ce32">
            <text:p>98.7%</text:p>
          </table:table-cell>
          <table:table-cell office:value-type="string" table:number-columns-spanned="2" table:number-rows-spanned="1" table:style-name="ce167">
            <text:p>1.該項計畫經費無流用及勻支情形。</text:p>
            <text:p>2.本案於106年1月4日與社團法人彰化縣生命線協會完成簽約，履約期限至106年12月31日，簽約金額123萬3,684元整，核銷方式為月核銷。</text:p>
          </table:table-cell>
          <table:covered-table-cell/>
          <table:table-cell office:value-type="string" table:style-name="ce38">
            <text:p>社會處(身福科)</text:p>
          </table:table-cell>
          <table:table-cell office:value-type="float" office:value="1233684" table:style-name="ce76">
            <text:p>1,233,684<text:s/></text:p>
          </table:table-cell>
          <table:table-cell table:style-name="ce79"/>
          <table:table-cell table:number-columns-repeated="16370" table:style-name="ce16"/>
        </table:table-row>
        <table:table-row table:style-name="ro28">
          <table:table-cell office:value-type="string" table:style-name="ce62">
            <text:p>4.公彩基金管理會計系統及特別收入基金綜計表系統功能擴充及維修</text:p>
          </table:table-cell>
          <table:table-cell office:value-type="float" office:value="250000" table:style-name="ce24">
            <text:p>250,000</text:p>
          </table:table-cell>
          <table:table-cell table:style-name="ce87"/>
          <table:table-cell office:value-type="float" office:value="0" table:style-name="ce24">
            <text:p>0</text:p>
          </table:table-cell>
          <table:table-cell office:value-type="float" office:value="0" table:style-name="ce24">
            <text:p>0</text:p>
          </table:table-cell>
          <table:table-cell office:value-type="float" office:value="145000" table:style-name="ce24">
            <text:p>145,000</text:p>
          </table:table-cell>
          <table:table-cell office:value-type="float" office:value="75000" table:style-name="ce39">
            <text:p>75,000</text:p>
          </table:table-cell>
          <table:table-cell office:value-type="float" office:value="220000" table:formula="msoxl:=SUM(D99:G99)" table:style-name="ce24">
            <text:p>220,000</text:p>
          </table:table-cell>
          <table:table-cell office:value-type="percentage" office:value="0.88" table:formula="msoxl:=H99/(B99+C99)" table:style-name="ce32">
            <text:p>88.0%</text:p>
          </table:table-cell>
          <table:table-cell office:value-type="string" table:number-columns-spanned="2" table:number-rows-spanned="1" table:style-name="ce167">
            <text:p>該項計畫經費無流用及勻支情形。</text:p>
          </table:table-cell>
          <table:covered-table-cell/>
          <table:table-cell office:value-type="string" table:style-name="ce38">
            <text:p>社會處(身福科)</text:p>
          </table:table-cell>
          <table:table-cell table:style-name="ce76"/>
          <table:table-cell table:style-name="ce79"/>
          <table:table-cell table:number-columns-repeated="16370" table:style-name="ce16"/>
        </table:table-row>
        <table:table-row table:style-name="ro68">
          <table:table-cell office:value-type="string" table:style-name="ce62">
            <text:p>5.社會福利業務人員超時加班費</text:p>
          </table:table-cell>
          <table:table-cell office:value-type="float" office:value="1000000" table:style-name="ce24">
            <text:p>1,000,000</text:p>
          </table:table-cell>
          <table:table-cell table:style-name="ce87"/>
          <table:table-cell office:value-type="float" office:value="18325" table:style-name="ce24">
            <text:p>18,325</text:p>
          </table:table-cell>
          <table:table-cell office:value-type="float" office:value="260157" table:style-name="ce24">
            <text:p>260,157</text:p>
          </table:table-cell>
          <table:table-cell office:value-type="float" office:value="258555" table:style-name="ce24">
            <text:p>258,555</text:p>
          </table:table-cell>
          <table:table-cell office:value-type="float" office:value="462157" table:style-name="ce39">
            <text:p>462,157</text:p>
          </table:table-cell>
          <table:table-cell office:value-type="float" office:value="999194" table:formula="msoxl:=SUM(D100:G100)" table:style-name="ce24">
            <text:p>999,194</text:p>
          </table:table-cell>
          <table:table-cell office:value-type="percentage" office:value="0.99919400000000003" table:formula="msoxl:=H100/(B100+C100)" table:style-name="ce32">
            <text:p>99.9%</text:p>
          </table:table-cell>
          <table:table-cell office:value-type="string" table:number-columns-spanned="2" table:number-rows-spanned="1" table:style-name="ce167">
            <text:p>該項計畫經費無流用及勻支情形。</text:p>
          </table:table-cell>
          <table:covered-table-cell/>
          <table:table-cell office:value-type="string" table:style-name="ce38">
            <text:p>社會處(身福科)</text:p>
          </table:table-cell>
          <table:table-cell table:style-name="ce76"/>
          <table:table-cell table:style-name="ce79"/>
          <table:table-cell table:number-columns-repeated="16370" table:style-name="ce16"/>
        </table:table-row>
        <table:table-row table:style-name="ro69">
          <table:table-cell office:value-type="string" table:style-name="ce62">
            <text:p>6.身心障礙福利服務中心建築物修繕及充實內部（含辦公環境）設施設備費用</text:p>
          </table:table-cell>
          <table:table-cell office:value-type="float" office:value="500000" table:style-name="ce24">
            <text:p>500,000</text:p>
          </table:table-cell>
          <table:table-cell office:value-type="float" office:value="50000" table:style-name="ce87">
            <text:p>50,000<text:s/></text:p>
          </table:table-cell>
          <table:table-cell office:value-type="float" office:value="11348" table:style-name="ce24">
            <text:p>11,348</text:p>
          </table:table-cell>
          <table:table-cell office:value-type="float" office:value="42776" table:style-name="ce24">
            <text:p>42,776</text:p>
          </table:table-cell>
          <table:table-cell office:value-type="float" office:value="40697" table:style-name="ce24">
            <text:p>40,697</text:p>
          </table:table-cell>
          <table:table-cell office:value-type="float" office:value="449712" table:style-name="ce39">
            <text:p>449,712</text:p>
          </table:table-cell>
          <table:table-cell office:value-type="float" office:value="544533" table:formula="msoxl:=SUM(D101:G101)" table:style-name="ce24">
            <text:p>544,533</text:p>
          </table:table-cell>
          <table:table-cell office:value-type="percentage" office:value="0.99006000000000005" table:formula="msoxl:=H101/(B101+C101)" table:style-name="ce32">
            <text:p>99.0%</text:p>
          </table:table-cell>
          <table:table-cell office:value-type="string" table:number-columns-spanned="2" table:number-rows-spanned="1" table:style-name="ce167">
            <text:p>1.該項計畫考量實際需求狀況，經費由「身心障礙者樂活補給站」調整支應。</text:p>
            <text:p>2.本案已執行完畢，購買護貝機1台、飲水機濾芯8支、影印機熱組1組、洗衣機1台、門禁機2組、電腦1台、L型櫃檯1組及文具用品，另增設網頁及所屬遊樂設施修繕等。</text:p>
          </table:table-cell>
          <table:covered-table-cell/>
          <table:table-cell office:value-type="string" table:style-name="ce38">
            <text:p>社會處(身福科)</text:p>
          </table:table-cell>
          <table:table-cell table:style-name="ce76"/>
          <table:table-cell table:style-name="ce79"/>
          <table:table-cell table:number-columns-repeated="16370" table:style-name="ce16"/>
        </table:table-row>
        <table:table-row table:style-name="ro70">
          <table:table-cell office:value-type="string" table:style-name="ce62">
            <text:p>7.身心障礙福利服務中心委辦計畫</text:p>
          </table:table-cell>
          <table:table-cell office:value-type="float" office:value="7000000" table:style-name="ce24">
            <text:p>7,000,000</text:p>
          </table:table-cell>
          <table:table-cell table:style-name="ce87"/>
          <table:table-cell office:value-type="float" office:value="0" table:style-name="ce24">
            <text:p>0</text:p>
          </table:table-cell>
          <table:table-cell office:value-type="float" office:value="1750000" table:style-name="ce24">
            <text:p>1,750,000</text:p>
          </table:table-cell>
          <table:table-cell office:value-type="float" office:value="1750000" table:style-name="ce24">
            <text:p>1,750,000</text:p>
          </table:table-cell>
          <table:table-cell office:value-type="float" office:value="3500000" table:style-name="ce39">
            <text:p>3,500,000</text:p>
          </table:table-cell>
          <table:table-cell office:value-type="float" office:value="7000000" table:formula="msoxl:=SUM(D102:G102)" table:style-name="ce24">
            <text:p>7,000,000</text:p>
          </table:table-cell>
          <table:table-cell office:value-type="percentage" office:value="1" table:formula="msoxl:=H102/(B102+C102)" table:style-name="ce32">
            <text:p>100.0%</text:p>
          </table:table-cell>
          <table:table-cell office:value-type="string" table:number-columns-spanned="2" table:number-rows-spanned="1" table:style-name="ce167">
            <text:p>1.該項計畫經費無流用及勻支情形。</text:p>
            <text:p>2.本案於103年1月1日與財團法人彰化縣私立慈恩社會福利慈善基金會完成簽約，履約期限至106年12月31日，簽約金額2,800萬元整(經費分年編列，今年編列700萬元)，核銷方式為季核銷。</text:p>
          </table:table-cell>
          <table:covered-table-cell/>
          <table:table-cell office:value-type="string" table:style-name="ce38">
            <text:p>社會處(身福科)</text:p>
          </table:table-cell>
          <table:table-cell office:value-type="float" office:value="7000000" table:style-name="ce76">
            <text:p>7,000,000<text:s/></text:p>
          </table:table-cell>
          <table:table-cell table:style-name="ce79"/>
          <table:table-cell table:number-columns-repeated="16370" table:style-name="ce16"/>
        </table:table-row>
        <table:table-row table:style-name="ro71">
          <table:table-cell office:value-type="string" table:style-name="ce62">
            <text:p>8.身心障礙福利服務中心工作人員健康檢查、專題講座、社區交流活動及社區宣導活動等業務費用</text:p>
          </table:table-cell>
          <table:table-cell office:value-type="float" office:value="160000" table:style-name="ce24">
            <text:p>160,000</text:p>
          </table:table-cell>
          <table:table-cell table:style-name="ce87"/>
          <table:table-cell office:value-type="float" office:value="9000" table:style-name="ce24">
            <text:p>9,000</text:p>
          </table:table-cell>
          <table:table-cell office:value-type="float" office:value="32355" table:style-name="ce24">
            <text:p>32,355</text:p>
          </table:table-cell>
          <table:table-cell office:value-type="float" office:value="27850" table:style-name="ce24">
            <text:p>27,850</text:p>
          </table:table-cell>
          <table:table-cell office:value-type="float" office:value="90758" table:style-name="ce39">
            <text:p>90,758</text:p>
          </table:table-cell>
          <table:table-cell office:value-type="float" office:value="159963" table:formula="msoxl:=SUM(D103:G103)" table:style-name="ce24">
            <text:p>159,963</text:p>
          </table:table-cell>
          <table:table-cell office:value-type="percentage" office:value="0.99976874999999998" table:formula="msoxl:=H103/(B103+C103)" table:style-name="ce32">
            <text:p>100.0%</text:p>
          </table:table-cell>
          <table:table-cell office:value-type="string" table:number-columns-spanned="2" table:number-rows-spanned="1" table:style-name="ce167">
            <text:p>該項計畫經費無流用及勻支情形。</text:p>
          </table:table-cell>
          <table:covered-table-cell/>
          <table:table-cell office:value-type="string" table:style-name="ce38">
            <text:p>社會處(身福科)</text:p>
          </table:table-cell>
          <table:table-cell table:style-name="ce76"/>
          <table:table-cell table:style-name="ce79"/>
          <table:table-cell table:number-columns-repeated="16370" table:style-name="ce16"/>
        </table:table-row>
        <table:table-row table:style-name="ro72">
          <table:table-cell office:value-type="string" table:style-name="ce104">
            <text:p>9.身心障礙者到宅式臨時及短期照顧服務</text:p>
          </table:table-cell>
          <table:table-cell office:value-type="float" office:value="920000" table:style-name="ce24">
            <text:p>920,000</text:p>
          </table:table-cell>
          <table:table-cell table:style-name="ce87"/>
          <table:table-cell office:value-type="float" office:value="0" table:style-name="ce24">
            <text:p>0</text:p>
          </table:table-cell>
          <table:table-cell office:value-type="float" office:value="215743" table:style-name="ce24">
            <text:p>215,743</text:p>
          </table:table-cell>
          <table:table-cell office:value-type="float" office:value="229874" table:style-name="ce24">
            <text:p>229,874</text:p>
          </table:table-cell>
          <table:table-cell office:value-type="float" office:value="473026" table:style-name="ce39">
            <text:p>473,026</text:p>
          </table:table-cell>
          <table:table-cell office:value-type="float" office:value="918643" table:formula="msoxl:=SUM(D104:G104)" table:style-name="ce24">
            <text:p>918,643</text:p>
          </table:table-cell>
          <table:table-cell office:value-type="percentage" office:value="0.998525" table:formula="msoxl:=H104/(B104+C104)" table:style-name="ce32">
            <text:p>99.9%</text:p>
          </table:table-cell>
          <table:table-cell office:value-type="string" table:number-columns-spanned="2" table:number-rows-spanned="1" table:style-name="ce167">
            <text:p>1.該項計畫經費無流用及勻支情形。</text:p>
            <text:p>2.本案於106年1月1日與財團法人基督教瑪喜樂社會福利基金會簽約，無固定簽約金額，核銷方式為季核銷並依實際服務人數核撥補助。</text:p>
          </table:table-cell>
          <table:covered-table-cell/>
          <table:table-cell office:value-type="string" table:style-name="ce38">
            <text:p>社會處(身福科)</text:p>
          </table:table-cell>
          <table:table-cell table:style-name="ce86"/>
          <table:table-cell table:style-name="ce79"/>
          <table:table-cell table:number-columns-repeated="16370" table:style-name="ce16"/>
        </table:table-row>
        <table:table-row table:style-name="ro73">
          <table:table-cell office:value-type="string" table:style-name="ce104">
            <text:p>10.身心障礙者家庭托顧服務</text:p>
          </table:table-cell>
          <table:table-cell office:value-type="float" office:value="300000" table:style-name="ce24">
            <text:p>300,000</text:p>
          </table:table-cell>
          <table:table-cell office:value-type="float" office:value="410000" table:style-name="ce87">
            <text:p>410,000<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9650" table:style-name="ce39">
            <text:p>119,650</text:p>
          </table:table-cell>
          <table:table-cell office:value-type="float" office:value="119650" table:formula="msoxl:=SUM(D105:G105)" table:style-name="ce24">
            <text:p>119,650</text:p>
          </table:table-cell>
          <table:table-cell office:value-type="percentage" office:value="0.16852112676056338" table:formula="msoxl:=H105/(B105+C105)" table:style-name="ce32">
            <text:p>16.9%</text:p>
          </table:table-cell>
          <table:table-cell office:value-type="string" table:number-columns-spanned="2" table:number-rows-spanned="1" table:style-name="ce167">
            <text:p>1.該項計畫考量實際需求狀況，經費由「身心障礙者樂活補給站」調整支應。</text:p>
            <text:p>2.本案已執行完畢，執行未達80%係因優先使用中央補助經費。</text:p>
          </table:table-cell>
          <table:covered-table-cell/>
          <table:table-cell office:value-type="string" table:style-name="ce38">
            <text:p>社會處(身福科)</text:p>
          </table:table-cell>
          <table:table-cell table:style-name="ce76"/>
          <table:table-cell table:style-name="ce79"/>
          <table:table-cell table:number-columns-repeated="16370" table:style-name="ce16"/>
        </table:table-row>
        <table:table-row table:style-name="ro74">
          <table:table-cell office:value-type="string" table:style-name="ce104">
            <text:p>11.身心障礙者手語翻譯服務計畫</text:p>
          </table:table-cell>
          <table:table-cell office:value-type="float" office:value="1539000" table:style-name="ce24">
            <text:p>1,539,000</text:p>
          </table:table-cell>
          <table:table-cell table:style-name="ce87"/>
          <table:table-cell office:value-type="float" office:value="262173" table:style-name="ce24">
            <text:p>262,173</text:p>
          </table:table-cell>
          <table:table-cell office:value-type="float" office:value="391282" table:style-name="ce24">
            <text:p>391,282</text:p>
          </table:table-cell>
          <table:table-cell office:value-type="float" office:value="229171" table:style-name="ce24">
            <text:p>229,171</text:p>
          </table:table-cell>
          <table:table-cell office:value-type="float" office:value="654574" table:style-name="ce39">
            <text:p>654,574</text:p>
          </table:table-cell>
          <table:table-cell office:value-type="float" office:value="1537200" table:formula="msoxl:=SUM(D106:G106)" table:style-name="ce24">
            <text:p>1,537,200</text:p>
          </table:table-cell>
          <table:table-cell office:value-type="percentage" office:value="0.99883040935672518" table:formula="msoxl:=H106/(B106+C106)" table:style-name="ce32">
            <text:p>99.9%</text:p>
          </table:table-cell>
          <table:table-cell office:value-type="string" table:number-columns-spanned="2" table:number-rows-spanned="1" table:style-name="ce167">
            <text:p>1.該項計畫經費無流用及勻支情形。</text:p>
            <text:p>2.本案於105年12月29日與社團法人彰化縣聾人協會完成簽約，履約期限至106年12月31日，簽約金額153萬9,000元整，核銷方式為月核銷。</text:p>
          </table:table-cell>
          <table:covered-table-cell/>
          <table:table-cell office:value-type="string" table:style-name="ce38">
            <text:p>社會處(身福科)</text:p>
          </table:table-cell>
          <table:table-cell office:value-type="float" office:value="1539000" table:style-name="ce76">
            <text:p>1,539,000<text:s/></text:p>
          </table:table-cell>
          <table:table-cell table:style-name="ce79"/>
          <table:table-cell table:number-columns-repeated="16370" table:style-name="ce16"/>
        </table:table-row>
        <table:table-row table:style-name="ro75">
          <table:table-cell office:value-type="string" table:style-name="ce104">
            <text:p>12.身心障礙者同步聽打服務計畫</text:p>
          </table:table-cell>
          <table:table-cell office:value-type="float" office:value="541000" table:style-name="ce24">
            <text:p>541,000</text:p>
          </table:table-cell>
          <table:table-cell table:style-name="ce87"/>
          <table:table-cell office:value-type="float" office:value="0" table:style-name="ce24">
            <text:p>0</text:p>
          </table:table-cell>
          <table:table-cell office:value-type="float" office:value="130130" table:style-name="ce24">
            <text:p>130,130</text:p>
          </table:table-cell>
          <table:table-cell office:value-type="float" office:value="204043" table:style-name="ce24">
            <text:p>204,043</text:p>
          </table:table-cell>
          <table:table-cell office:value-type="float" office:value="187436" table:style-name="ce39">
            <text:p>187,436</text:p>
          </table:table-cell>
          <table:table-cell office:value-type="float" office:value="521609" table:formula="msoxl:=SUM(D107:G107)" table:style-name="ce24">
            <text:p>521,609</text:p>
          </table:table-cell>
          <table:table-cell office:value-type="percentage" office:value="0.96415711645101665" table:formula="msoxl:=H107/(B107+C107)" table:style-name="ce32">
            <text:p>96.4%</text:p>
          </table:table-cell>
          <table:table-cell office:value-type="string" table:number-columns-spanned="2" table:number-rows-spanned="1" table:style-name="ce167">
            <text:p>1.該項計畫經費無流用及勻支情形。</text:p>
            <text:p>2.本案於105年12月29日與社團法人彰化縣聲暉協進會完成簽約完成簽約，履約期限至106年12月31日，簽約金額54萬200元整，核銷方式為季核銷。</text:p>
          </table:table-cell>
          <table:covered-table-cell/>
          <table:table-cell office:value-type="string" table:style-name="ce38">
            <text:p>社會處(身福科)</text:p>
          </table:table-cell>
          <table:table-cell office:value-type="float" office:value="540200" table:style-name="ce76">
            <text:p>540,200<text:s/></text:p>
          </table:table-cell>
          <table:table-cell table:style-name="ce79"/>
          <table:table-cell table:number-columns-repeated="16370" table:style-name="ce16"/>
        </table:table-row>
        <table:table-row table:style-name="ro76">
          <table:table-cell office:value-type="string" table:style-name="ce104">
            <text:p>13.身心障礙者行為輔導服務計畫</text:p>
          </table:table-cell>
          <table:table-cell office:value-type="float" office:value="5370000" table:style-name="ce24">
            <text:p>5,370,000</text:p>
          </table:table-cell>
          <table:table-cell table:style-name="ce87"/>
          <table:table-cell office:value-type="float" office:value="0" table:style-name="ce24">
            <text:p>0</text:p>
          </table:table-cell>
          <table:table-cell office:value-type="float" office:value="1144148" table:style-name="ce24">
            <text:p>1,144,148</text:p>
          </table:table-cell>
          <table:table-cell office:value-type="float" office:value="1179616" table:style-name="ce24">
            <text:p>1,179,616</text:p>
          </table:table-cell>
          <table:table-cell office:value-type="float" office:value="2858339" table:style-name="ce39">
            <text:p>2,858,339</text:p>
          </table:table-cell>
          <table:table-cell office:value-type="float" office:value="5182103" table:formula="msoxl:=SUM(D108:G108)" table:style-name="ce24">
            <text:p>5,182,103</text:p>
          </table:table-cell>
          <table:table-cell office:value-type="percentage" office:value="0.96500986964618252" table:formula="msoxl:=H108/(B108+C108)" table:style-name="ce32">
            <text:p>96.5%</text:p>
          </table:table-cell>
          <table:table-cell office:value-type="string" table:number-columns-spanned="2" table:number-rows-spanned="1" table:style-name="ce167">
            <text:p>1.該項計畫經費無流用及勻支情形。</text:p>
            <text:p>2.本案於106年1月17日與彰化師範大學完成簽約完成簽約，履約期限至106年12月31日，簽約金額520萬380元整，核銷方式為季核銷。</text:p>
          </table:table-cell>
          <table:covered-table-cell/>
          <table:table-cell office:value-type="string" table:style-name="ce38">
            <text:p>社會處(身福科)</text:p>
          </table:table-cell>
          <table:table-cell office:value-type="float" office:value="5200380" table:style-name="ce90">
            <text:p>5,200,380<text:s/></text:p>
          </table:table-cell>
          <table:table-cell table:style-name="ce79"/>
          <table:table-cell table:number-columns-repeated="16370" table:style-name="ce16"/>
        </table:table-row>
        <table:table-row table:style-name="ro77">
          <table:table-cell office:value-type="string" table:style-name="ce104">
            <text:p>14.身心障礙者送餐服務計畫</text:p>
          </table:table-cell>
          <table:table-cell office:value-type="float" office:value="8800000" table:style-name="ce24">
            <text:p>8,800,000</text:p>
          </table:table-cell>
          <table:table-cell office:value-type="float" office:value="3300000" table:style-name="ce87">
            <text:p>3,300,000<text:s/></text:p>
          </table:table-cell>
          <table:table-cell office:value-type="float" office:value="311630" table:style-name="ce24">
            <text:p>311,630</text:p>
          </table:table-cell>
          <table:table-cell office:value-type="float" office:value="0" table:style-name="ce24">
            <text:p>0</text:p>
          </table:table-cell>
          <table:table-cell office:value-type="float" office:value="4659560" table:style-name="ce24">
            <text:p>4,659,560</text:p>
          </table:table-cell>
          <table:table-cell office:value-type="float" office:value="4134777" table:style-name="ce39">
            <text:p>4,134,777</text:p>
          </table:table-cell>
          <table:table-cell office:value-type="float" office:value="9105967" table:formula="msoxl:=SUM(D109:G109)" table:style-name="ce24">
            <text:p>9,105,967</text:p>
          </table:table-cell>
          <table:table-cell office:value-type="percentage" office:value="0.75255925619834707" table:formula="msoxl:=H109/(B109+C109)" table:style-name="ce32">
            <text:p>75.3%</text:p>
          </table:table-cell>
          <table:table-cell office:value-type="string" table:number-columns-spanned="2" table:number-rows-spanned="1" table:style-name="ce167">
            <text:p>1.該項計畫考量實際需求狀況，經費由「身心礙者復康巴士交通服務計畫」、「身心障礙者保護業務租賃公務車」及「弱勢身心障礙個案安置補助」調整支應。</text:p>
            <text:p>2.本案已執行完畢，執行未達80%係因實際申請人數未達預期。</text:p>
          </table:table-cell>
          <table:covered-table-cell/>
          <table:table-cell office:value-type="string" table:style-name="ce38">
            <text:p>社會處(身福科)</text:p>
          </table:table-cell>
          <table:table-cell table:style-name="ce76"/>
          <table:table-cell table:style-name="ce79"/>
          <table:table-cell table:number-columns-repeated="16370" table:style-name="ce16"/>
        </table:table-row>
        <table:table-row table:style-name="ro78">
          <table:table-cell office:value-type="string" table:style-name="ce104">
            <text:p>15.0800免付費專線諮詢服務計畫</text:p>
          </table:table-cell>
          <table:table-cell office:value-type="float" office:value="332000" table:style-name="ce24">
            <text:p>332,000</text:p>
          </table:table-cell>
          <table:table-cell table:style-name="ce87"/>
          <table:table-cell office:value-type="float" office:value="0" table:style-name="ce24">
            <text:p>0</text:p>
          </table:table-cell>
          <table:table-cell office:value-type="float" office:value="77349" table:style-name="ce24">
            <text:p>77,349</text:p>
          </table:table-cell>
          <table:table-cell office:value-type="float" office:value="74379" table:style-name="ce24">
            <text:p>74,379</text:p>
          </table:table-cell>
          <table:table-cell office:value-type="float" office:value="180272" table:style-name="ce39">
            <text:p>180,272</text:p>
          </table:table-cell>
          <table:table-cell office:value-type="float" office:value="332000" table:formula="msoxl:=SUM(D110:G110)" table:style-name="ce24">
            <text:p>332,000</text:p>
          </table:table-cell>
          <table:table-cell office:value-type="percentage" office:value="1" table:formula="msoxl:=H110/(B110+C110)" table:style-name="ce32">
            <text:p>100.0%</text:p>
          </table:table-cell>
          <table:table-cell office:value-type="string" table:number-columns-spanned="2" table:number-rows-spanned="1" table:style-name="ce167">
            <text:p>1.該項計畫經費無流用及勻支情形。</text:p>
            <text:p>2.本案於105年12月30日與社團法人彰化縣肢體傷殘協進會完成簽約完成簽約，履約期限至106年12月31日，簽約金額33萬2,000元整，核銷方式為季核銷。</text:p>
          </table:table-cell>
          <table:covered-table-cell/>
          <table:table-cell office:value-type="string" table:style-name="ce38">
            <text:p>社會處(身福科)</text:p>
          </table:table-cell>
          <table:table-cell office:value-type="float" office:value="332000" table:style-name="ce76">
            <text:p>332,000<text:s/></text:p>
          </table:table-cell>
          <table:table-cell table:style-name="ce79"/>
          <table:table-cell table:number-columns-repeated="16370" table:style-name="ce16"/>
        </table:table-row>
        <table:table-row table:style-name="ro79">
          <table:table-cell office:value-type="string" table:style-name="ce104">
            <text:p>16.身心礙者復康巴士交通服務計畫</text:p>
          </table:table-cell>
          <table:table-cell office:value-type="float" office:value="48000000" table:style-name="ce24">
            <text:p>48,000,000</text:p>
          </table:table-cell>
          <table:table-cell office:value-type="float" office:value="-2655000" table:style-name="ce87">
            <text:p>-2,655,000<text:s/></text:p>
          </table:table-cell>
          <table:table-cell office:value-type="float" office:value="7479265" table:style-name="ce24">
            <text:p>7,479,265</text:p>
          </table:table-cell>
          <table:table-cell office:value-type="float" office:value="8264521" table:style-name="ce24">
            <text:p>8,264,521</text:p>
          </table:table-cell>
          <table:table-cell office:value-type="float" office:value="9062215" table:style-name="ce24">
            <text:p>9,062,215</text:p>
          </table:table-cell>
          <table:table-cell office:value-type="float" office:value="18837887" table:style-name="ce39">
            <text:p>18,837,887</text:p>
          </table:table-cell>
          <table:table-cell office:value-type="float" office:value="43643888" table:formula="msoxl:=SUM(D111:G111)" table:style-name="ce24">
            <text:p>43,643,888</text:p>
          </table:table-cell>
          <table:table-cell office:value-type="percentage" office:value="0.96248512515161544" table:formula="msoxl:=H111/(B111+C111)" table:style-name="ce32">
            <text:p>96.2%</text:p>
          </table:table-cell>
          <table:table-cell office:value-type="string" table:number-columns-spanned="2" table:number-rows-spanned="1" table:style-name="ce167">
            <text:p>1.該項計畫考量實際狀況，調整部份經費至「身心障礙者送餐服務計畫」辦理。</text:p>
            <text:p>2.小型復康巴士於106年1月13日與3家服務單位完成簽約，簽約金額共4,200萬5,000元整，核銷方式為月核銷。</text:p>
            <text:p>3.大型復康巴士於106年1月11日與2家服務單位完成簽約，簽約金額為334萬元整，核銷方式為月核銷。</text:p>
          </table:table-cell>
          <table:covered-table-cell/>
          <table:table-cell office:value-type="string" table:style-name="ce38">
            <text:p>社會處(身福科)</text:p>
          </table:table-cell>
          <table:table-cell office:value-type="float" office:value="45345000" table:formula="msoxl:=42005000+3340000" table:style-name="ce76">
            <text:p>45,345,000<text:s/></text:p>
          </table:table-cell>
          <table:table-cell table:style-name="ce79"/>
          <table:table-cell table:number-columns-repeated="16370" table:style-name="ce16"/>
        </table:table-row>
        <table:table-row table:style-name="ro48">
          <table:table-cell office:value-type="string" table:style-name="ce104">
            <text:p>17.身心障礙團體培力計畫</text:p>
          </table:table-cell>
          <table:table-cell office:value-type="float" office:value="7360000" table:style-name="ce24">
            <text:p>7,360,000</text:p>
          </table:table-cell>
          <table:table-cell table:style-name="ce87"/>
          <table:table-cell office:value-type="float" office:value="0" table:style-name="ce24">
            <text:p>0</text:p>
          </table:table-cell>
          <table:table-cell office:value-type="float" office:value="1812228" table:style-name="ce24">
            <text:p>1,812,228</text:p>
          </table:table-cell>
          <table:table-cell office:value-type="float" office:value="1831135" table:style-name="ce24">
            <text:p>1,831,135</text:p>
          </table:table-cell>
          <table:table-cell office:value-type="float" office:value="3616556" table:style-name="ce39">
            <text:p>3,616,556</text:p>
          </table:table-cell>
          <table:table-cell office:value-type="float" office:value="7259919" table:formula="msoxl:=SUM(D112:G112)" table:style-name="ce24">
            <text:p>7,259,919</text:p>
          </table:table-cell>
          <table:table-cell office:value-type="percentage" office:value="0.98640203804347826" table:formula="msoxl:=H112/(B112+C112)" table:style-name="ce32">
            <text:p>98.6%</text:p>
          </table:table-cell>
          <table:table-cell office:value-type="string" table:number-columns-spanned="2" table:number-rows-spanned="1" table:style-name="ce167">
            <text:p>1.該項計畫經費無流用及勻支情形。</text:p>
            <text:p>2.本案已執行完畢，共補助11案。</text:p>
          </table:table-cell>
          <table:covered-table-cell/>
          <table:table-cell office:value-type="string" table:style-name="ce38">
            <text:p>社會處(身福科)</text:p>
          </table:table-cell>
          <table:table-cell table:style-name="ce76"/>
          <table:table-cell table:style-name="ce79"/>
          <table:table-cell table:number-columns-repeated="16370" table:style-name="ce16"/>
        </table:table-row>
        <table:table-row table:style-name="ro80">
          <table:table-cell office:value-type="string" table:style-name="ce104">
            <text:p>18.弱勢身心障礙假牙補助</text:p>
          </table:table-cell>
          <table:table-cell office:value-type="float" office:value="4600000" table:style-name="ce24">
            <text:p>4,600,000</text:p>
          </table:table-cell>
          <table:table-cell office:value-type="float" office:value="-1300000" table:style-name="ce87">
            <text:p>-1,300,000<text:s/></text:p>
          </table:table-cell>
          <table:table-cell office:value-type="float" office:value="0" table:style-name="ce24">
            <text:p>0</text:p>
          </table:table-cell>
          <table:table-cell office:value-type="float" office:value="377000" table:style-name="ce24">
            <text:p>377,000</text:p>
          </table:table-cell>
          <table:table-cell office:value-type="float" office:value="736000" table:style-name="ce24">
            <text:p>736,000</text:p>
          </table:table-cell>
          <table:table-cell office:value-type="float" office:value="2012000" table:formula="msoxl:=1475000+537000" table:style-name="ce39">
            <text:p>2,012,000</text:p>
          </table:table-cell>
          <table:table-cell office:value-type="float" office:value="3125000" table:formula="msoxl:=SUM(D113:G113)" table:style-name="ce24">
            <text:p>3,125,000</text:p>
          </table:table-cell>
          <table:table-cell office:value-type="percentage" office:value="0.94696969696969702" table:formula="msoxl:=H113/(B113+C113)" table:style-name="ce32">
            <text:p>94.7%</text:p>
          </table:table-cell>
          <table:table-cell office:value-type="string" table:number-columns-spanned="2" table:number-rows-spanned="1" table:style-name="ce167">
            <text:p>1.該項計畫考量實際狀況，調整部份經費至「身心障礙者社區關懷據點試辦計畫」辦理。</text:p>
            <text:p>2.本案審查服務於106年1月5日與彰化縣牙醫師公會完成簽約，簽約金額30萬元整，按申請梯次核銷(3-9月為申請期間)；另執行部分與特約診所簽約，依實際申請核撥補助，無固定簽約金額。</text:p>
            <text:p>3.該項經費執行數含保留數53萬7,000元。</text:p>
          </table:table-cell>
          <table:covered-table-cell/>
          <table:table-cell office:value-type="string" table:style-name="ce38">
            <text:p>社會處(身福科)</text:p>
          </table:table-cell>
          <table:table-cell office:value-type="float" office:value="300000" table:style-name="ce76">
            <text:p>300,000<text:s/></text:p>
          </table:table-cell>
          <table:table-cell table:style-name="ce79"/>
          <table:table-cell table:number-columns-repeated="16370" table:style-name="ce16"/>
        </table:table-row>
        <table:table-row table:style-name="ro81">
          <table:table-cell office:value-type="string" table:style-name="ce104">
            <text:p>19.身心障礙者需求評估新制工作</text:p>
          </table:table-cell>
          <table:table-cell office:value-type="float" office:value="6882000" table:style-name="ce24">
            <text:p>6,882,000</text:p>
          </table:table-cell>
          <table:table-cell table:style-name="ce87"/>
          <table:table-cell office:value-type="float" office:value="1005118" table:style-name="ce24">
            <text:p>1,005,118</text:p>
          </table:table-cell>
          <table:table-cell office:value-type="float" office:value="1558931" table:style-name="ce24">
            <text:p>1,558,931</text:p>
          </table:table-cell>
          <table:table-cell office:value-type="float" office:value="1570794" table:style-name="ce24">
            <text:p>1,570,794</text:p>
          </table:table-cell>
          <table:table-cell office:value-type="float" office:value="2709664" table:style-name="ce39">
            <text:p>2,709,664</text:p>
          </table:table-cell>
          <table:table-cell office:value-type="float" office:value="6844507" table:formula="msoxl:=SUM(D114:G114)" table:style-name="ce24">
            <text:p>6,844,507</text:p>
          </table:table-cell>
          <table:table-cell office:value-type="percentage" office:value="0.99455201976169716" table:formula="msoxl:=H114/(B114+C114)" table:style-name="ce32">
            <text:p>99.5%</text:p>
          </table:table-cell>
          <table:table-cell office:value-type="string" table:number-columns-spanned="2" table:number-rows-spanned="1" table:style-name="ce167">
            <text:p>1.該項計畫經費無流用及勻支情形。</text:p>
            <text:p>2.本案於106年1月1日與社團法人彰化縣喜樂小兒麻痺關懷協會完成簽約，履約期限至106年12月31日，簽約金額688萬2,000元整，核銷方式為月核銷。</text:p>
          </table:table-cell>
          <table:covered-table-cell/>
          <table:table-cell office:value-type="string" table:style-name="ce38">
            <text:p>社會處(身福科)</text:p>
          </table:table-cell>
          <table:table-cell office:value-type="float" office:value="6882000" table:style-name="ce76">
            <text:p>6,882,000<text:s/></text:p>
          </table:table-cell>
          <table:table-cell table:style-name="ce79"/>
          <table:table-cell table:number-columns-repeated="16370" table:style-name="ce16"/>
        </table:table-row>
        <table:table-row table:style-name="ro21">
          <table:table-cell office:value-type="string" table:style-name="ce104">
            <text:p>20.身心障礙者搭乘北高桃捷運優惠補貼</text:p>
          </table:table-cell>
          <table:table-cell office:value-type="float" office:value="850000" table:style-name="ce24">
            <text:p>850,000</text:p>
          </table:table-cell>
          <table:table-cell office:value-type="float" office:value="250000" table:style-name="ce87">
            <text:p>250,000<text:s/></text:p>
          </table:table-cell>
          <table:table-cell office:value-type="float" office:value="75906" table:style-name="ce24">
            <text:p>75,906</text:p>
          </table:table-cell>
          <table:table-cell office:value-type="float" office:value="206114" table:style-name="ce24">
            <text:p>206,114</text:p>
          </table:table-cell>
          <table:table-cell office:value-type="float" office:value="168781" table:style-name="ce24">
            <text:p>168,781</text:p>
          </table:table-cell>
          <table:table-cell office:value-type="float" office:value="494761" table:style-name="ce39">
            <text:p>494,761</text:p>
          </table:table-cell>
          <table:table-cell office:value-type="float" office:value="945562" table:formula="msoxl:=SUM(D115:G115)" table:style-name="ce24">
            <text:p>945,562</text:p>
          </table:table-cell>
          <table:table-cell office:value-type="percentage" office:value="0.85960181818181813" table:formula="msoxl:=H115/(B115+C115)" table:style-name="ce32">
            <text:p>86.0%</text:p>
          </table:table-cell>
          <table:table-cell office:value-type="string" table:number-columns-spanned="2" table:number-rows-spanned="1" table:style-name="ce167">
            <text:p>該項計畫考量實際需求狀況，經費由「身心障礙者樂活補給站」調整支應。</text:p>
          </table:table-cell>
          <table:covered-table-cell/>
          <table:table-cell office:value-type="string" table:style-name="ce38">
            <text:p>社會處(身福科)</text:p>
          </table:table-cell>
          <table:table-cell table:style-name="ce76"/>
          <table:table-cell table:style-name="ce79"/>
          <table:table-cell table:number-columns-repeated="16370" table:style-name="ce16"/>
        </table:table-row>
        <table:table-row table:style-name="ro16">
          <table:table-cell office:value-type="string" table:style-name="ce104">
            <text:p>21.身心障礙者社區日間作業設施服務及社區式日間照顧服務</text:p>
          </table:table-cell>
          <table:table-cell office:value-type="float" office:value="12123000" table:style-name="ce24">
            <text:p>12,123,000</text:p>
          </table:table-cell>
          <table:table-cell table:style-name="ce87"/>
          <table:table-cell office:value-type="float" office:value="0" table:style-name="ce24">
            <text:p>0</text:p>
          </table:table-cell>
          <table:table-cell office:value-type="float" office:value="1959006" table:style-name="ce24">
            <text:p>1,959,006</text:p>
          </table:table-cell>
          <table:table-cell office:value-type="float" office:value="1612637" table:style-name="ce24">
            <text:p>1,612,637</text:p>
          </table:table-cell>
          <table:table-cell office:value-type="float" office:value="5294579" table:style-name="ce39">
            <text:p>5,294,579</text:p>
          </table:table-cell>
          <table:table-cell office:value-type="float" office:value="8866222" table:formula="msoxl:=SUM(D116:G116)" table:style-name="ce24">
            <text:p>8,866,222</text:p>
          </table:table-cell>
          <table:table-cell office:value-type="percentage" office:value="0.73135544007258935" table:formula="msoxl:=H116/(B116+C116)" table:style-name="ce32">
            <text:p>73.1%</text:p>
          </table:table-cell>
          <table:table-cell office:value-type="string" table:number-columns-spanned="2" table:number-rows-spanned="1" table:style-name="ce167">
            <text:p>1.該項計畫經費無流用及勻支情形。</text:p>
            <text:p>2.本案已執行完畢，執行未達80%係因其中1家改成立長照失能身障日照中心，由中央補助款支應。</text:p>
          </table:table-cell>
          <table:covered-table-cell/>
          <table:table-cell office:value-type="string" table:style-name="ce38">
            <text:p>社會處(身福科)</text:p>
          </table:table-cell>
          <table:table-cell table:style-name="ce76"/>
          <table:table-cell table:style-name="ce79"/>
          <table:table-cell table:number-columns-repeated="16370" table:style-name="ce16"/>
        </table:table-row>
        <table:table-row table:style-name="ro82">
          <table:table-cell office:value-type="string" table:style-name="ce104">
            <text:p>22.身心障礙者樂活補給站</text:p>
          </table:table-cell>
          <table:table-cell office:value-type="float" office:value="710000" table:style-name="ce24">
            <text:p>710,000</text:p>
          </table:table-cell>
          <table:table-cell office:value-type="float" office:value="-710000" table:formula="msoxl:=-460000-250000" table:style-name="ce87">
            <text:p>-710,000<text:s/></text:p>
          </table:table-cell>
          <table:table-cell table:number-columns-repeated="3" table:style-name="ce99"/>
          <table:table-cell table:style-name="ce118"/>
          <table:table-cell table:style-name="ce99"/>
          <table:table-cell table:style-name="ce119"/>
          <table:table-cell office:value-type="string" table:number-columns-spanned="2" table:number-rows-spanned="1" table:style-name="ce167">
            <text:p>該項計畫因中央補助款已足以支應全年度所需經費，調整經費至「身心障礙福利服務中心建築物修繕及充實內部（含辦公環境）設施設備費用」、「身心障礙者家庭托顧服務」及「身心障礙者搭乘北高桃捷運優惠補貼」辦理。</text:p>
          </table:table-cell>
          <table:covered-table-cell/>
          <table:table-cell office:value-type="string" table:style-name="ce38">
            <text:p>社會處(身福科)</text:p>
          </table:table-cell>
          <table:table-cell table:style-name="ce76"/>
          <table:table-cell table:style-name="ce79"/>
          <table:table-cell table:number-columns-repeated="16370" table:style-name="ce16"/>
        </table:table-row>
        <table:table-row table:style-name="ro83">
          <table:table-cell office:value-type="string" table:style-name="ce104">
            <text:p>23.身心障礙家屬扶養照護會議、案例研討、焦點團體、專業方案研究評估與導、網絡聯繫會報暨教育訓練、諮詢執行監護或輔助職務事宜、身心障礙保護服務宣導等業務</text:p>
          </table:table-cell>
          <table:table-cell office:value-type="float" office:value="160000" table:style-name="ce24">
            <text:p>160,000</text:p>
          </table:table-cell>
          <table:table-cell table:style-name="ce87"/>
          <table:table-cell office:value-type="float" office:value="0" table:style-name="ce24">
            <text:p>0</text:p>
          </table:table-cell>
          <table:table-cell office:value-type="float" office:value="35454" table:style-name="ce24">
            <text:p>35,454</text:p>
          </table:table-cell>
          <table:table-cell office:value-type="float" office:value="12530" table:style-name="ce24">
            <text:p>12,530</text:p>
          </table:table-cell>
          <table:table-cell office:value-type="float" office:value="79665" table:style-name="ce39">
            <text:p>79,665</text:p>
          </table:table-cell>
          <table:table-cell office:value-type="float" office:value="127649" table:formula="msoxl:=SUM(D118:G118)" table:style-name="ce24">
            <text:p>127,649</text:p>
          </table:table-cell>
          <table:table-cell office:value-type="percentage" office:value="0.79780625000000005" table:formula="msoxl:=H118/(B118+C118)" table:style-name="ce32">
            <text:p>79.8%</text:p>
          </table:table-cell>
          <table:table-cell office:value-type="string" table:number-columns-spanned="2" table:number-rows-spanned="1" table:style-name="ce167">
            <text:p>該項計畫經費無流用及勻支情形。</text:p>
          </table:table-cell>
          <table:covered-table-cell/>
          <table:table-cell office:value-type="string" table:style-name="ce38">
            <text:p>社會處(身福科)</text:p>
          </table:table-cell>
          <table:table-cell table:style-name="ce76"/>
          <table:table-cell table:style-name="ce79"/>
          <table:table-cell table:number-columns-repeated="16370" table:style-name="ce16"/>
        </table:table-row>
        <table:table-row table:style-name="ro84">
          <table:table-cell office:value-type="string" table:style-name="ce104">
            <text:p>24.身心障礙者監護及輔助宣告補助</text:p>
          </table:table-cell>
          <table:table-cell office:value-type="float" office:value="100000" table:style-name="ce24">
            <text:p>100,000</text:p>
          </table:table-cell>
          <table:table-cell table:style-name="ce87"/>
          <table:table-cell office:value-type="float" office:value="4000" table:style-name="ce24">
            <text:p>4,000</text:p>
          </table:table-cell>
          <table:table-cell office:value-type="float" office:value="29750" table:style-name="ce24">
            <text:p>29,750</text:p>
          </table:table-cell>
          <table:table-cell office:value-type="float" office:value="0" table:style-name="ce24">
            <text:p>0</text:p>
          </table:table-cell>
          <table:table-cell office:value-type="float" office:value="44000" table:style-name="ce39">
            <text:p>44,000</text:p>
          </table:table-cell>
          <table:table-cell office:value-type="float" office:value="77750" table:formula="msoxl:=SUM(D119:G119)" table:style-name="ce24">
            <text:p>77,750</text:p>
          </table:table-cell>
          <table:table-cell office:value-type="percentage" office:value="0.77749999999999997" table:formula="msoxl:=H119/(B119+C119)" table:style-name="ce32">
            <text:p>77.8%</text:p>
          </table:table-cell>
          <table:table-cell office:value-type="string" table:number-columns-spanned="2" table:number-rows-spanned="1" table:style-name="ce167">
            <text:p>1.該項計畫經費無流用及勻支情形。</text:p>
            <text:p>2.該項計畫已執行完畢，累計補助11人，執行未達80%係因實際申請人數不如預期。</text:p>
          </table:table-cell>
          <table:covered-table-cell/>
          <table:table-cell office:value-type="string" table:style-name="ce38">
            <text:p>社會處(身福科)</text:p>
          </table:table-cell>
          <table:table-cell table:style-name="ce76"/>
          <table:table-cell table:style-name="ce79"/>
          <table:table-cell table:number-columns-repeated="16370" table:style-name="ce16"/>
        </table:table-row>
        <table:table-row table:style-name="ro85">
          <table:table-cell office:value-type="string" table:style-name="ce104">
            <text:p>25.心智障礙者雙老家庭支持網絡服務模式計畫</text:p>
          </table:table-cell>
          <table:table-cell office:value-type="float" office:value="630000" table:style-name="ce24">
            <text:p>630,000</text:p>
          </table:table-cell>
          <table:table-cell table:style-name="ce87"/>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63306" table:style-name="ce39">
            <text:p>563,306</text:p>
          </table:table-cell>
          <table:table-cell office:value-type="float" office:value="563306" table:formula="msoxl:=SUM(D120:G120)" table:style-name="ce24">
            <text:p>563,306</text:p>
          </table:table-cell>
          <table:table-cell office:value-type="percentage" office:value="0.8941365079365079" table:formula="msoxl:=H120/(B120+C120)" table:style-name="ce32">
            <text:p>89.4%</text:p>
          </table:table-cell>
          <table:table-cell office:value-type="string" table:number-columns-spanned="2" table:number-rows-spanned="1" table:style-name="ce167">
            <text:p>該項計畫經費無流用及勻支情形。</text:p>
          </table:table-cell>
          <table:covered-table-cell/>
          <table:table-cell office:value-type="string" table:style-name="ce38">
            <text:p>社會處(身福科)</text:p>
          </table:table-cell>
          <table:table-cell table:style-name="ce86"/>
          <table:table-cell table:style-name="ce79"/>
          <table:table-cell table:number-columns-repeated="16370" table:style-name="ce16"/>
        </table:table-row>
        <table:table-row table:style-name="ro86">
          <table:table-cell office:value-type="string" table:style-name="ce104">
            <text:p>26.身心障礙者保護業務租賃公務車</text:p>
          </table:table-cell>
          <table:table-cell office:value-type="float" office:value="445000" table:style-name="ce24">
            <text:p>445,000</text:p>
          </table:table-cell>
          <table:table-cell office:value-type="float" office:value="-145000" table:style-name="ce87">
            <text:p>-145,000<text:s/></text:p>
          </table:table-cell>
          <table:table-cell office:value-type="float" office:value="50564" table:style-name="ce24">
            <text:p>50,564</text:p>
          </table:table-cell>
          <table:table-cell office:value-type="float" office:value="70302" table:style-name="ce24">
            <text:p>70,302</text:p>
          </table:table-cell>
          <table:table-cell office:value-type="float" office:value="69828" table:style-name="ce24">
            <text:p>69,828</text:p>
          </table:table-cell>
          <table:table-cell office:value-type="float" office:value="109106" table:style-name="ce39">
            <text:p>109,106</text:p>
          </table:table-cell>
          <table:table-cell office:value-type="float" office:value="299800" table:formula="msoxl:=SUM(D121:G121)" table:style-name="ce24">
            <text:p>299,800</text:p>
          </table:table-cell>
          <table:table-cell office:value-type="percentage" office:value="0.9993333333333333" table:formula="msoxl:=H121/(B121+C121)" table:style-name="ce32">
            <text:p>99.9%</text:p>
          </table:table-cell>
          <table:table-cell office:value-type="string" table:number-columns-spanned="2" table:number-rows-spanned="1" table:style-name="ce167">
            <text:p>1.該項計畫考量實際狀況，調整部份經費至「身心障礙者送餐服務計畫」辦理。</text:p>
            <text:p>2.本案已完成簽約，簽約廠商為小馬小客車租賃股份有限公司，本科簽約金額為24萬7,000元，核銷方式為月核銷。</text:p>
          </table:table-cell>
          <table:covered-table-cell/>
          <table:table-cell office:value-type="string" table:style-name="ce38">
            <text:p>社會處(身福科)</text:p>
          </table:table-cell>
          <table:table-cell office:value-type="float" office:value="247000" table:style-name="ce76">
            <text:p>247,000<text:s/></text:p>
          </table:table-cell>
          <table:table-cell table:style-name="ce79"/>
          <table:table-cell table:number-columns-repeated="16370" table:style-name="ce16"/>
        </table:table-row>
        <table:table-row table:style-name="ro87">
          <table:table-cell office:value-type="string" table:style-name="ce104">
            <text:p>27.弱勢身心障礙個案安置補助</text:p>
          </table:table-cell>
          <table:table-cell office:value-type="float" office:value="2669000" table:style-name="ce24">
            <text:p>2,669,000</text:p>
          </table:table-cell>
          <table:table-cell office:value-type="float" office:value="-500000" table:style-name="ce87">
            <text:p>-500,000<text:s/></text:p>
          </table:table-cell>
          <table:table-cell office:value-type="float" office:value="0" table:style-name="ce24">
            <text:p>0</text:p>
          </table:table-cell>
          <table:table-cell office:value-type="float" office:value="403807" table:style-name="ce24">
            <text:p>403,807</text:p>
          </table:table-cell>
          <table:table-cell office:value-type="float" office:value="467837" table:style-name="ce24">
            <text:p>467,837</text:p>
          </table:table-cell>
          <table:table-cell office:value-type="float" office:value="877459" table:style-name="ce39">
            <text:p>877,459</text:p>
          </table:table-cell>
          <table:table-cell office:value-type="float" office:value="1749103" table:formula="msoxl:=SUM(D122:G122)" table:style-name="ce24">
            <text:p>1,749,103</text:p>
          </table:table-cell>
          <table:table-cell office:value-type="percentage" office:value="0.80640986629783307" table:formula="msoxl:=H122/(B122+C122)" table:style-name="ce32">
            <text:p>80.6%</text:p>
          </table:table-cell>
          <table:table-cell office:value-type="string" table:number-columns-spanned="2" table:number-rows-spanned="1" table:style-name="ce167">
            <text:p>1.該項計畫考量實際狀況，調整部份經費至「身心障礙者送餐服務計畫」辦理。</text:p>
            <text:p>2.該項計畫已執行完畢，累計補助19人。</text:p>
          </table:table-cell>
          <table:covered-table-cell/>
          <table:table-cell office:value-type="string" table:style-name="ce38">
            <text:p>社會處(身福科)</text:p>
          </table:table-cell>
          <table:table-cell table:style-name="ce76"/>
          <table:table-cell table:style-name="ce79"/>
          <table:table-cell table:number-columns-repeated="16370" table:style-name="ce16"/>
        </table:table-row>
        <table:table-row table:style-name="ro88">
          <table:table-cell office:value-type="string" table:style-name="ce104">
            <text:p>28.輔具資源中心服務計畫</text:p>
          </table:table-cell>
          <table:table-cell office:value-type="float" office:value="4680000" table:style-name="ce24">
            <text:p>4,680,000</text:p>
          </table:table-cell>
          <table:table-cell table:style-name="ce87"/>
          <table:table-cell office:value-type="float" office:value="0" table:style-name="ce24">
            <text:p>0</text:p>
          </table:table-cell>
          <table:table-cell office:value-type="float" office:value="2001592" table:style-name="ce24">
            <text:p>2,001,592</text:p>
          </table:table-cell>
          <table:table-cell office:value-type="float" office:value="1889549" table:style-name="ce24">
            <text:p>1,889,549</text:p>
          </table:table-cell>
          <table:table-cell office:value-type="float" office:value="788859" table:style-name="ce39">
            <text:p>788,859</text:p>
          </table:table-cell>
          <table:table-cell office:value-type="float" office:value="4680000" table:formula="msoxl:=SUM(D123:G123)" table:style-name="ce24">
            <text:p>4,680,000</text:p>
          </table:table-cell>
          <table:table-cell office:value-type="percentage" office:value="1" table:formula="msoxl:=H123/(B123+C123)" table:style-name="ce32">
            <text:p>100.0%</text:p>
          </table:table-cell>
          <table:table-cell office:value-type="string" table:number-columns-spanned="2" table:number-rows-spanned="1" table:style-name="ce167">
            <text:p>1.該項計畫經費無流用及勻支情形。</text:p>
            <text:p>2.本案於105年12月30日與財團法人彰化縣私立基督教喜樂保育院完成簽約完成簽約，履約期限至106年12月31日，簽約金額828萬元整(含縣款360萬元及公彩468萬元)，核銷方式為季核銷。</text:p>
          </table:table-cell>
          <table:covered-table-cell/>
          <table:table-cell office:value-type="string" table:style-name="ce38">
            <text:p>社會處(身福科)</text:p>
          </table:table-cell>
          <table:table-cell office:value-type="float" office:value="4680000" table:style-name="ce90">
            <text:p>4,680,000<text:s/></text:p>
          </table:table-cell>
          <table:table-cell table:style-name="ce79"/>
          <table:table-cell table:number-columns-repeated="16370" table:style-name="ce16"/>
        </table:table-row>
        <table:table-row table:style-name="ro89">
          <table:table-cell office:value-type="string" table:style-name="ce104">
            <text:p>29.肢體障礙者生活重建服務</text:p>
          </table:table-cell>
          <table:table-cell office:value-type="float" office:value="1087000" table:style-name="ce24">
            <text:p>1,087,000</text:p>
          </table:table-cell>
          <table:table-cell table:style-name="ce87"/>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44000" table:style-name="ce39">
            <text:p>944,000</text:p>
          </table:table-cell>
          <table:table-cell office:value-type="float" office:value="944000" table:formula="msoxl:=SUM(D124:G124)" table:style-name="ce24">
            <text:p>944,000</text:p>
          </table:table-cell>
          <table:table-cell office:value-type="percentage" office:value="0.86844526218951246" table:formula="msoxl:=H124/(B124+C124)" table:style-name="ce32">
            <text:p>86.8%</text:p>
          </table:table-cell>
          <table:table-cell office:value-type="string" table:number-columns-spanned="2" table:number-rows-spanned="1" table:style-name="ce167">
            <text:p>1.該項計畫經費無流用及勻支情形。</text:p>
            <text:p>2.本案補助社團法人彰化縣脊髓損傷重建協會辦理，已執行完畢。</text:p>
          </table:table-cell>
          <table:covered-table-cell/>
          <table:table-cell office:value-type="string" table:style-name="ce38">
            <text:p>社會處(身福科)</text:p>
          </table:table-cell>
          <table:table-cell table:style-name="ce76"/>
          <table:table-cell table:style-name="ce79"/>
          <table:table-cell table:number-columns-repeated="16370" table:style-name="ce16"/>
        </table:table-row>
        <table:table-row table:style-name="ro90">
          <table:table-cell office:value-type="string" table:style-name="ce104">
            <text:p>30.身心障礙者心靈「宅急便」服務計畫</text:p>
          </table:table-cell>
          <table:table-cell office:value-type="float" office:value="955000" table:style-name="ce24">
            <text:p>955,000</text:p>
          </table:table-cell>
          <table:table-cell table:style-name="ce87"/>
          <table:table-cell office:value-type="float" office:value="0" table:style-name="ce24">
            <text:p>0</text:p>
          </table:table-cell>
          <table:table-cell office:value-type="float" office:value="110714" table:style-name="ce24">
            <text:p>110,714</text:p>
          </table:table-cell>
          <table:table-cell office:value-type="float" office:value="269933" table:style-name="ce24">
            <text:p>269,933</text:p>
          </table:table-cell>
          <table:table-cell office:value-type="float" office:value="570053" table:style-name="ce39">
            <text:p>570,053</text:p>
          </table:table-cell>
          <table:table-cell office:value-type="float" office:value="950700" table:formula="msoxl:=SUM(D125:G125)" table:style-name="ce24">
            <text:p>950,700</text:p>
          </table:table-cell>
          <table:table-cell office:value-type="percentage" office:value="0.9954973821989529" table:formula="msoxl:=H125/(B125+C125)" table:style-name="ce32">
            <text:p>99.5%</text:p>
          </table:table-cell>
          <table:table-cell office:value-type="string" table:number-columns-spanned="2" table:number-rows-spanned="1" table:style-name="ce167">
            <text:p>1.該項計畫經費無流用及勻支情形。</text:p>
            <text:p>2.本案於106年1月17日與彰化師範大學完成簽約完成簽約，履約期限至106年12月31日，簽約金額95萬5,000元整，核銷方式為季核銷。</text:p>
          </table:table-cell>
          <table:covered-table-cell/>
          <table:table-cell office:value-type="string" table:style-name="ce38">
            <text:p>社會處(身福科)</text:p>
          </table:table-cell>
          <table:table-cell office:value-type="float" office:value="955000" table:style-name="ce76">
            <text:p>955,000<text:s/></text:p>
          </table:table-cell>
          <table:table-cell table:style-name="ce79"/>
          <table:table-cell table:number-columns-repeated="16370" table:style-name="ce16"/>
        </table:table-row>
        <table:table-row table:style-name="ro33">
          <table:table-cell office:value-type="string" table:style-name="ce104">
            <text:p>31.身心障礙者社區關懷據點試辦計畫</text:p>
          </table:table-cell>
          <table:table-cell office:value-type="float" office:value="600000" table:style-name="ce24">
            <text:p>600,000</text:p>
          </table:table-cell>
          <table:table-cell office:value-type="float" office:value="1300000" table:style-name="ce87">
            <text:p>1,300,000<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00000" table:style-name="ce39">
            <text:p>1,900,000</text:p>
          </table:table-cell>
          <table:table-cell office:value-type="float" office:value="1900000" table:formula="msoxl:=SUM(D126:G126)" table:style-name="ce24">
            <text:p>1,900,000</text:p>
          </table:table-cell>
          <table:table-cell office:value-type="percentage" office:value="1" table:formula="msoxl:=H126/(B126+C126)" table:style-name="ce32">
            <text:p>100.0%</text:p>
          </table:table-cell>
          <table:table-cell office:value-type="string" table:number-columns-spanned="2" table:number-rows-spanned="1" table:style-name="ce167">
            <text:p>1.該項計畫經費無流用及勻支情形。</text:p>
            <text:p>2.本案已執行完畢，共補助9案。</text:p>
          </table:table-cell>
          <table:covered-table-cell/>
          <table:table-cell office:value-type="string" table:style-name="ce38">
            <text:p>社會處(身福科)</text:p>
          </table:table-cell>
          <table:table-cell table:style-name="ce76"/>
          <table:table-cell table:style-name="ce79"/>
          <table:table-cell table:number-columns-repeated="16370" table:style-name="ce16"/>
        </table:table-row>
        <table:table-row table:style-name="ro91">
          <table:table-cell office:value-type="string" table:style-name="ce62">
            <text:p>32.身心障礙日間照顧及住宿式照顧費用補助</text:p>
          </table:table-cell>
          <table:table-cell office:value-type="float" office:value="75751000" table:style-name="ce24">
            <text:p>75,751,000</text:p>
          </table:table-cell>
          <table:table-cell table:style-name="ce87"/>
          <table:table-cell office:value-type="float" office:value="17812912" table:style-name="ce24">
            <text:p>17,812,912</text:p>
          </table:table-cell>
          <table:table-cell office:value-type="float" office:value="57938088" table:style-name="ce24">
            <text:p>57,938,088</text:p>
          </table:table-cell>
          <table:table-cell office:value-type="float" office:value="0" table:style-name="ce24">
            <text:p>0</text:p>
          </table:table-cell>
          <table:table-cell office:value-type="float" office:value="0" table:style-name="ce39">
            <text:p>0</text:p>
          </table:table-cell>
          <table:table-cell office:value-type="float" office:value="75751000" table:formula="msoxl:=SUM(D127:G127)" table:style-name="ce24">
            <text:p>75,751,000</text:p>
          </table:table-cell>
          <table:table-cell office:value-type="percentage" office:value="1" table:formula="msoxl:=H127/(B127+C127)" table:style-name="ce32">
            <text:p>100.0%</text:p>
          </table:table-cell>
          <table:table-cell office:value-type="string" table:number-columns-spanned="2" table:number-rows-spanned="1" table:style-name="ce167">
            <text:p>1.該項計畫經費無流用及勻支情形。</text:p>
            <text:p>2.本府與89家機構簽約，依實際收容人數核撥補助，無固定簽約金額。</text:p>
          </table:table-cell>
          <table:covered-table-cell/>
          <table:table-cell office:value-type="string" table:style-name="ce38">
            <text:p>社會處(身福科)</text:p>
          </table:table-cell>
          <table:table-cell table:style-name="ce76"/>
          <table:table-cell table:style-name="ce79"/>
          <table:table-cell table:number-columns-repeated="16370" table:style-name="ce16"/>
        </table:table-row>
        <table:table-row table:style-name="ro71">
          <table:table-cell office:value-type="string" table:style-name="ce62">
            <text:p>33.106年度彰化縣身心障礙福利服務中心障礙者體驗設施設備購置計畫</text:p>
          </table:table-cell>
          <table:table-cell table:style-name="ce102"/>
          <table:table-cell office:value-type="float" office:value="740000" table:style-name="ce87">
            <text:p>740,000<text:s/></text:p>
          </table:table-cell>
          <table:table-cell table:style-name="ce102"/>
          <table:table-cell office:value-type="float" office:value="0" table:style-name="ce24">
            <text:p>0</text:p>
          </table:table-cell>
          <table:table-cell office:value-type="float" office:value="76546" table:style-name="ce24">
            <text:p>76,546</text:p>
          </table:table-cell>
          <table:table-cell office:value-type="float" office:value="626782" table:formula="msoxl:=320000+233282+73500" table:style-name="ce39">
            <text:p>626,782</text:p>
          </table:table-cell>
          <table:table-cell office:value-type="float" office:value="703328" table:formula="msoxl:=SUM(D128:G128)" table:style-name="ce24">
            <text:p>703,328</text:p>
          </table:table-cell>
          <table:table-cell office:value-type="percentage" office:value="0.95044324324324325" table:formula="msoxl:=H128/(B128+C128)" table:style-name="ce32">
            <text:p>95.0%</text:p>
          </table:table-cell>
          <table:table-cell office:value-type="string" table:number-columns-spanned="2" table:number-rows-spanned="1" table:style-name="ce167">
            <text:p>1.該項計畫考量實際需求狀況，辦理超併74萬元。</text:p>
            <text:p>2.該項經費執行數含保留數30萬6,782元。</text:p>
          </table:table-cell>
          <table:covered-table-cell/>
          <table:table-cell office:value-type="string" table:style-name="ce38">
            <text:p>社會處(身福科)</text:p>
          </table:table-cell>
          <table:table-cell table:style-name="ce76"/>
          <table:table-cell table:style-name="ce79"/>
          <table:table-cell table:number-columns-repeated="16370" table:style-name="ce16"/>
        </table:table-row>
        <table:table-row table:style-name="ro42">
          <table:table-cell office:value-type="string" table:style-name="ce70">
            <text:p>小計</text:p>
          </table:table-cell>
          <table:table-cell office:value-type="float" office:value="210090000" table:formula="msoxl:=SUM(B96:B128)" table:style-name="ce23">
            <text:p>210,090,000</text:p>
          </table:table-cell>
          <table:table-cell office:value-type="float" office:value="740000" table:formula="msoxl:=SUM(C96:C128)" table:style-name="ce23">
            <text:p>740,000</text:p>
          </table:table-cell>
          <table:table-cell office:value-type="float" office:value="27455815" table:formula="msoxl:=SUM(D96:D128)" table:style-name="ce21">
            <text:p>27,455,815</text:p>
          </table:table-cell>
          <table:table-cell office:value-type="float" office:value="80387964" table:formula="msoxl:=SUM(E96:E128)" table:style-name="ce23">
            <text:p>80,387,964</text:p>
          </table:table-cell>
          <table:table-cell office:value-type="float" office:value="30378308" table:formula="msoxl:=SUM(F96:F128)" table:style-name="ce23">
            <text:p>30,378,308</text:p>
          </table:table-cell>
          <table:table-cell office:value-type="float" office:value="61328847" table:formula="msoxl:=SUM(G96:G128)" table:style-name="ce61">
            <text:p>61,328,847</text:p>
          </table:table-cell>
          <table:table-cell office:value-type="float" office:value="199550934" table:formula="msoxl:=SUM(H96:H128)" table:style-name="ce21">
            <text:p>199,550,934</text:p>
          </table:table-cell>
          <table:table-cell office:value-type="percentage" office:value="0.94650160793056015" table:formula="msoxl:=H129/(B129+C129)" table:style-name="ce33">
            <text:p>94.7%</text:p>
          </table:table-cell>
          <table:table-cell table:number-columns-spanned="2" table:number-rows-spanned="1" table:style-name="ce176"/>
          <table:covered-table-cell/>
          <table:table-cell table:style-name="ce38"/>
          <table:table-cell table:style-name="ce75"/>
          <table:table-cell table:style-name="ce79"/>
          <table:table-cell table:number-columns-repeated="16370"/>
        </table:table-row>
        <table:table-row table:style-name="ro4">
          <table:table-cell office:value-type="string" table:style-name="ce63">
            <text:p>（五）社會救助</text:p>
          </table:table-cell>
          <table:table-cell table:style-name="ce114"/>
          <table:table-cell table:style-name="ce111"/>
          <table:table-cell table:number-columns-repeated="2" table:style-name="ce47"/>
          <table:table-cell table:style-name="ce116"/>
          <table:table-cell table:style-name="ce117"/>
          <table:table-cell table:style-name="ce22"/>
          <table:table-cell table:style-name="ce35"/>
          <table:table-cell table:number-columns-spanned="2" table:number-rows-spanned="1" table:style-name="ce177"/>
          <table:covered-table-cell/>
          <table:table-cell table:style-name="ce38"/>
          <table:table-cell table:style-name="ce75"/>
          <table:table-cell table:style-name="ce79"/>
          <table:table-cell table:number-columns-repeated="16370"/>
        </table:table-row>
        <table:table-row table:style-name="ro38">
          <table:table-cell office:value-type="string" table:style-name="ce62">
            <text:p>1.以工代賑</text:p>
          </table:table-cell>
          <table:table-cell office:value-type="float" office:value="10070000" table:style-name="ce24">
            <text:p>10,070,000</text:p>
          </table:table-cell>
          <table:table-cell table:style-name="ce97"/>
          <table:table-cell office:value-type="float" office:value="2739317" table:style-name="ce24">
            <text:p>2,739,317</text:p>
          </table:table-cell>
          <table:table-cell office:value-type="float" office:value="3380575" table:style-name="ce24">
            <text:p>3,380,575</text:p>
          </table:table-cell>
          <table:table-cell office:value-type="float" office:value="3495290" table:style-name="ce24">
            <text:p>3,495,290</text:p>
          </table:table-cell>
          <table:table-cell office:value-type="float" office:value="-343466" table:style-name="ce39">
            <text:p>343,466</text:p>
          </table:table-cell>
          <table:table-cell office:value-type="float" office:value="9271716" table:formula="msoxl:=SUM(D131:G131)" table:style-name="ce24">
            <text:p>9,271,716</text:p>
          </table:table-cell>
          <table:table-cell office:value-type="percentage" office:value="0.92072651439920561" table:formula="msoxl:=H131/(B131+C131)" table:style-name="ce32">
            <text:p>92.1%</text:p>
          </table:table-cell>
          <table:table-cell office:value-type="string" table:number-columns-spanned="2" table:number-rows-spanned="1" table:style-name="ce167">
            <text:p>1.該項計畫經費無流用及勻支情形。</text:p>
            <text:p>2.本案計畫執行完畢。</text:p>
            <text:p>3.本案600人次受益。</text:p>
          </table:table-cell>
          <table:covered-table-cell/>
          <table:table-cell office:value-type="string" table:style-name="ce38">
            <text:p>社會處(社助科)</text:p>
          </table:table-cell>
          <table:table-cell table:style-name="ce76"/>
          <table:table-cell table:style-name="ce79"/>
          <table:table-cell table:number-columns-repeated="16370" table:style-name="ce16"/>
        </table:table-row>
        <table:table-row table:style-name="ro28">
          <table:table-cell office:value-type="string" table:style-name="ce62">
            <text:p>2.突破困境社會參與方案</text:p>
          </table:table-cell>
          <table:table-cell office:value-type="float" office:value="1000000" table:style-name="ce24">
            <text:p>1,000,000</text:p>
          </table:table-cell>
          <table:table-cell table:style-name="ce97"/>
          <table:table-cell office:value-type="float" office:value="1000000" table:style-name="ce24">
            <text:p>1,00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39">
            <text:p>0</text:p>
          </table:table-cell>
          <table:table-cell office:value-type="float" office:value="1000000" table:formula="msoxl:=SUM(D132:G132)" table:style-name="ce24">
            <text:p>1,000,000</text:p>
          </table:table-cell>
          <table:table-cell office:value-type="percentage" office:value="1" table:formula="msoxl:=H132/(B132+C132)" table:style-name="ce32">
            <text:p>100.0%</text:p>
          </table:table-cell>
          <table:table-cell office:value-type="string" table:number-columns-spanned="2" table:number-rows-spanned="1" table:style-name="ce167">
            <text:p>1.該項計畫經費無流用及勻支情形。</text:p>
            <text:p>2.本案計畫執行完畢。</text:p>
            <text:p>3.本案300人次受益。</text:p>
          </table:table-cell>
          <table:covered-table-cell/>
          <table:table-cell office:value-type="string" table:style-name="ce38">
            <text:p>社會處(社助科)</text:p>
          </table:table-cell>
          <table:table-cell table:style-name="ce76"/>
          <table:table-cell table:style-name="ce79"/>
          <table:table-cell table:number-columns-repeated="16370" table:style-name="ce16"/>
        </table:table-row>
        <table:table-row table:style-name="ro92">
          <table:table-cell office:value-type="string" table:style-name="ce62">
            <text:p>3.社會福利業務各資訊系統軟硬體汰換功能改善及跨機關資源整合服務系統</text:p>
          </table:table-cell>
          <table:table-cell office:value-type="float" office:value="6916000" table:style-name="ce24">
            <text:p>6,916,000</text:p>
          </table:table-cell>
          <table:table-cell office:value-type="float" office:value="-256369" table:style-name="ce97">
            <text:p>-256,369<text:s/></text:p>
          </table:table-cell>
          <table:table-cell office:value-type="float" office:value="0" table:style-name="ce24">
            <text:p>0</text:p>
          </table:table-cell>
          <table:table-cell office:value-type="float" office:value="0" table:style-name="ce24">
            <text:p>0</text:p>
          </table:table-cell>
          <table:table-cell office:value-type="float" office:value="2464815" table:style-name="ce24">
            <text:p>2,464,815</text:p>
          </table:table-cell>
          <table:table-cell office:value-type="float" office:value="3993039" table:formula="msoxl:=2740479+1252560" table:style-name="ce39">
            <text:p>3,993,039</text:p>
          </table:table-cell>
          <table:table-cell office:value-type="float" office:value="6457854" table:formula="msoxl:=SUM(D133:G133)" table:style-name="ce24">
            <text:p>6,457,854</text:p>
          </table:table-cell>
          <table:table-cell office:value-type="percentage" office:value="0.96970147445106192" table:formula="msoxl:=H133/(B133+C133)" table:style-name="ce32">
            <text:p>97.0%</text:p>
          </table:table-cell>
          <table:table-cell office:value-type="string" table:number-columns-spanned="2" table:number-rows-spanned="1" table:style-name="ce167">
            <text:p>1.本項計畫考量實際狀況，調整部份經費至「社會福利資源整合計畫及志願服務推廣中心業務委託案」辦理。</text:p>
            <text:p>2.本案106年1月17日簽約，簽約金額656萬8,059元、執行645萬7,854元。</text:p>
          </table:table-cell>
          <table:covered-table-cell/>
          <table:table-cell office:value-type="string" table:style-name="ce38">
            <text:p>社會處(社助科)</text:p>
          </table:table-cell>
          <table:table-cell office:value-type="float" office:value="6568059" table:style-name="ce76">
            <text:p>6,568,059<text:s/></text:p>
          </table:table-cell>
          <table:table-cell table:style-name="ce79"/>
          <table:table-cell table:number-columns-repeated="16370" table:style-name="ce16"/>
        </table:table-row>
        <table:table-row table:style-name="ro93">
          <table:table-cell office:value-type="string" table:style-name="ce62">
            <text:p>4.社會福利資源整合計畫及志願服務推廣中心業務委託案</text:p>
          </table:table-cell>
          <table:table-cell office:value-type="float" office:value="6642000" table:style-name="ce24">
            <text:p>6,642,000</text:p>
          </table:table-cell>
          <table:table-cell office:value-type="float" office:value="277709" table:formula="msoxl:=-145660+122500+44500+256369" table:style-name="ce97">
            <text:p>277,709<text:s/></text:p>
          </table:table-cell>
          <table:table-cell office:value-type="float" office:value="393219" table:style-name="ce24">
            <text:p>393,219</text:p>
          </table:table-cell>
          <table:table-cell office:value-type="float" office:value="1237926" table:style-name="ce24">
            <text:p>1,237,926</text:p>
          </table:table-cell>
          <table:table-cell office:value-type="float" office:value="1395881" table:style-name="ce24">
            <text:p>1,395,881</text:p>
          </table:table-cell>
          <table:table-cell office:value-type="float" office:value="3718949" table:style-name="ce39">
            <text:p>3,718,949</text:p>
          </table:table-cell>
          <table:table-cell office:value-type="float" office:value="6745975" table:formula="msoxl:=SUM(D134:G134)" table:style-name="ce24">
            <text:p>6,745,975</text:p>
          </table:table-cell>
          <table:table-cell office:value-type="percentage" office:value="0.97489287483042997" table:formula="msoxl:=H134/(B134+C134)" table:style-name="ce32">
            <text:p>97.5%</text:p>
          </table:table-cell>
          <table:table-cell office:value-type="string" table:number-columns-spanned="2" table:number-rows-spanned="1" table:style-name="ce167">
            <text:p>1.本項計畫考量實際狀況，調整部份經費至「災害防救整備業務」辦理。</text:p>
            <text:p>2.該項計畫考量實際需求狀況，經費由「社會救助脫貧方案」、「低收及中低收入戶婦幼營養補助實施計畫」及「社會福利業務各資訊系統軟硬體汰換功能改善及跨機關資源整合服務系統」調整支應。</text:p>
            <text:p>3.其中委託彰化縣志願服務協會辦理志願服務推廣中心計畫於106年1月1日簽約，簽約金額302萬246元、執行294萬9,737元。</text:p>
          </table:table-cell>
          <table:covered-table-cell/>
          <table:table-cell office:value-type="string" table:style-name="ce38">
            <text:p>社會處(社助科)</text:p>
          </table:table-cell>
          <table:table-cell office:value-type="float" office:value="3020246" table:style-name="ce76">
            <text:p>3,020,246<text:s/></text:p>
          </table:table-cell>
          <table:table-cell table:style-name="ce79"/>
          <table:table-cell table:number-columns-repeated="16370" table:style-name="ce16"/>
        </table:table-row>
        <table:table-row table:style-name="ro94">
          <table:table-cell office:value-type="string" table:style-name="ce62">
            <text:p>5.推動彰化縣志願服務業務</text:p>
          </table:table-cell>
          <table:table-cell office:value-type="float" office:value="996000" table:style-name="ce24">
            <text:p>996,000</text:p>
          </table:table-cell>
          <table:table-cell table:style-name="ce97"/>
          <table:table-cell office:value-type="float" office:value="0" table:style-name="ce24">
            <text:p>0</text:p>
          </table:table-cell>
          <table:table-cell office:value-type="float" office:value="208695" table:style-name="ce24">
            <text:p>208,695</text:p>
          </table:table-cell>
          <table:table-cell office:value-type="float" office:value="221205" table:style-name="ce24">
            <text:p>221,205</text:p>
          </table:table-cell>
          <table:table-cell office:value-type="float" office:value="519074" table:style-name="ce39">
            <text:p>519,074</text:p>
          </table:table-cell>
          <table:table-cell office:value-type="float" office:value="948974" table:formula="msoxl:=SUM(D135:G135)" table:style-name="ce24">
            <text:p>948,974</text:p>
          </table:table-cell>
          <table:table-cell office:value-type="percentage" office:value="0.95278514056224894" table:formula="msoxl:=H135/(B135+C135)" table:style-name="ce32">
            <text:p>95.3%</text:p>
          </table:table-cell>
          <table:table-cell office:value-type="string" table:number-columns-spanned="2" table:number-rows-spanned="1" table:style-name="ce167">
            <text:p>1.該項計畫經費無流用及勻支情形。</text:p>
            <text:p>2.本案106年1月1日簽約，簽約金額99萬5,880元、執行94萬8,974元，聘僱兩名專業人力辦理志願服務推廣業務。</text:p>
          </table:table-cell>
          <table:covered-table-cell/>
          <table:table-cell office:value-type="string" table:style-name="ce38">
            <text:p>社會處(社助科)</text:p>
          </table:table-cell>
          <table:table-cell office:value-type="float" office:value="995880" table:style-name="ce76">
            <text:p>995,880<text:s/></text:p>
          </table:table-cell>
          <table:table-cell table:style-name="ce79"/>
          <table:table-cell table:number-columns-repeated="16370" table:style-name="ce16"/>
        </table:table-row>
        <table:table-row table:style-name="ro71">
          <table:table-cell office:value-type="string" table:style-name="ce62">
            <text:p>6.社會工作教育訓練工作、宣導及社工員人身安全方案</text:p>
          </table:table-cell>
          <table:table-cell office:value-type="float" office:value="1000000" table:style-name="ce24">
            <text:p>1,000,000</text:p>
          </table:table-cell>
          <table:table-cell table:style-name="ce97"/>
          <table:table-cell office:value-type="float" office:value="0" table:style-name="ce24">
            <text:p>0</text:p>
          </table:table-cell>
          <table:table-cell office:value-type="float" office:value="796000" table:style-name="ce24">
            <text:p>796,000</text:p>
          </table:table-cell>
          <table:table-cell office:value-type="float" office:value="0" table:style-name="ce24">
            <text:p>0</text:p>
          </table:table-cell>
          <table:table-cell office:value-type="float" office:value="192260" table:style-name="ce39">
            <text:p>192,260</text:p>
          </table:table-cell>
          <table:table-cell office:value-type="float" office:value="988260" table:formula="msoxl:=SUM(D136:G136)" table:style-name="ce24">
            <text:p>988,260</text:p>
          </table:table-cell>
          <table:table-cell office:value-type="percentage" office:value="0.98826000000000003" table:formula="msoxl:=H136/(B136+C136)" table:style-name="ce32">
            <text:p>98.8%</text:p>
          </table:table-cell>
          <table:table-cell office:value-type="string" table:number-columns-spanned="2" table:number-rows-spanned="1" table:style-name="ce167">
            <text:p>1.該項計畫經費無流用及勻支情形。</text:p>
            <text:p>2.本案計畫執行完畢。</text:p>
            <text:p>3.800人次參與社工日系列活動。</text:p>
          </table:table-cell>
          <table:covered-table-cell/>
          <table:table-cell office:value-type="string" table:style-name="ce38">
            <text:p>社會處(社助科)</text:p>
          </table:table-cell>
          <table:table-cell table:style-name="ce76"/>
          <table:table-cell table:style-name="ce79"/>
          <table:table-cell table:number-columns-repeated="16370" table:style-name="ce16"/>
        </table:table-row>
        <table:table-row table:style-name="ro95">
          <table:table-cell office:value-type="string" table:style-name="ce62">
            <text:p>7.災害防救整備業務</text:p>
          </table:table-cell>
          <table:table-cell office:value-type="float" office:value="518000" table:style-name="ce24">
            <text:p>518,000</text:p>
          </table:table-cell>
          <table:table-cell office:value-type="float" office:value="939820" table:formula="msoxl:=145660+300000+494160" table:style-name="ce97">
            <text:p>939,820<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57820" table:style-name="ce39">
            <text:p>1,457,820</text:p>
          </table:table-cell>
          <table:table-cell office:value-type="float" office:value="1457820" table:formula="msoxl:=SUM(D137:G137)" table:style-name="ce24">
            <text:p>1,457,820</text:p>
          </table:table-cell>
          <table:table-cell office:value-type="percentage" office:value="1" table:formula="msoxl:=H137/(B137+C137)" table:style-name="ce32">
            <text:p>100.0%</text:p>
          </table:table-cell>
          <table:table-cell office:value-type="string" table:number-columns-spanned="2" table:number-rows-spanned="1" table:style-name="ce167">
            <text:p>1.該項計畫考量實際需求狀況，經費由「社會福利資源整合計畫及志願服務推廣中心業務委託案」、「社會救助專車租賃業務」及「推動彰化縣遊民業務」調整支應。</text:p>
            <text:p>2.本案計畫執行完畢，執行數含保留補助中華民國紅十字會台灣省彰化縣支會辦理「彰化縣106年度充實轄內避難收容處所災害防救整備能量」實施計畫經費94萬860元。</text:p>
          </table:table-cell>
          <table:covered-table-cell/>
          <table:table-cell office:value-type="string" table:style-name="ce38">
            <text:p>社會處(社助科)</text:p>
          </table:table-cell>
          <table:table-cell table:style-name="ce76"/>
          <table:table-cell table:style-name="ce79"/>
          <table:table-cell table:number-columns-repeated="16370" table:style-name="ce16"/>
        </table:table-row>
        <table:table-row table:style-name="ro96">
          <table:table-cell office:value-type="string" table:style-name="ce62">
            <text:p>8.辦理社會救助專車租賃業務</text:p>
          </table:table-cell>
          <table:table-cell office:value-type="float" office:value="890000" table:style-name="ce24">
            <text:p>890,000</text:p>
          </table:table-cell>
          <table:table-cell office:value-type="float" office:value="-300000" table:style-name="ce97">
            <text:p>-300,000<text:s/></text:p>
          </table:table-cell>
          <table:table-cell office:value-type="float" office:value="100329" table:style-name="ce24">
            <text:p>100,329</text:p>
          </table:table-cell>
          <table:table-cell office:value-type="float" office:value="160965" table:style-name="ce24">
            <text:p>160,965</text:p>
          </table:table-cell>
          <table:table-cell office:value-type="float" office:value="152908" table:style-name="ce24">
            <text:p>152,908</text:p>
          </table:table-cell>
          <table:table-cell office:value-type="float" office:value="164398" table:style-name="ce39">
            <text:p>164,398</text:p>
          </table:table-cell>
          <table:table-cell office:value-type="float" office:value="578600" table:formula="msoxl:=SUM(D138:G138)" table:style-name="ce24">
            <text:p>578,600</text:p>
          </table:table-cell>
          <table:table-cell office:value-type="percentage" office:value="0.98067796610169489" table:formula="msoxl:=H138/(B138+C138)" table:style-name="ce32">
            <text:p>98.1%</text:p>
          </table:table-cell>
          <table:table-cell office:value-type="string" table:number-columns-spanned="2" table:number-rows-spanned="1" table:style-name="ce167">
            <text:p>1.本項計畫考量實際狀況，調整部份經費至「災害防救整備業務」辦理。</text:p>
            <text:p>2.本案簽約金額49萬4,000元、出車609趟次。</text:p>
          </table:table-cell>
          <table:covered-table-cell/>
          <table:table-cell office:value-type="string" table:style-name="ce38">
            <text:p>社會處(社助科)</text:p>
          </table:table-cell>
          <table:table-cell office:value-type="float" office:value="494000" table:style-name="ce76">
            <text:p>494,000<text:s/></text:p>
          </table:table-cell>
          <table:table-cell table:style-name="ce79"/>
          <table:table-cell table:number-columns-repeated="16370" table:style-name="ce16"/>
        </table:table-row>
        <table:table-row table:style-name="ro97">
          <table:table-cell office:value-type="string" table:style-name="ce62">
            <text:p>9.推動彰化縣遊民業務</text:p>
          </table:table-cell>
          <table:table-cell office:value-type="float" office:value="2279000" table:style-name="ce24">
            <text:p>2,279,000</text:p>
          </table:table-cell>
          <table:table-cell office:value-type="float" office:value="-494160" table:style-name="ce97">
            <text:p>-494,160<text:s/></text:p>
          </table:table-cell>
          <table:table-cell office:value-type="float" office:value="60000" table:style-name="ce24">
            <text:p>60,000</text:p>
          </table:table-cell>
          <table:table-cell office:value-type="float" office:value="97840" table:style-name="ce24">
            <text:p>97,840</text:p>
          </table:table-cell>
          <table:table-cell office:value-type="float" office:value="816000" table:style-name="ce24">
            <text:p>816,000</text:p>
          </table:table-cell>
          <table:table-cell office:value-type="float" office:value="804311" table:style-name="ce39">
            <text:p>804,311</text:p>
          </table:table-cell>
          <table:table-cell office:value-type="float" office:value="1778151" table:formula="msoxl:=SUM(D139:G139)" table:style-name="ce24">
            <text:p>1,778,151</text:p>
          </table:table-cell>
          <table:table-cell office:value-type="percentage" office:value="0.9962523251383878" table:formula="msoxl:=H139/(B139+C139)" table:style-name="ce32">
            <text:p>99.6%</text:p>
          </table:table-cell>
          <table:table-cell office:value-type="string" table:number-columns-spanned="2" table:number-rows-spanned="1" table:style-name="ce167">
            <text:p>1.本項計畫考量實際狀況，調整部份經費至「災害防救整備業務」辦理。</text:p>
            <text:p>2.本案計畫執行完畢，補助彰化縣關懷弱勢社會服務協會等單位辦理街友輔導10方案。</text:p>
          </table:table-cell>
          <table:covered-table-cell/>
          <table:table-cell office:value-type="string" table:style-name="ce38">
            <text:p>社會處(社助科)</text:p>
          </table:table-cell>
          <table:table-cell table:style-name="ce76"/>
          <table:table-cell table:style-name="ce79"/>
          <table:table-cell table:number-columns-repeated="16370" table:style-name="ce16"/>
        </table:table-row>
        <table:table-row table:style-name="ro98">
          <table:table-cell office:value-type="string" table:style-name="ce62">
            <text:p>10.社會救助脫貧方案</text:p>
          </table:table-cell>
          <table:table-cell office:value-type="float" office:value="300000" table:style-name="ce24">
            <text:p>300,000</text:p>
          </table:table-cell>
          <table:table-cell office:value-type="float" office:value="-122500" table:style-name="ce97">
            <text:p>-122,500<text:s/></text:p>
          </table:table-cell>
          <table:table-cell office:value-type="float" office:value="0" table:style-name="ce24">
            <text:p>0</text:p>
          </table:table-cell>
          <table:table-cell office:value-type="float" office:value="0" table:style-name="ce24">
            <text:p>0</text:p>
          </table:table-cell>
          <table:table-cell office:value-type="float" office:value="64856" table:style-name="ce24">
            <text:p>64,856</text:p>
          </table:table-cell>
          <table:table-cell office:value-type="float" office:value="96000" table:style-name="ce39">
            <text:p>96,000</text:p>
          </table:table-cell>
          <table:table-cell office:value-type="float" office:value="160856" table:formula="msoxl:=SUM(D140:G140)" table:style-name="ce24">
            <text:p>160,856</text:p>
          </table:table-cell>
          <table:table-cell office:value-type="percentage" office:value="0.906230985915493" table:formula="msoxl:=H140/(B140+C140)" table:style-name="ce32">
            <text:p>90.6%</text:p>
          </table:table-cell>
          <table:table-cell office:value-type="string" table:number-columns-spanned="2" table:number-rows-spanned="1" table:style-name="ce167">
            <text:p>1.本項計畫考量實際狀況，調整部份經費至「社會福利資源整合計畫及志願服務推廣中心業務委託案」辦理。</text:p>
            <text:p>2.本案計畫執行完畢、2,597人次受益。</text:p>
          </table:table-cell>
          <table:covered-table-cell/>
          <table:table-cell office:value-type="string" table:style-name="ce38">
            <text:p>社會處(社助科)</text:p>
          </table:table-cell>
          <table:table-cell table:style-name="ce76"/>
          <table:table-cell table:style-name="ce79"/>
          <table:table-cell table:number-columns-repeated="16370" table:style-name="ce16"/>
        </table:table-row>
        <table:table-row table:style-name="ro19">
          <table:table-cell office:value-type="string" table:style-name="ce62">
            <text:p>11.低收及中低收入戶婦幼營養補助實施計畫</text:p>
          </table:table-cell>
          <table:table-cell office:value-type="float" office:value="4500000" table:style-name="ce24">
            <text:p>4,500,000</text:p>
          </table:table-cell>
          <table:table-cell office:value-type="float" office:value="-44500" table:style-name="ce97">
            <text:p>-44,500<text:s/></text:p>
          </table:table-cell>
          <table:table-cell office:value-type="float" office:value="1366000" table:style-name="ce24">
            <text:p>1,366,000</text:p>
          </table:table-cell>
          <table:table-cell office:value-type="float" office:value="2264000" table:style-name="ce24">
            <text:p>2,264,000</text:p>
          </table:table-cell>
          <table:table-cell office:value-type="float" office:value="794000" table:style-name="ce24">
            <text:p>794,000</text:p>
          </table:table-cell>
          <table:table-cell office:value-type="float" office:value="0" table:style-name="ce39">
            <text:p>0</text:p>
          </table:table-cell>
          <table:table-cell office:value-type="float" office:value="4424000" table:formula="msoxl:=SUM(D141:G141)" table:style-name="ce24">
            <text:p>4,424,000</text:p>
          </table:table-cell>
          <table:table-cell office:value-type="percentage" office:value="0.99293008641005498" table:formula="msoxl:=H141/(B141+C141)" table:style-name="ce32">
            <text:p>99.3%</text:p>
          </table:table-cell>
          <table:table-cell office:value-type="string" table:number-columns-spanned="2" table:number-rows-spanned="1" table:style-name="ce167">
            <text:p>1.本項計畫考量實際狀況，調整部份經費至「社會福利資源整合計畫及志願服務推廣中心業務委託案」辦理。</text:p>
            <text:p>2.本案計畫執行完畢、2,212人次受益。</text:p>
          </table:table-cell>
          <table:covered-table-cell/>
          <table:table-cell office:value-type="string" table:style-name="ce38">
            <text:p>社會處(社助科)</text:p>
          </table:table-cell>
          <table:table-cell table:style-name="ce76"/>
          <table:table-cell table:style-name="ce79"/>
          <table:table-cell table:number-columns-repeated="16370" table:style-name="ce16"/>
        </table:table-row>
        <table:table-row table:style-name="ro4">
          <table:table-cell office:value-type="string" table:style-name="ce65">
            <text:p>小計</text:p>
          </table:table-cell>
          <table:table-cell office:value-type="float" office:value="35111000" table:formula="msoxl:=SUM(B131:B141)" table:style-name="ce23">
            <text:p>35,111,000</text:p>
          </table:table-cell>
          <table:table-cell office:value-type="float" office:value="0" table:formula="msoxl:=SUM(C131:C141)" table:style-name="ce23">
            <text:p>0</text:p>
          </table:table-cell>
          <table:table-cell office:value-type="float" office:value="5658865" table:formula="msoxl:=SUM(D131:D141)" table:style-name="ce23">
            <text:p>5,658,865</text:p>
          </table:table-cell>
          <table:table-cell office:value-type="float" office:value="8146001" table:formula="msoxl:=SUM(E131:E141)" table:style-name="ce23">
            <text:p>8,146,001</text:p>
          </table:table-cell>
          <table:table-cell office:value-type="float" office:value="9404955" table:formula="msoxl:=SUM(F131:F141)" table:style-name="ce23">
            <text:p>9,404,955</text:p>
          </table:table-cell>
          <table:table-cell office:value-type="float" office:value="10602385" table:formula="msoxl:=SUM(G131:G141)" table:style-name="ce61">
            <text:p>10,602,385</text:p>
          </table:table-cell>
          <table:table-cell office:value-type="float" office:value="33812206" table:formula="msoxl:=SUM(H131:H141)" table:style-name="ce23">
            <text:p>33,812,206</text:p>
          </table:table-cell>
          <table:table-cell office:value-type="percentage" office:value="0.96300891458517279" table:formula="msoxl:=H142/(B142+C142)" table:style-name="ce33">
            <text:p>96.3%</text:p>
          </table:table-cell>
          <table:table-cell table:number-columns-spanned="2" table:number-rows-spanned="1" table:style-name="ce176"/>
          <table:covered-table-cell/>
          <table:table-cell table:style-name="ce38"/>
          <table:table-cell table:style-name="ce77"/>
          <table:table-cell table:style-name="ce79"/>
          <table:table-cell table:number-columns-repeated="16370" table:style-name="ce13"/>
        </table:table-row>
        <table:table-row table:style-name="ro4">
          <table:table-cell office:value-type="string" table:style-name="ce68">
            <text:p>（六）其他福利</text:p>
          </table:table-cell>
          <table:table-cell table:style-name="ce46"/>
          <table:table-cell table:style-name="ce112"/>
          <table:table-cell table:number-columns-repeated="3" table:style-name="ce46"/>
          <table:table-cell table:style-name="ce40"/>
          <table:table-cell table:style-name="ce26"/>
          <table:table-cell table:style-name="ce35"/>
          <table:table-cell table:number-columns-spanned="2" table:number-rows-spanned="1" table:style-name="ce184"/>
          <table:covered-table-cell/>
          <table:table-cell table:style-name="ce38"/>
          <table:table-cell table:style-name="ce75"/>
          <table:table-cell table:style-name="ce79"/>
          <table:table-cell table:number-columns-repeated="16370"/>
        </table:table-row>
        <table:table-row table:style-name="ro4">
          <table:table-cell office:value-type="string" table:style-name="ce64">
            <text:p>1.社區福利</text:p>
          </table:table-cell>
          <table:table-cell table:style-name="ce48"/>
          <table:table-cell table:style-name="ce113"/>
          <table:table-cell table:number-columns-repeated="3" table:style-name="ce48"/>
          <table:table-cell table:style-name="ce41"/>
          <table:table-cell table:style-name="ce25"/>
          <table:table-cell table:style-name="ce34"/>
          <table:table-cell table:number-columns-spanned="2" table:number-rows-spanned="1" table:style-name="ce133"/>
          <table:covered-table-cell/>
          <table:table-cell table:style-name="ce38"/>
          <table:table-cell table:style-name="ce77"/>
          <table:table-cell table:style-name="ce79"/>
          <table:table-cell table:number-columns-repeated="16370" table:style-name="ce13"/>
        </table:table-row>
        <table:table-row table:style-name="ro58">
          <table:table-cell office:value-type="string" table:style-name="ce62">
            <text:p>(1)社區發展福利服務暨推廣產業方案</text:p>
          </table:table-cell>
          <table:table-cell office:value-type="float" office:value="3960000" table:style-name="ce24">
            <text:p>3,960,000</text:p>
          </table:table-cell>
          <table:table-cell table:style-name="ce87"/>
          <table:table-cell office:value-type="float" office:value="0" table:style-name="ce24">
            <text:p>0</text:p>
          </table:table-cell>
          <table:table-cell office:value-type="float" office:value="652499" table:style-name="ce24">
            <text:p>652,499</text:p>
          </table:table-cell>
          <table:table-cell office:value-type="float" office:value="1128103" table:style-name="ce24">
            <text:p>1,128,103</text:p>
          </table:table-cell>
          <table:table-cell office:value-type="float" office:value="1996539" table:style-name="ce39">
            <text:p>1,996,539</text:p>
          </table:table-cell>
          <table:table-cell office:value-type="float" office:value="3777141" table:formula="msoxl:=SUM(D145:G145)" table:style-name="ce24">
            <text:p>3,777,141</text:p>
          </table:table-cell>
          <table:table-cell office:value-type="percentage" office:value="0.95382348484848489" table:formula="msoxl:=H145/(B145+C145)" table:style-name="ce32">
            <text:p>95.4%</text:p>
          </table:table-cell>
          <table:table-cell office:value-type="string" table:number-columns-spanned="2" table:number-rows-spanned="1" table:style-name="ce167">
            <text:p>1.該項計畫經費無流用及勻支情形。</text:p>
            <text:p>2.本案履約期限106年1月1日至106年12月31日止，決標金額396萬元整。</text:p>
          </table:table-cell>
          <table:covered-table-cell/>
          <table:table-cell office:value-type="string" table:style-name="ce38">
            <text:p>社會處(社發科)</text:p>
          </table:table-cell>
          <table:table-cell office:value-type="float" office:value="3960000" table:style-name="ce105">
            <text:p>3,960,000<text:s/></text:p>
          </table:table-cell>
          <table:table-cell table:number-columns-spanned="1" table:number-rows-spanned="2" table:style-name="ce129"/>
          <table:table-cell table:number-columns-repeated="16370" table:style-name="ce13"/>
        </table:table-row>
        <table:table-row table:style-name="ro86">
          <table:table-cell office:value-type="string" table:style-name="ce62">
            <text:p>(2)彰化縣福利社區旗艦競爭型方案</text:p>
          </table:table-cell>
          <table:table-cell office:value-type="float" office:value="3000000" table:style-name="ce24">
            <text:p>3,000,000</text:p>
          </table:table-cell>
          <table:table-cell office:value-type="float" office:value="-400000" table:style-name="ce87">
            <text:p>-400,000<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00000" table:style-name="ce39">
            <text:p>2,600,000</text:p>
          </table:table-cell>
          <table:table-cell office:value-type="float" office:value="2600000" table:formula="msoxl:=SUM(D146:G146)" table:style-name="ce24">
            <text:p>2,600,000</text:p>
          </table:table-cell>
          <table:table-cell office:value-type="percentage" office:value="1" table:formula="msoxl:=H146/(B146+C146)" table:style-name="ce32">
            <text:p>100.0%</text:p>
          </table:table-cell>
          <table:table-cell office:value-type="string" table:number-columns-spanned="2" table:number-rows-spanned="1" table:style-name="ce167">
            <text:p>1.該項計畫考量實際狀況，調整部份經費至「補助福利社區化聯繫會報、福利社區觀摩、促進社區社會參與及成果展」辦理。</text:p>
            <text:p>2.本案依補助計畫經106年3月9日審查會議決議及106年3月16日奉准簽辦理，補助6案計260萬元。</text:p>
          </table:table-cell>
          <table:covered-table-cell/>
          <table:table-cell office:value-type="string" table:style-name="ce38">
            <text:p>社會處(社發科)</text:p>
          </table:table-cell>
          <table:table-cell table:style-name="ce105"/>
          <table:covered-table-cell/>
          <table:table-cell table:number-columns-repeated="16370" table:style-name="ce13"/>
        </table:table-row>
        <table:table-row table:style-name="ro99">
          <table:table-cell office:value-type="string" table:style-name="ce62">
            <text:p>(3)補助福利社區化聯繫會報、福利社區觀摩、促進社區社會參與及成果展</text:p>
          </table:table-cell>
          <table:table-cell office:value-type="float" office:value="25000000" table:style-name="ce24">
            <text:p>25,000,000</text:p>
          </table:table-cell>
          <table:table-cell office:value-type="float" office:value="400000" table:style-name="ce87">
            <text:p>400,000<text:s/></text:p>
          </table:table-cell>
          <table:table-cell office:value-type="float" office:value="5387840" table:style-name="ce24">
            <text:p>5,387,840</text:p>
          </table:table-cell>
          <table:table-cell office:value-type="float" office:value="8241329" table:style-name="ce24">
            <text:p>8,241,329</text:p>
          </table:table-cell>
          <table:table-cell office:value-type="float" office:value="10869975" table:style-name="ce24">
            <text:p>10,869,975</text:p>
          </table:table-cell>
          <table:table-cell office:value-type="float" office:value="719275" table:style-name="ce39">
            <text:p>719,275</text:p>
          </table:table-cell>
          <table:table-cell office:value-type="float" office:value="25218419" table:formula="msoxl:=SUM(D147:G147)" table:style-name="ce24">
            <text:p>25,218,419</text:p>
          </table:table-cell>
          <table:table-cell office:value-type="percentage" office:value="0.9928511417322835" table:formula="msoxl:=H147/(B147+C147)" table:style-name="ce32">
            <text:p>99.3%</text:p>
          </table:table-cell>
          <table:table-cell office:value-type="string" table:number-columns-spanned="2" table:number-rows-spanned="1" table:style-name="ce167">
            <text:p>補助本縣社區發展協會辦理福利社區化聯繫會報、績優社區參訪觀摩、促進社區社會參與及研習活動等計1,304案。</text:p>
          </table:table-cell>
          <table:covered-table-cell/>
          <table:table-cell office:value-type="string" table:style-name="ce38">
            <text:p>社會處(社發科)</text:p>
          </table:table-cell>
          <table:table-cell table:style-name="ce82"/>
          <table:table-cell table:style-name="ce83"/>
          <table:table-cell table:number-columns-repeated="16370" table:style-name="ce13"/>
        </table:table-row>
        <table:table-row table:style-name="ro100">
          <table:table-cell office:value-type="string" table:style-name="ce62">
            <text:p>(4)社區發展工作評鑑獎勵金</text:p>
          </table:table-cell>
          <table:table-cell office:value-type="float" office:value="1130000" table:style-name="ce24">
            <text:p>1,130,000</text:p>
          </table:table-cell>
          <table:table-cell table:style-name="ce87"/>
          <table:table-cell office:value-type="float" office:value="670000" table:style-name="ce24">
            <text:p>670,000</text:p>
          </table:table-cell>
          <table:table-cell office:value-type="float" office:value="460000" table:style-name="ce24">
            <text:p>460,000</text:p>
          </table:table-cell>
          <table:table-cell office:value-type="float" office:value="0" table:style-name="ce24">
            <text:p>0</text:p>
          </table:table-cell>
          <table:table-cell office:value-type="float" office:value="0" table:style-name="ce39">
            <text:p>0</text:p>
          </table:table-cell>
          <table:table-cell office:value-type="float" office:value="1130000" table:formula="msoxl:=SUM(D148:G148)" table:style-name="ce24">
            <text:p>1,130,000</text:p>
          </table:table-cell>
          <table:table-cell office:value-type="percentage" office:value="1" table:formula="msoxl:=H148/(B148+C148)" table:style-name="ce32">
            <text:p>100.0%</text:p>
          </table:table-cell>
          <table:table-cell office:value-type="string" table:number-columns-spanned="2" table:number-rows-spanned="1" table:style-name="ce167">
            <text:p>1.該項計畫經費無流用及勻支情形。</text:p>
            <text:p>2.社區評鑑於106年2月15日、16日及18日共3天辦理實地訪視，成績結果評列優等(獎勵金15萬)有5社區、甲等(獎勵金8萬)有4社區、單項特色(獎勵金3萬)有2社區，計11個社區受獎。</text:p>
          </table:table-cell>
          <table:covered-table-cell/>
          <table:table-cell office:value-type="string" table:style-name="ce38">
            <text:p>社會處(社發科)</text:p>
          </table:table-cell>
          <table:table-cell table:style-name="ce82"/>
          <table:table-cell table:style-name="ce83"/>
          <table:table-cell table:number-columns-repeated="16370" table:style-name="ce13"/>
        </table:table-row>
        <table:table-row table:style-name="ro42">
          <table:table-cell office:value-type="string" table:style-name="ce65">
            <text:p>小計</text:p>
          </table:table-cell>
          <table:table-cell office:value-type="float" office:value="33090000" table:formula="msoxl:=SUM(B145:B148)" table:style-name="ce23">
            <text:p>33,090,000</text:p>
          </table:table-cell>
          <table:table-cell office:value-type="float" office:value="0" table:formula="msoxl:=SUM(C145:C148)" table:style-name="ce23">
            <text:p>0</text:p>
          </table:table-cell>
          <table:table-cell office:value-type="float" office:value="6057840" table:formula="msoxl:=SUM(D145:D148)" table:style-name="ce23">
            <text:p>6,057,840</text:p>
          </table:table-cell>
          <table:table-cell office:value-type="float" office:value="9353828" table:formula="msoxl:=SUM(E145:E148)" table:style-name="ce23">
            <text:p>9,353,828</text:p>
          </table:table-cell>
          <table:table-cell office:value-type="float" office:value="11998078" table:formula="msoxl:=SUM(F145:F148)" table:style-name="ce23">
            <text:p>11,998,078</text:p>
          </table:table-cell>
          <table:table-cell office:value-type="float" office:value="5315814" table:formula="msoxl:=SUM(G145:G148)" table:style-name="ce61">
            <text:p>5,315,814</text:p>
          </table:table-cell>
          <table:table-cell office:value-type="float" office:value="32725560" table:formula="msoxl:=SUM(H145:H148)" table:style-name="ce21">
            <text:p>32,725,560</text:p>
          </table:table-cell>
          <table:table-cell office:value-type="percentage" office:value="0.98898640072529465" table:formula="msoxl:=H149/(B149+C149)" table:style-name="ce33">
            <text:p>98.9%</text:p>
          </table:table-cell>
          <table:table-cell table:number-columns-spanned="2" table:number-rows-spanned="1" table:style-name="ce164"/>
          <table:covered-table-cell/>
          <table:table-cell table:style-name="ce38"/>
          <table:table-cell table:style-name="ce77"/>
          <table:table-cell table:style-name="ce79"/>
          <table:table-cell table:number-columns-repeated="16370" table:style-name="ce13"/>
        </table:table-row>
        <table:table-row table:style-name="ro4">
          <table:table-cell office:value-type="string" table:style-name="ce64">
            <text:p>2.衛生保健福利</text:p>
          </table:table-cell>
          <table:table-cell table:style-name="ce48"/>
          <table:table-cell table:style-name="ce113"/>
          <table:table-cell table:number-columns-repeated="3" table:style-name="ce48"/>
          <table:table-cell table:style-name="ce41"/>
          <table:table-cell table:style-name="ce25"/>
          <table:table-cell table:style-name="ce34"/>
          <table:table-cell table:number-columns-spanned="2" table:number-rows-spanned="1" table:style-name="ce133"/>
          <table:covered-table-cell/>
          <table:table-cell table:style-name="ce38"/>
          <table:table-cell table:style-name="ce76"/>
          <table:table-cell table:style-name="ce79"/>
          <table:table-cell table:number-columns-repeated="16370" table:style-name="ce16"/>
        </table:table-row>
        <table:table-row table:style-name="ro101">
          <table:table-cell office:value-type="string" table:style-name="ce62">
            <text:p>(1)身心障礙者居家護理及居家復健服務計畫</text:p>
          </table:table-cell>
          <table:table-cell office:value-type="float" office:value="2000000" table:style-name="ce24">
            <text:p>2,000,000</text:p>
          </table:table-cell>
          <table:table-cell table:style-name="ce87"/>
          <table:table-cell office:value-type="float" office:value="2000000" table:style-name="ce24">
            <text:p>2,000,000</text:p>
          </table:table-cell>
          <table:table-cell office:value-type="float" office:value="0" table:style-name="ce24">
            <text:p>0</text:p>
          </table:table-cell>
          <table:table-cell office:value-type="float" office:value="0" table:style-name="ce24">
            <text:p>0</text:p>
          </table:table-cell>
          <table:table-cell office:value-type="float" office:value="-834232" table:style-name="ce97">
            <text:p>-834,232<text:s/></text:p>
          </table:table-cell>
          <table:table-cell office:value-type="float" office:value="1165768" table:formula="msoxl:=SUM(D151:G151)" table:style-name="ce24">
            <text:p>1,165,768</text:p>
          </table:table-cell>
          <table:table-cell office:value-type="percentage" office:value="0.58288399999999996" table:formula="msoxl:=H151/(B151+C151)" table:style-name="ce32">
            <text:p>58.3%</text:p>
          </table:table-cell>
          <table:table-cell office:value-type="string" table:number-columns-spanned="2" table:number-rows-spanned="1" table:style-name="ce182">
            <text:p>1.該項計畫無流用及勻支情形，先於年初將經費撥予衛生局執行，於年底統一結算繳回賸餘款。</text:p>
            <text:p>2.本案於106年2月14日完成簽約，簽約金額57萬3,302元整，核銷方式為月核銷。</text:p>
            <text:p>3.另補助民眾服務費用137萬元依實核銷。</text:p>
            <text:p>4.身心障礙者居家護理服務195人次、居家復健服務439人次。</text:p>
            <text:p>5.107年中央經費已補足，爰此，未再編列該項經費。</text:p>
          </table:table-cell>
          <table:covered-table-cell/>
          <table:table-cell office:value-type="string" table:style-name="ce38">
            <text:p>衛生局</text:p>
          </table:table-cell>
          <table:table-cell office:value-type="float" office:value="573302" table:style-name="ce76">
            <text:p>573,302<text:s/></text:p>
          </table:table-cell>
          <table:table-cell table:style-name="ce79"/>
          <table:table-cell table:number-columns-repeated="16370" table:style-name="ce16"/>
        </table:table-row>
        <table:table-row table:style-name="ro102">
          <table:table-cell office:value-type="string" table:style-name="ce62">
            <text:p>(2)長期照顧十年計畫—失能老人輔具購買、租借及居家無障礙環境改善服務計畫</text:p>
          </table:table-cell>
          <table:table-cell office:value-type="float" office:value="9000000" table:style-name="ce24">
            <text:p>9,000,000</text:p>
          </table:table-cell>
          <table:table-cell table:style-name="ce87"/>
          <table:table-cell office:value-type="float" office:value="9000000" table:style-name="ce24">
            <text:p>9,000,000</text:p>
          </table:table-cell>
          <table:table-cell office:value-type="float" office:value="0" table:style-name="ce24">
            <text:p>0</text:p>
          </table:table-cell>
          <table:table-cell office:value-type="float" office:value="0" table:style-name="ce24">
            <text:p>0</text:p>
          </table:table-cell>
          <table:table-cell office:value-type="float" office:value="-1549539" table:style-name="ce97">
            <text:p>-1,549,539<text:s/></text:p>
          </table:table-cell>
          <table:table-cell office:value-type="float" office:value="7450461" table:formula="msoxl:=SUM(D152:G152)" table:style-name="ce24">
            <text:p>7,450,461</text:p>
          </table:table-cell>
          <table:table-cell office:value-type="percentage" office:value="0.82782900000000004" table:formula="msoxl:=H152/(B152+C152)" table:style-name="ce32">
            <text:p>82.8%</text:p>
          </table:table-cell>
          <table:table-cell office:value-type="string" table:number-columns-spanned="2" table:number-rows-spanned="1" table:style-name="ce175">
            <text:p>1.該項計畫無流用及勻支情形，先於年初將經費撥予衛生局執行，於年底統一結算繳回賸餘款。<text:span text:style-name="T15"/></text:p>
            <text:p>2.本案經費於106年1月18日與財團法人彰化縣私立基督教喜樂保育院簽訂合約，簽約金額共130萬元整，核銷方式為季核銷。</text:p>
            <text:p>3.另補助民眾(失能老人)申請案件依實際申請案覈實撥付，共補助931人，1,412件。</text:p>
          </table:table-cell>
          <table:covered-table-cell/>
          <table:table-cell office:value-type="string" table:style-name="ce38">
            <text:p>衛生局</text:p>
          </table:table-cell>
          <table:table-cell office:value-type="float" office:value="1300000" table:style-name="ce76">
            <text:p>1,300,000<text:s/></text:p>
          </table:table-cell>
          <table:table-cell table:style-name="ce79"/>
          <table:table-cell table:number-columns-repeated="16370" table:style-name="ce16"/>
        </table:table-row>
        <table:table-row table:style-name="ro103">
          <table:table-cell office:value-type="string" table:style-name="ce62">
            <text:p>(3)未實際居住於戶籍地之居民長期照顧十年計畫服務〈居家服務、日間照顧、交通接送〉</text:p>
          </table:table-cell>
          <table:table-cell office:value-type="float" office:value="500000" table:style-name="ce24">
            <text:p>500,000</text:p>
          </table:table-cell>
          <table:table-cell table:style-name="ce87"/>
          <table:table-cell office:value-type="float" office:value="500000" table:style-name="ce24">
            <text:p>500,000</text:p>
          </table:table-cell>
          <table:table-cell office:value-type="float" office:value="0" table:style-name="ce24">
            <text:p>0</text:p>
          </table:table-cell>
          <table:table-cell office:value-type="float" office:value="0" table:style-name="ce24">
            <text:p>0</text:p>
          </table:table-cell>
          <table:table-cell office:value-type="float" office:value="-420078" table:style-name="ce97">
            <text:p>-420,078<text:s/></text:p>
          </table:table-cell>
          <table:table-cell office:value-type="float" office:value="79922" table:formula="msoxl:=SUM(D153:G153)" table:style-name="ce24">
            <text:p>79,922</text:p>
          </table:table-cell>
          <table:table-cell office:value-type="percentage" office:value="0.15984400000000001" table:formula="msoxl:=H153/(B153+C153)" table:style-name="ce32">
            <text:p>16.0%</text:p>
          </table:table-cell>
          <table:table-cell office:value-type="string" table:number-columns-spanned="2" table:number-rows-spanned="1" table:style-name="ce175">
            <text:p>1.該項計畫無流用及勻支情形，先於年初將經費撥予衛生局執行，於年底統一結算繳回賸餘款。</text:p>
            <text:p>2.補助日照照顧服務費用中央95%、縣府(公彩)5%，106年核定日照經費為118,049元，執行經費為75,083元。</text:p>
            <text:p>3.106年接受日照服務共45人。<text:s/></text:p>
            <text:p>4.106年居家服務補助案未使用公彩補助費用，由縣款支付。</text:p>
            <text:p>5.補助交通接送服務費用縣府(公彩)100%，106年核定日照經費為10萬元，執行經費為4,839元。</text:p>
            <text:p>6.106年交通接送核定72位，實際核銷7位。</text:p>
            <text:p>7.服務補助費用優先由中央補助經費支應，依據實際個案服務使用情形覈實撥付。</text:p>
          </table:table-cell>
          <table:covered-table-cell/>
          <table:table-cell office:value-type="string" table:style-name="ce38">
            <text:p>衛生局</text:p>
          </table:table-cell>
          <table:table-cell table:style-name="ce76"/>
          <table:table-cell table:style-name="ce79"/>
          <table:table-cell table:number-columns-repeated="16370" table:style-name="ce16"/>
        </table:table-row>
        <table:table-row table:style-name="ro104">
          <table:table-cell office:value-type="string" table:style-name="ce62">
            <text:p>(4)公立及財團法人老人福利機構端午節加菜金</text:p>
          </table:table-cell>
          <table:table-cell office:value-type="float" office:value="230000" table:style-name="ce24">
            <text:p>230,000</text:p>
          </table:table-cell>
          <table:table-cell table:style-name="ce87"/>
          <table:table-cell office:value-type="float" office:value="230000" table:style-name="ce24">
            <text:p>230,000</text:p>
          </table:table-cell>
          <table:table-cell office:value-type="float" office:value="0" table:style-name="ce24">
            <text:p>0</text:p>
          </table:table-cell>
          <table:table-cell office:value-type="float" office:value="0" table:style-name="ce24">
            <text:p>0</text:p>
          </table:table-cell>
          <table:table-cell office:value-type="float" office:value="0" table:style-name="ce97">
            <text:p>0<text:s/></text:p>
          </table:table-cell>
          <table:table-cell office:value-type="float" office:value="230000" table:formula="msoxl:=SUM(D154:G154)" table:style-name="ce24">
            <text:p>230,000</text:p>
          </table:table-cell>
          <table:table-cell office:value-type="percentage" office:value="1" table:formula="msoxl:=H154/(B154+C154)" table:style-name="ce32">
            <text:p>100.0%</text:p>
          </table:table-cell>
          <table:table-cell office:value-type="string" table:number-columns-spanned="2" table:number-rows-spanned="1" table:style-name="ce175">
            <text:p>1.該項計畫無流用及勻支情形，先於年初將經費撥予衛生局執行，於年底統一結算繳回賸餘款。</text:p>
            <text:p>2.本經費共補助本縣公立及財團法人共7家。</text:p>
          </table:table-cell>
          <table:covered-table-cell/>
          <table:table-cell office:value-type="string" table:style-name="ce38">
            <text:p>衛生局</text:p>
          </table:table-cell>
          <table:table-cell table:style-name="ce76"/>
          <table:table-cell table:style-name="ce79"/>
          <table:table-cell table:number-columns-repeated="16370" table:style-name="ce16"/>
        </table:table-row>
        <table:table-row table:style-name="ro90">
          <table:table-cell office:value-type="string" table:style-name="ce62">
            <text:p>(5)行動沐浴車服務</text:p>
          </table:table-cell>
          <table:table-cell office:value-type="float" office:value="6450000" table:style-name="ce24">
            <text:p>6,450,000</text:p>
          </table:table-cell>
          <table:table-cell table:style-name="ce87"/>
          <table:table-cell office:value-type="float" office:value="6450000" table:style-name="ce24">
            <text:p>6,450,000</text:p>
          </table:table-cell>
          <table:table-cell office:value-type="float" office:value="0" table:style-name="ce24">
            <text:p>0</text:p>
          </table:table-cell>
          <table:table-cell office:value-type="float" office:value="0" table:style-name="ce24">
            <text:p>0</text:p>
          </table:table-cell>
          <table:table-cell office:value-type="float" office:value="-485749" table:style-name="ce97">
            <text:p>-485,749<text:s/></text:p>
          </table:table-cell>
          <table:table-cell office:value-type="float" office:value="5964251" table:formula="msoxl:=SUM(D155:G155)" table:style-name="ce24">
            <text:p>5,964,251</text:p>
          </table:table-cell>
          <table:table-cell office:value-type="percentage" office:value="0.92469007751937982" table:formula="msoxl:=H155/(B155+C155)" table:style-name="ce32">
            <text:p>92.5%</text:p>
          </table:table-cell>
          <table:table-cell office:value-type="string" table:number-columns-spanned="2" table:number-rows-spanned="1" table:style-name="ce175">
            <text:p>1.該項計畫無流用及勻支情形，先於年初將經費撥予衛生局執行，於年底統一結算繳回賸餘款。</text:p>
            <text:p>2.本案經費於106年2月23日與3家單位完成簽約，簽約金額共645萬元整，核銷方式為月核銷。</text:p>
          </table:table-cell>
          <table:covered-table-cell/>
          <table:table-cell office:value-type="string" table:style-name="ce38">
            <text:p>衛生局</text:p>
          </table:table-cell>
          <table:table-cell office:value-type="float" office:value="6450000" table:style-name="ce76">
            <text:p>6,450,000<text:s/></text:p>
          </table:table-cell>
          <table:table-cell table:style-name="ce79"/>
          <table:table-cell table:number-columns-repeated="16370" table:style-name="ce16"/>
        </table:table-row>
        <table:table-row table:style-name="ro105">
          <table:table-cell office:value-type="string" table:style-name="ce62">
            <text:p>(6)補助日間照顧中心開辦費、充實設施設備費及修繕費等</text:p>
          </table:table-cell>
          <table:table-cell office:value-type="float" office:value="6000000" table:style-name="ce24">
            <text:p>6,000,000</text:p>
          </table:table-cell>
          <table:table-cell table:style-name="ce87"/>
          <table:table-cell office:value-type="float" office:value="6000000" table:style-name="ce24">
            <text:p>6,000,000</text:p>
          </table:table-cell>
          <table:table-cell office:value-type="float" office:value="0" table:style-name="ce24">
            <text:p>0</text:p>
          </table:table-cell>
          <table:table-cell office:value-type="float" office:value="0" table:style-name="ce24">
            <text:p>0</text:p>
          </table:table-cell>
          <table:table-cell office:value-type="float" office:value="-6000000" table:style-name="ce97">
            <text:p>-6,000,000<text:s/></text:p>
          </table:table-cell>
          <table:table-cell office:value-type="float" office:value="0" table:formula="msoxl:=SUM(D156:G156)" table:style-name="ce24">
            <text:p>0</text:p>
          </table:table-cell>
          <table:table-cell office:value-type="percentage" office:value="0" table:formula="msoxl:=H156/(B156+C156)" table:style-name="ce32">
            <text:p>0.0%</text:p>
          </table:table-cell>
          <table:table-cell office:value-type="string" table:number-columns-spanned="2" table:number-rows-spanned="1" table:style-name="ce175">
            <text:p>1.該項計畫無流用及勻支情形，先於年初將經費撥予衛生局執行，於年底統一結算繳回賸餘款。</text:p>
            <text:p>2.本案於106年成立7家日間照顧中心，核銷經費由104年公彩基金、105年公務預算以及衛生福利部補助款支出，故未使用106年充實開辦設施設備費之款項。</text:p>
          </table:table-cell>
          <table:covered-table-cell/>
          <table:table-cell office:value-type="string" table:style-name="ce38">
            <text:p>衛生局</text:p>
          </table:table-cell>
          <table:table-cell table:style-name="ce76"/>
          <table:table-cell table:style-name="ce79"/>
          <table:table-cell table:number-columns-repeated="16370" table:style-name="ce16"/>
        </table:table-row>
        <table:table-row table:style-name="ro106">
          <table:table-cell office:value-type="string" table:style-name="ce62">
            <text:p>(7)多元沐浴服務方案—定點沐浴服務</text:p>
          </table:table-cell>
          <table:table-cell office:value-type="float" office:value="100000" table:style-name="ce24">
            <text:p>100,000</text:p>
          </table:table-cell>
          <table:table-cell table:style-name="ce87"/>
          <table:table-cell office:value-type="float" office:value="100000" table:style-name="ce24">
            <text:p>100,000</text:p>
          </table:table-cell>
          <table:table-cell office:value-type="float" office:value="0" table:style-name="ce24">
            <text:p>0</text:p>
          </table:table-cell>
          <table:table-cell office:value-type="float" office:value="0" table:style-name="ce24">
            <text:p>0</text:p>
          </table:table-cell>
          <table:table-cell office:value-type="float" office:value="-96000" table:style-name="ce97">
            <text:p>-96,000<text:s/></text:p>
          </table:table-cell>
          <table:table-cell office:value-type="float" office:value="4000" table:formula="msoxl:=SUM(D157:G157)" table:style-name="ce24">
            <text:p>4,000</text:p>
          </table:table-cell>
          <table:table-cell office:value-type="percentage" office:value="0.04" table:formula="msoxl:=H157/(B157+C157)" table:style-name="ce32">
            <text:p>4.0%</text:p>
          </table:table-cell>
          <table:table-cell office:value-type="string" table:number-columns-spanned="2" table:number-rows-spanned="1" table:style-name="ce175">
            <text:p>1.該項計畫無流用及勻支情形，先於年初將經費撥予衛生局執行，於年底統一結算繳回賸餘款。<text:s text:c="8"/></text:p>
            <text:p>2.本案經費於106年1月3日與5家單位完成簽約，簽約金額共10萬元整，核銷方式為月核銷。</text:p>
            <text:p>3.本案核定服務對象為重度失能者，屬行動不便之對象，因此不易外出，以致個案意願不大，將加宣傳推廣。</text:p>
          </table:table-cell>
          <table:covered-table-cell/>
          <table:table-cell office:value-type="string" table:style-name="ce38">
            <text:p>衛生局</text:p>
          </table:table-cell>
          <table:table-cell office:value-type="float" office:value="100000" table:style-name="ce76">
            <text:p>100,000<text:s/></text:p>
          </table:table-cell>
          <table:table-cell table:style-name="ce79"/>
          <table:table-cell table:number-columns-repeated="16370" table:style-name="ce16"/>
        </table:table-row>
        <table:table-row table:style-name="ro107">
          <table:table-cell office:value-type="string" table:style-name="ce62">
            <text:p>(8)長期照顧機構品質提升計畫</text:p>
          </table:table-cell>
          <table:table-cell office:value-type="float" office:value="900000" table:style-name="ce24">
            <text:p>900,000</text:p>
          </table:table-cell>
          <table:table-cell table:style-name="ce87"/>
          <table:table-cell office:value-type="float" office:value="900000" table:style-name="ce24">
            <text:p>900,000</text:p>
          </table:table-cell>
          <table:table-cell office:value-type="float" office:value="0" table:style-name="ce24">
            <text:p>0</text:p>
          </table:table-cell>
          <table:table-cell office:value-type="float" office:value="0" table:style-name="ce24">
            <text:p>0</text:p>
          </table:table-cell>
          <table:table-cell office:value-type="float" office:value="-1370" table:style-name="ce97">
            <text:p>-1,370<text:s/></text:p>
          </table:table-cell>
          <table:table-cell office:value-type="float" office:value="898630" table:formula="msoxl:=SUM(D158:G158)" table:style-name="ce24">
            <text:p>898,630</text:p>
          </table:table-cell>
          <table:table-cell office:value-type="percentage" office:value="0.9984777777777778" table:formula="msoxl:=H158/(B158+C158)" table:style-name="ce32">
            <text:p>99.8%</text:p>
          </table:table-cell>
          <table:table-cell office:value-type="string" table:number-columns-spanned="2" table:number-rows-spanned="1" table:style-name="ce180">
            <text:p>1.該項計畫無流用及勻支情形，先於年初將經費撥予衛生局執行，於年底統一結算繳回賸餘款。</text:p>
            <text:p>2.該項計畫自立支援照顧模式於彰化地區24家機構，計畫執行過程中進行20小時的訓練課程，並於正式個別輔導過程前，透過團體督導(106年4月18日)進行機構及輔導專家學者之媒合，輔導專家分成三組，各組成員之專業領域含護理、復健(物治或職能)及社工，透過三組組長協助推動跨領域專業團隊之交流，再進行去年參與機構5次，今年參與機構8次之個別督導及2次團體督導，最後透過舉辦一次總結性團體督導(106年11月13日)以進行機構間相互觀摩學習。</text:p>
          </table:table-cell>
          <table:covered-table-cell/>
          <table:table-cell office:value-type="string" table:style-name="ce38">
            <text:p>衛生局</text:p>
          </table:table-cell>
          <table:table-cell table:style-name="ce76"/>
          <table:table-cell table:style-name="ce79"/>
          <table:table-cell table:number-columns-repeated="16370" table:style-name="ce16"/>
        </table:table-row>
        <table:table-row table:style-name="ro39">
          <table:table-cell office:value-type="string" table:style-name="ce62">
            <text:p>(9)長照2.0縣府創新服務專案計畫</text:p>
          </table:table-cell>
          <table:table-cell table:style-name="ce102"/>
          <table:table-cell office:value-type="float" office:value="2250000" table:style-name="ce87">
            <text:p>2,250,000<text:s/></text:p>
          </table:table-cell>
          <table:table-cell table:style-name="ce102"/>
          <table:table-cell office:value-type="float" office:value="0" table:style-name="ce24">
            <text:p>0</text:p>
          </table:table-cell>
          <table:table-cell office:value-type="float" office:value="2250000" table:style-name="ce24">
            <text:p>2,250,000</text:p>
          </table:table-cell>
          <table:table-cell office:value-type="float" office:value="-1169905" table:style-name="ce97">
            <text:p>-1,169,905<text:s/></text:p>
          </table:table-cell>
          <table:table-cell office:value-type="float" office:value="1080095" table:formula="msoxl:=SUM(D159:G159)" table:style-name="ce24">
            <text:p>1,080,095</text:p>
          </table:table-cell>
          <table:table-cell office:value-type="percentage" office:value="0.4800422222222222" table:formula="msoxl:=H159/(B159+C159)" table:style-name="ce32">
            <text:p>48.0%</text:p>
          </table:table-cell>
          <table:table-cell office:value-type="string" table:number-columns-spanned="2" table:number-rows-spanned="1" table:style-name="ce180">
            <text:p>1.該項計畫考量實際需求狀況，辦理超併225萬元。</text:p>
            <text:p>2.本案執行期間為106年8月1日~12月31日，爰此執行率偏低，又本案依實際個案服務使用情形依實核銷後續將加強宣導。</text:p>
          </table:table-cell>
          <table:covered-table-cell/>
          <table:table-cell office:value-type="string" table:style-name="ce38">
            <text:p>衛生局</text:p>
          </table:table-cell>
          <table:table-cell table:style-name="ce76"/>
          <table:table-cell table:style-name="ce79"/>
          <table:table-cell table:number-columns-repeated="16370" table:style-name="ce16"/>
        </table:table-row>
        <table:table-row table:style-name="ro4">
          <table:table-cell office:value-type="string" table:style-name="ce66">
            <text:p>小計</text:p>
          </table:table-cell>
          <table:table-cell office:value-type="float" office:value="25180000" table:formula="msoxl:=SUM(B151:B159)" table:style-name="ce23">
            <text:p>25,180,000</text:p>
          </table:table-cell>
          <table:table-cell office:value-type="float" office:value="2250000" table:formula="msoxl:=SUM(C151:C159)" table:style-name="ce23">
            <text:p>2,250,000</text:p>
          </table:table-cell>
          <table:table-cell office:value-type="float" office:value="25180000" table:formula="msoxl:=SUM(D151:D159)" table:style-name="ce21">
            <text:p>25,180,000</text:p>
          </table:table-cell>
          <table:table-cell office:value-type="float" office:value="0" table:formula="msoxl:=SUM(E151:E159)" table:style-name="ce23">
            <text:p>0</text:p>
          </table:table-cell>
          <table:table-cell office:value-type="float" office:value="2250000" table:formula="msoxl:=SUM(F151:F159)" table:style-name="ce23">
            <text:p>2,250,000</text:p>
          </table:table-cell>
          <table:table-cell office:value-type="float" office:value="-10556873" table:formula="msoxl:=SUM(G151:G159)" table:style-name="ce61">
            <text:p>-10,556,873</text:p>
          </table:table-cell>
          <table:table-cell office:value-type="float" office:value="16873127" table:formula="msoxl:=SUM(H151:H159)" table:style-name="ce21">
            <text:p>16,873,127</text:p>
          </table:table-cell>
          <table:table-cell office:value-type="percentage" office:value="0.61513405030987967" table:formula="msoxl:=H160/(B160+C160)" table:style-name="ce33">
            <text:p>61.5%</text:p>
          </table:table-cell>
          <table:table-cell table:number-columns-spanned="2" table:number-rows-spanned="1" table:style-name="ce164"/>
          <table:covered-table-cell/>
          <table:table-cell table:style-name="ce38"/>
          <table:table-cell table:style-name="ce76"/>
          <table:table-cell table:style-name="ce79"/>
          <table:table-cell table:number-columns-repeated="16370" table:style-name="ce16"/>
        </table:table-row>
        <table:table-row table:style-name="ro43">
          <table:table-cell office:value-type="string" table:style-name="ce64">
            <text:p>3.勞工就業相關服務</text:p>
          </table:table-cell>
          <table:table-cell table:style-name="ce48"/>
          <table:table-cell table:style-name="ce113"/>
          <table:table-cell table:number-columns-repeated="3" table:style-name="ce48"/>
          <table:table-cell table:style-name="ce41"/>
          <table:table-cell table:style-name="ce27"/>
          <table:table-cell table:style-name="ce34"/>
          <table:table-cell table:number-columns-spanned="2" table:number-rows-spanned="1" table:style-name="ce179"/>
          <table:covered-table-cell/>
          <table:table-cell table:style-name="ce38"/>
          <table:table-cell table:style-name="ce76"/>
          <table:table-cell table:style-name="ce79"/>
          <table:table-cell table:number-columns-repeated="16370" table:style-name="ce16"/>
        </table:table-row>
        <table:table-row table:style-name="ro108">
          <table:table-cell office:value-type="string" table:style-name="ce62">
            <text:p>(1)弱勢職災勞工「行動律師」扶助計畫</text:p>
          </table:table-cell>
          <table:table-cell office:value-type="float" office:value="210000" table:style-name="ce24">
            <text:p>210,000</text:p>
          </table:table-cell>
          <table:table-cell table:style-name="ce87"/>
          <table:table-cell office:value-type="float" office:value="5550" table:style-name="ce24">
            <text:p>5,550</text:p>
          </table:table-cell>
          <table:table-cell office:value-type="float" office:value="20000" table:style-name="ce24">
            <text:p>20,000</text:p>
          </table:table-cell>
          <table:table-cell office:value-type="float" office:value="62000" table:style-name="ce24">
            <text:p>62,000</text:p>
          </table:table-cell>
          <table:table-cell office:value-type="float" office:value="92740" table:style-name="ce39">
            <text:p>92,740</text:p>
          </table:table-cell>
          <table:table-cell office:value-type="float" office:value="180290" table:formula="msoxl:=SUM(D162:G162)" table:style-name="ce24">
            <text:p>180,290</text:p>
          </table:table-cell>
          <table:table-cell office:value-type="percentage" office:value="0.85852380952380958" table:formula="msoxl:=H162/(B162+C162)" table:style-name="ce32">
            <text:p>85.9%</text:p>
          </table:table-cell>
          <table:table-cell office:value-type="string" table:number-columns-spanned="2" table:number-rows-spanned="1" table:style-name="ce167">
            <text:p>1.該項計畫經費無流用及勻支情形。</text:p>
            <text:p>2.本案已執行完畢，共服務26案。</text:p>
          </table:table-cell>
          <table:covered-table-cell/>
          <table:table-cell office:value-type="string" table:style-name="ce38">
            <text:p>勞工處</text:p>
          </table:table-cell>
          <table:table-cell table:style-name="ce76"/>
          <table:table-cell table:style-name="ce79"/>
          <table:table-cell table:number-columns-repeated="16370" table:style-name="ce16"/>
        </table:table-row>
        <table:table-row table:style-name="ro42">
          <table:table-cell office:value-type="string" table:style-name="ce65">
            <text:p>小計</text:p>
          </table:table-cell>
          <table:table-cell office:value-type="float" office:value="210000" table:formula="msoxl:=SUM(B162:B162)" table:style-name="ce23">
            <text:p>210,000</text:p>
          </table:table-cell>
          <table:table-cell office:value-type="float" office:value="0" table:formula="msoxl:=SUM(C162:C162)" table:style-name="ce23">
            <text:p>0</text:p>
          </table:table-cell>
          <table:table-cell office:value-type="float" office:value="5550" table:formula="msoxl:=SUM(D162:D162)" table:style-name="ce23">
            <text:p>5,550</text:p>
          </table:table-cell>
          <table:table-cell office:value-type="float" office:value="20000" table:formula="msoxl:=SUM(E162:E162)" table:style-name="ce23">
            <text:p>20,000</text:p>
          </table:table-cell>
          <table:table-cell office:value-type="float" office:value="62000" table:formula="msoxl:=SUM(F162:F162)" table:style-name="ce23">
            <text:p>62,000</text:p>
          </table:table-cell>
          <table:table-cell office:value-type="float" office:value="92740" table:formula="msoxl:=SUM(G162:G162)" table:style-name="ce61">
            <text:p>92,740</text:p>
          </table:table-cell>
          <table:table-cell office:value-type="float" office:value="180290" table:formula="msoxl:=SUM(H162:H162)" table:style-name="ce21">
            <text:p>180,290</text:p>
          </table:table-cell>
          <table:table-cell office:value-type="percentage" office:value="0.85852380952380958" table:formula="msoxl:=H163/(B163+C163)" table:style-name="ce33">
            <text:p>85.9%</text:p>
          </table:table-cell>
          <table:table-cell table:number-columns-spanned="2" table:number-rows-spanned="1" table:style-name="ce169"/>
          <table:covered-table-cell/>
          <table:table-cell table:style-name="ce38"/>
          <table:table-cell table:style-name="ce78"/>
          <table:table-cell table:style-name="ce79"/>
          <table:table-cell table:number-columns-repeated="16370" table:style-name="ce28"/>
        </table:table-row>
        <table:table-row table:style-name="ro109">
          <table:table-cell office:value-type="string" table:style-name="ce67">
            <text:p>合<text:span text:style-name="T12"><text:s text:c="8"/></text:span>計</text:p>
          </table:table-cell>
          <table:table-cell office:value-type="float" office:value="753877000" table:formula="msoxl:=B57+B77+B94+B129+B142+B149+B160+B163" table:style-name="ce29">
            <text:p>753,877,000</text:p>
          </table:table-cell>
          <table:table-cell office:value-type="float" office:value="23849000" table:formula="msoxl:=C57+C77+C94+C129+C142+C149+C160+C163" table:style-name="ce29">
            <text:p>23,849,000</text:p>
          </table:table-cell>
          <table:table-cell office:value-type="float" office:value="106585447" table:formula="msoxl:=D57+D77+D94+D129+D142+D149+D160+D163" table:style-name="ce29">
            <text:p>106,585,447</text:p>
          </table:table-cell>
          <table:table-cell office:value-type="float" office:value="186934516" table:formula="msoxl:=E57+E77+E94+E129+E142+E149+E160+E163" table:style-name="ce29">
            <text:p>186,934,516</text:p>
          </table:table-cell>
          <table:table-cell office:value-type="float" office:value="150328473" table:formula="msoxl:=F57+F77+F94+F129+F142+F149+F160+F163" table:style-name="ce29">
            <text:p>150,328,473</text:p>
          </table:table-cell>
          <table:table-cell office:value-type="float" office:value="256035324" table:formula="msoxl:=G57+G77+G94+G129+G142+G149+G160+G163" table:style-name="ce42">
            <text:p>256,035,324</text:p>
          </table:table-cell>
          <table:table-cell office:value-type="float" office:value="699883760" table:formula="msoxl:=H57+H77+H94+H129+H142+H149+H160+H163" table:style-name="ce29">
            <text:p>699,883,760</text:p>
          </table:table-cell>
          <table:table-cell office:value-type="percentage" office:value="0.89991045689613047" table:formula="msoxl:=H164/(B164+C164)" table:style-name="ce103">
            <text:p>90.0%</text:p>
          </table:table-cell>
          <table:table-cell table:number-columns-spanned="2" table:number-rows-spanned="1" table:style-name="ce178"/>
          <table:covered-table-cell/>
          <table:table-cell table:style-name="ce38"/>
          <table:table-cell table:style-name="ce75"/>
          <table:table-cell table:style-name="ce79"/>
          <table:table-cell table:number-columns-repeated="16370"/>
        </table:table-row>
        <table:table-row table:style-name="ro110">
          <table:table-cell office:value-type="string" table:number-columns-spanned="11" table:number-rows-spanned="1" table:style-name="ce152">
            <text:p>填表說明：「福利類別及項目」，得視當季實際執行情形酌予增減或修正。</text:p>
          </table:table-cell>
          <table:covered-table-cell table:number-columns-repeated="10"/>
          <table:table-cell table:style-name="ce38"/>
          <table:table-cell table:style-name="ce75"/>
          <table:table-cell table:number-columns-repeated="16371" table:style-name="ce1"/>
        </table:table-row>
        <table:table-row table:style-name="ro3">
          <table:table-cell office:value-type="string" table:style-name="ce2">
            <text:p>七、本年度<text:span text:style-name="T2">1</text:span>月起至本季截止公益彩券盈餘分配剩餘情形：</text:p>
          </table:table-cell>
          <table:table-cell table:style-name="ce4"/>
          <table:table-cell table:style-name="ce50"/>
          <table:table-cell table:number-columns-repeated="3" table:style-name="ce43"/>
          <table:table-cell table:style-name="ce50"/>
          <table:table-cell table:style-name="ce5"/>
          <table:table-cell table:style-name="ce4"/>
          <table:table-cell table:number-columns-repeated="2" table:style-name="ce58"/>
          <table:table-cell table:style-name="ce38"/>
          <table:table-cell table:style-name="ce75"/>
          <table:table-cell table:number-columns-repeated="16371" table:style-name="ce1"/>
        </table:table-row>
        <table:table-row table:style-name="ro111">
          <table:table-cell office:value-type="string" table:number-columns-spanned="11" table:number-rows-spanned="1" table:style-name="ce148">
            <text:p>（一）本年度<text:span text:style-name="T18">1</text:span>月起至本季截止，累計公益彩券盈餘分配待運用數<text:span text:style-name="T18">(d)=(a)+(b)-(c</text:span>）<text:span text:style-name="T21"><text:s text:c="3"/>832,635,202<text:s text:c="2"/></text:span>元。</text:p>
            <text:p><text:s text:c="6"/><text:span text:style-name="T18">(d)=(a)+(b)-(c</text:span>）<text:span text:style-name="T18">= <text:s text:c="3"/>769,338,654 + 763,180,308 - 699,883,760 = <text:s/>832,635,202<text:s/></text:span>。</text:p>
          </table:table-cell>
          <table:covered-table-cell table:number-columns-repeated="10"/>
          <table:table-cell table:style-name="ce120"/>
          <table:table-cell table:style-name="ce76"/>
          <table:table-cell table:number-columns-repeated="16371" table:style-name="ce1"/>
        </table:table-row>
        <table:table-row table:style-name="ro112">
          <table:table-cell office:value-type="string" table:number-columns-spanned="11" table:number-rows-spanned="1" table:style-name="ce150">
            <text:p>（二）尚未執行之原因：<text:span text:style-name="T3">依法定程序執行各項工作計畫，並按彰化縣公益彩券盈餘分配基金收支保管及運</text:span><text:span text:style-name="T3">用辦法支用分配款</text:span><text:span text:style-name="T4">。</text:span></text:p>
          </table:table-cell>
          <table:covered-table-cell table:number-columns-repeated="10"/>
          <table:table-cell table:style-name="ce38"/>
          <table:table-cell table:style-name="ce75"/>
          <table:table-cell table:number-columns-repeated="16371" table:style-name="ce1"/>
        </table:table-row>
        <table:table-row table:style-name="ro3">
          <table:table-cell office:value-type="string" table:style-name="ce121">
            <text:p>八、公益彩券盈餘預算經費動支及核銷預估情形：（第4季報表本欄免填）<text:s text:c="34"/></text:p>
          </table:table-cell>
          <table:table-cell table:number-columns-repeated="8" table:style-name="ce49"/>
          <table:table-cell table:number-columns-repeated="2" table:style-name="ce122"/>
          <table:table-cell table:style-name="ce123"/>
          <table:table-cell table:style-name="ce77"/>
          <table:table-cell table:number-columns-repeated="16371" table:style-name="ce13"/>
        </table:table-row>
        <table:table-row table:style-name="ro3">
          <table:table-cell office:value-type="string" table:number-columns-spanned="11" table:number-rows-spanned="1" table:style-name="ce147">
            <text:p>（一）本年度<text:span text:style-name="T23">1</text:span>月起至本季截止，已發包或已簽約經費<text:span text:style-name="T24"><text:s text:c="16"/></text:span>元，預計於次季執行經費<text:span text:style-name="T24"><text:s text:c="21"/></text:span>元。</text:p>
          </table:table-cell>
          <table:covered-table-cell table:number-columns-repeated="10"/>
          <table:table-cell table:style-name="ce123"/>
          <table:table-cell table:style-name="ce77"/>
          <table:table-cell table:number-columns-repeated="16371" table:style-name="ce13"/>
        </table:table-row>
        <table:table-row table:style-name="ro3">
          <table:table-cell office:value-type="string" table:number-columns-spanned="11" table:number-rows-spanned="1" table:style-name="ce147">
            <text:p>（二）預計於次季核銷經費<text:span text:style-name="T19"><text:s text:c="11"/></text:span><text:span text:style-name="T1">元，預估累計至次季止執行率</text:span><text:span text:style-name="T19"><text:s text:c="7"/></text:span><text:span text:style-name="T1">%。</text:span></text:p>
          </table:table-cell>
          <table:covered-table-cell table:number-columns-repeated="10"/>
          <table:table-cell table:style-name="ce123"/>
          <table:table-cell table:style-name="ce77"/>
          <table:table-cell table:number-columns-repeated="16371" table:style-name="ce13"/>
        </table:table-row>
        <table:table-row table:style-name="ro110">
          <table:table-cell office:value-type="string" table:style-name="ce56">
            <text:p>承辦人員簽章：</text:p>
          </table:table-cell>
          <table:table-cell table:style-name="ce4"/>
          <table:table-cell table:style-name="ce50"/>
          <table:table-cell table:style-name="ce43"/>
          <table:table-cell table:style-name="ce13"/>
          <table:table-cell office:value-type="string" table:style-name="ce56">
            <text:p>業務單位</text:p>
          </table:table-cell>
          <table:table-cell table:style-name="ce53"/>
          <table:table-cell table:style-name="ce3"/>
          <table:table-cell table:style-name="ce4"/>
          <table:table-cell table:number-columns-repeated="2" table:style-name="ce58"/>
          <table:table-cell table:style-name="ce38"/>
          <table:table-cell table:style-name="ce75"/>
          <table:table-cell table:number-columns-repeated="16371" table:style-name="ce1"/>
        </table:table-row>
        <table:table-row table:style-name="ro110">
          <table:table-cell office:value-type="string" table:style-name="ce56">
            <text:p>聯絡電話：04-7532372</text:p>
          </table:table-cell>
          <table:table-cell table:style-name="ce4"/>
          <table:table-cell table:style-name="ce50"/>
          <table:table-cell table:style-name="ce43"/>
          <table:table-cell table:style-name="ce13"/>
          <table:table-cell office:value-type="string" table:style-name="ce56">
            <text:p>主管簽章：</text:p>
          </table:table-cell>
          <table:table-cell table:style-name="ce53"/>
          <table:table-cell table:style-name="ce3"/>
          <table:table-cell table:style-name="ce4"/>
          <table:table-cell table:number-columns-repeated="2" table:style-name="ce58"/>
          <table:table-cell table:style-name="ce38"/>
          <table:table-cell table:style-name="ce75"/>
          <table:table-cell table:number-columns-repeated="16371" table:style-name="ce1"/>
        </table:table-row>
        <table:table-row table:style-name="ro110">
          <table:table-cell office:value-type="string" table:style-name="ce56">
            <text:p>填表日期：107.01.22</text:p>
          </table:table-cell>
          <table:table-cell table:style-name="ce4"/>
          <table:table-cell table:style-name="ce50"/>
          <table:table-cell table:number-columns-repeated="3" table:style-name="ce43"/>
          <table:table-cell table:style-name="ce50"/>
          <table:table-cell table:number-columns-repeated="2" table:style-name="ce4"/>
          <table:table-cell table:number-columns-repeated="2" table:style-name="ce58"/>
          <table:table-cell table:style-name="ce38"/>
          <table:table-cell table:style-name="ce75"/>
          <table:table-cell table:number-columns-repeated="16371" table:style-name="ce1"/>
        </table:table-row>
        <table:table-row table:style-name="ro110">
          <table:table-cell office:value-type="string" table:style-name="ce56">
            <text:p>會計單位簽章：</text:p>
          </table:table-cell>
          <table:table-cell table:style-name="ce4"/>
          <table:table-cell table:style-name="ce50"/>
          <table:table-cell table:style-name="ce13"/>
          <table:table-cell office:value-type="string" table:style-name="ce56">
            <text:p>財政單位簽章：</text:p>
          </table:table-cell>
          <table:table-cell table:style-name="ce43"/>
          <table:table-cell table:style-name="ce50"/>
          <table:table-cell table:style-name="ce3"/>
          <table:table-cell table:style-name="ce4"/>
          <table:table-cell table:number-columns-repeated="2" table:style-name="ce58"/>
          <table:table-cell table:style-name="ce38"/>
          <table:table-cell table:style-name="ce75"/>
          <table:table-cell table:number-columns-repeated="16371" table:style-name="ce1"/>
        </table:table-row>
        <table:table-row table:style-name="ro110">
          <table:table-cell table:style-name="ce57"/>
          <table:table-cell table:style-name="ce54"/>
          <table:table-cell table:style-name="ce96"/>
          <table:table-cell table:style-name="ce13"/>
          <table:table-cell table:style-name="ce109"/>
          <table:table-cell table:style-name="ce43"/>
          <table:table-cell table:style-name="ce50"/>
          <table:table-cell table:style-name="ce3"/>
          <table:table-cell table:style-name="ce4"/>
          <table:table-cell table:number-columns-repeated="2" table:style-name="ce58"/>
          <table:table-cell table:style-name="ce38"/>
          <table:table-cell table:style-name="ce75"/>
          <table:table-cell table:number-columns-repeated="16371" table:style-name="ce1"/>
        </table:table-row>
        <table:table-row table:style-name="ro110">
          <table:table-cell table:style-name="ce13"/>
          <table:table-cell table:style-name="ce1"/>
          <table:table-cell table:style-name="ce53"/>
          <table:table-cell table:number-columns-repeated="3" table:style-name="ce43"/>
          <table:table-cell table:style-name="ce50"/>
          <table:table-cell table:style-name="ce3"/>
          <table:table-cell table:style-name="ce4"/>
          <table:table-cell table:number-columns-repeated="2" table:style-name="ce58"/>
          <table:table-cell table:style-name="ce38"/>
          <table:table-cell table:style-name="ce75"/>
          <table:table-cell table:number-columns-repeated="16371"/>
        </table:table-row>
        <table:table-row table:number-rows-repeated="3" table:style-name="ro110">
          <table:table-cell table:style-name="ce56"/>
          <table:table-cell table:style-name="ce4"/>
          <table:table-cell table:style-name="ce50"/>
          <table:table-cell table:number-columns-repeated="3" table:style-name="ce43"/>
          <table:table-cell table:style-name="ce50"/>
          <table:table-cell table:style-name="ce3"/>
          <table:table-cell table:style-name="ce4"/>
          <table:table-cell table:number-columns-repeated="2" table:style-name="ce58"/>
          <table:table-cell table:style-name="ce38"/>
          <table:table-cell table:style-name="ce75"/>
          <table:table-cell table:number-columns-repeated="16371"/>
        </table:table-row>
        <table:table-row table:number-rows-repeated="15" table:style-name="ro110">
          <table:table-cell table:style-name="ce43"/>
          <table:table-cell table:style-name="ce4"/>
          <table:table-cell table:style-name="ce50"/>
          <table:table-cell table:number-columns-repeated="3" table:style-name="ce43"/>
          <table:table-cell table:style-name="ce50"/>
          <table:table-cell table:number-columns-repeated="2" table:style-name="ce4"/>
          <table:table-cell table:number-columns-repeated="2" table:style-name="ce58"/>
          <table:table-cell table:style-name="ce36"/>
          <table:table-cell table:style-name="ce75"/>
          <table:table-cell table:number-columns-repeated="16371"/>
        </table:table-row>
        <table:table-row table:number-rows-repeated="10" table:style-name="ro110">
          <table:table-cell table:style-name="ce13"/>
          <table:table-cell table:style-name="ce1"/>
          <table:table-cell table:style-name="ce53"/>
          <table:table-cell table:number-columns-repeated="3" table:style-name="ce13"/>
          <table:table-cell table:style-name="ce53"/>
          <table:table-cell table:number-columns-repeated="2" table:style-name="ce1"/>
          <table:table-cell table:number-columns-repeated="2" table:style-name="ce60"/>
          <table:table-cell table:style-name="ce36"/>
          <table:table-cell table:style-name="ce75"/>
          <table:table-cell table:number-columns-repeated="16371"/>
        </table:table-row>
        <table:table-row table:number-rows-repeated="1048371" table:style-name="ro110">
          <table:table-cell table:number-columns-repeated="16384"/>
        </table:table-row>
      </table:table>
      <table:table table:name="填表說明" table:style-name="ta2">
        <table:table-column table:style-name="co13" table:number-columns-repeated="16384" table:default-cell-style-name="ce1"/>
        <table:table-row table:style-name="ro113">
          <table:table-cell office:value-type="string" table:style-name="ce30">
            <text:p>填表說明：</text:p>
          </table:table-cell>
          <table:table-cell table:number-columns-repeated="16383"/>
        </table:table-row>
        <table:table-row table:style-name="ro113">
          <table:table-cell office:value-type="string" table:style-name="ce30">
            <text:p>一、G欄位請填寫106年10月至12月底簽付數(以支出預算控制備查簿為準)。</text:p>
          </table:table-cell>
          <table:table-cell table:number-columns-repeated="16383"/>
        </table:table-row>
        <table:table-row table:style-name="ro113">
          <table:table-cell office:value-type="string" table:style-name="ce30">
            <text:p>二、JK欄位請更新說明經費使用情形及執行率落後原因，包含是否流用、勻支或已發生契約金額等。</text:p>
          </table:table-cell>
          <table:table-cell table:number-columns-repeated="16383"/>
        </table:table-row>
        <table:table-row table:style-name="ro110">
          <table:table-cell table:number-columns-repeated="16384"/>
        </table:table-row>
        <table:table-row table:style-name="ro113">
          <table:table-cell office:value-type="string" table:style-name="ce31">
            <text:p>備註欄填寫範例：</text:p>
          </table:table-cell>
          <table:table-cell table:number-columns-repeated="16383"/>
        </table:table-row>
        <table:table-row table:style-name="ro113">
          <table:table-cell office:value-type="string" table:style-name="ce31">
            <text:p>1.該項計畫經費無流用及勻支情形or由「○○○」經費調整支應。</text:p>
          </table:table-cell>
          <table:table-cell table:number-columns-repeated="16383"/>
        </table:table-row>
        <table:table-row table:style-name="ro113">
          <table:table-cell office:value-type="string" table:style-name="ce31">
            <text:p>2.本案於105年○月○日完成簽約，簽約金額○○○元整，核銷方式為季/月/年核銷。</text:p>
          </table:table-cell>
          <table:table-cell table:number-columns-repeated="16383"/>
        </table:table-row>
        <table:table-row table:style-name="ro113">
          <table:table-cell office:value-type="string" table:style-name="ce31">
            <text:p>3.本案已執行完畢，共補助○案/○人次。</text:p>
          </table:table-cell>
          <table:table-cell table:number-columns-repeated="16383"/>
        </table:table-row>
        <table:table-row table:style-name="ro113">
          <table:table-cell office:value-type="string" table:style-name="ce31">
            <text:p>4.本案因工程尚未完工辦理經費保留2,294萬6,909元，並納入第4季執行執行數。</text:p>
          </table:table-cell>
          <table:table-cell table:number-columns-repeated="16383"/>
        </table:table-row>
        <table:table-row table:style-name="ro110">
          <table:table-cell table:number-columns-repeated="16384"/>
        </table:table-row>
        <table:table-row table:number-rows-repeated="4" table:style-name="ro113">
          <table:table-cell table:style-name="ce31"/>
          <table:table-cell table:number-columns-repeated="16383"/>
        </table:table-row>
        <table:table-row table:number-rows-repeated="1048562" table:style-name="ro1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style:font-face style:name="Arial Unicode MS" svg:font-family="&quot;Arial Unicode MS&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275590551181102in" fo:margin-right="0.275590551181102in" style:print-orientation="landscape" style:print-page-order="ttb" style:first-page-number="continue" style:scale-to="85%" style:table-centering="horizontal" style:print="objects charts drawings"/>
      <style:header-style>
        <style:header-footer-properties fo:min-height="0.118110236220472in" fo:margin-left="0in" fo:margin-right="0in" fo:margin-bottom="0in"/>
      </style:header-style>
      <style:footer-style>
        <style:header-footer-properties fo:min-height="0.511811023622047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chcg</dc:creator>
    <meta:creation-date>2013-05-16T05:47:59Z</meta:creation-date>
    <dc:date>2018-01-29T00:45:44Z</dc:date>
    <meta:print-date>2018-01-24T04:00:45Z</meta:print-date>
  </office:meta>
</office:document-meta>
</file>