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Traditional Arabic" svg:font-family="&quot;Traditional Arabic&quot;"/>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style:style>
    <style:style style:name="ce18"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19"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0"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5"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middle" fo:wrap-option="wrap"/>
      <style:text-properties fo:color="#C0C0C0" fo:font-size="10pt" style:font-size-asian="10pt" style:font-size-complex="10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ext-properties fo:color="#000000" style:font-name="Times New Roman" style:font-name-asian="Times New Roman" style:font-name-complex="Times New Roman"/>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ext-properties fo:color="#FF0000" style:font-name="Times New Roman" style:font-name-asian="Times New Roman" style:font-name-complex="Times New Roman"/>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56"/>
    <style:style style:name="ce61" style:family="table-cell" style:parent-style-name="Default" style:data-style-name="N56">
      <style:text-properties fo:color="#FF0000"/>
    </style:style>
    <style:style style:name="ce62" style:family="table-cell" style:parent-style-name="Default" style:data-style-name="N56">
      <style:text-properties fo:color="#000000"/>
    </style:style>
    <style:style style:name="ce63" style:family="table-cell" style:parent-style-name="Default" style:data-style-name="N56"/>
    <style:style style:name="ce64" style:family="table-cell" style:parent-style-name="Default" style:data-style-name="N56">
      <style:table-cell-properties fo:background-color="transparent"/>
    </style:style>
    <style:style style:name="ce65" style:family="table-cell" style:parent-style-name="Default" style:data-style-name="N56">
      <style:text-properties fo:color="#000000"/>
    </style:style>
    <style:style style:name="ce66" style:family="table-cell" style:parent-style-name="Default" style:data-style-name="N56">
      <style:text-properties fo:font-weight="bold" style:font-weight-asian="bold" style:font-weight-complex="bold"/>
    </style:style>
    <style:style style:name="ce67" style:family="table-cell" style:parent-style-name="Default" style:data-style-name="N54">
      <style:table-cell-properties fo:background-color="transparent"/>
    </style:style>
    <style:style style:name="ce68" style:family="table-cell" style:parent-style-name="Default" style:data-style-name="N56">
      <style:table-cell-properties style:vertical-align="middle" style:repeat-content="false"/>
      <style:paragraph-properties fo:text-align="center"/>
      <style:text-properties fo:color="#000000"/>
    </style:style>
    <style:style style:name="ce69" style:family="table-cell" style:parent-style-name="Default" style:data-style-name="N54">
      <style:table-cell-properties style:vertical-align="middle" fo:background-color="transparent" style:repeat-content="false"/>
      <style:paragraph-properties fo:text-align="center"/>
    </style:style>
    <style:style style:name="ce70"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style:text-properties fo:color="#000000"/>
    </style:style>
    <style:style style:name="ce73"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4" style:family="table-cell" style:parent-style-name="Default" style:data-style-name="N0">
      <style:text-properties fo:color="#000000"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7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8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83"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87"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middle"/>
      <style:text-properties fo:color="#000000"/>
    </style:style>
    <style:style style:name="ce90" style:family="table-cell" style:parent-style-name="Default" style:data-style-name="N0">
      <style:text-properties fo:color="#000000"/>
    </style:style>
    <style:style style:name="ce91" style:family="table-cell" style:parent-style-name="Default" style:data-style-name="N0">
      <style:text-properties fo:color="#FF0000"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93"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94"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5"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6"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98"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00"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Default" style:data-style-name="N0">
      <style:text-properties fo:color="#FF0000"/>
    </style:style>
    <style:style style:name="ce102" style:family="table-cell" style:parent-style-name="Default" style:data-style-name="N56">
      <style:text-properties fo:color="#FF0000" style:font-name="Times New Roman" style:font-name-asian="Times New Roman" style:font-name-complex="Times New Roman"/>
    </style:style>
    <style:style style:name="ce103" style:family="table-cell" style:parent-style-name="Default" style:data-style-name="N56">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56">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106"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7" style:family="table-cell" style:parent-style-name="Default" style:data-style-name="N56">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09" style:family="table-cell" style:parent-style-name="Default" style:data-style-name="N56">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1"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Default" style:data-style-name="N56">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13"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4" style:family="table-cell" style:parent-style-name="Default" style:data-style-name="N56">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15" style:family="table-cell" style:parent-style-name="Default" style:data-style-name="N54">
      <style:table-cell-properties style:vertical-align="middle" fo:background-color="transparent"/>
    </style:style>
    <style:style style:name="ce116" style:family="table-cell" style:parent-style-name="Default" style:data-style-name="N56">
      <style:table-cell-properties style:vertical-align="middle"/>
      <style:text-properties fo:color="#000000"/>
    </style:style>
    <style:style style:name="ce117"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6">
      <style:text-properties fo:color="#FF0000"/>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22"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4" style:family="table-cell" style:parent-style-name="Default" style:data-style-name="N0"/>
    <style:style style:name="ce125" style:family="table-cell" style:parent-style-name="Default" style:data-style-name="N25">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7" style:family="table-cell" style:parent-style-name="_19968__33324__32_2" style:data-style-name="N56">
      <style:table-cell-properties fo:border-top="none" fo:border-bottom="none" fo:border-left="thin solid #000000" fo:border-right="thin solid #000000" style:vertical-align="middle" fo:background-color="transparent" style:cell-protect="protected"/>
      <style:text-properties fo:color="#000000"/>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30"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31" style:family="table-cell" style:parent-style-name="Default" style:data-style-name="N57">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2"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ext-properties fo:color="#000000" style:font-name="標楷體" style:font-name-asian="標楷體" style:font-name-complex="標楷體" style:font-family-generic="script"/>
    </style:style>
    <style:style style:name="ce13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3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middle" fo:background-color="transparent"/>
      <style:text-properties fo:color="#000000"/>
    </style:style>
    <style:style style:name="ce138" style:family="table-cell" style:parent-style-name="Default" style:data-style-name="N0">
      <style:table-cell-properties fo:background-color="transparent"/>
      <style:text-properties fo:color="#000000"/>
    </style:style>
    <style:style style:name="ce13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56">
      <style:table-cell-properties style:vertical-align="middle"/>
      <style:text-properties fo:color="#000000"/>
    </style:style>
    <style:style style:name="ce141"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6">
      <style:text-properties fo:color="#000000"/>
    </style:style>
    <style:style style:name="ce143"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44"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5"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46" style:family="table-cell" style:parent-style-name="Default" style:data-style-name="N56">
      <style:text-properties fo:color="#000000"/>
    </style:style>
    <style:style style:name="ce147" style:family="table-cell" style:parent-style-name="Default" style:data-style-name="N58">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FF0000" style:font-name="PMingLiu" style:font-name-asian="PMingLiu" style:font-name-complex="PMingLiu"/>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73"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style>
    <style:style style:name="ce1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style>
    <style:style style:name="ce1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86"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8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90"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middle" fo:wrap-option="wrap"/>
      <style:text-properties fo:color="#FF0000"/>
    </style:style>
    <style:style style:name="ce19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fo:wrap-option="wrap"/>
    </style:style>
    <style:style style:name="ce1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9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style>
    <style:style style:name="ce20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Traditional Arabic" style:font-name-asian="Traditional Arabic" style:font-name-complex="Traditional Arabic"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65125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4.23333333333333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2.24895833333333cm"/>
    </style:style>
    <style:style style:name="co7" style:family="table-column">
      <style:table-column-properties fo:break-before="auto" style:column-width="2.778125cm"/>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3.995208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129.7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26.75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196.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22.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10.25pt" style:use-optimal-row-height="false" fo:break-before="auto"/>
    </style:style>
    <style:style style:name="ro25" style:family="table-row">
      <style:table-row-properties style:row-height="149.25pt" style:use-optimal-row-height="false" fo:break-before="auto"/>
    </style:style>
    <style:style style:name="ro26" style:family="table-row">
      <style:table-row-properties style:row-height="304.5pt" style:use-optimal-row-height="false" fo:break-before="auto"/>
    </style:style>
    <style:style style:name="ro27" style:family="table-row">
      <style:table-row-properties style:row-height="238.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59.7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293.2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155.25pt" style:use-optimal-row-height="false" fo:break-before="auto"/>
    </style:style>
    <style:style style:name="ro35" style:family="table-row">
      <style:table-row-properties style:row-height="80.2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173.25pt" style:use-optimal-row-height="false" fo:break-before="auto"/>
    </style:style>
    <style:style style:name="ro41" style:family="table-row">
      <style:table-row-properties style:row-height="183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17.4pt" style:use-optimal-row-height="true" fo:break-before="page"/>
    </style:style>
    <style:style style:name="ro45" style:family="table-row">
      <style:table-row-properties style:row-height="18pt" style:use-optimal-row-height="true" fo:break-before="auto"/>
    </style:style>
    <style:style style:name="ro46" style:family="table-row">
      <style:table-row-properties style:row-height="75.7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154.5pt" style:use-optimal-row-height="false" fo:break-before="page"/>
    </style:style>
    <style:style style:name="ro50" style:family="table-row">
      <style:table-row-properties style:row-height="354pt" style:use-optimal-row-height="false" fo:break-before="auto"/>
    </style:style>
    <style:style style:name="ro51" style:family="table-row">
      <style:table-row-properties style:row-height="78pt" style:use-optimal-row-height="false" fo:break-before="page"/>
    </style:style>
    <style:style style:name="ro52" style:family="table-row">
      <style:table-row-properties style:row-height="247.5pt" style:use-optimal-row-height="false" fo:break-before="auto"/>
    </style:style>
    <style:style style:name="ro53" style:family="table-row">
      <style:table-row-properties style:row-height="175.5pt" style:use-optimal-row-height="false" fo:break-before="auto"/>
    </style:style>
    <style:style style:name="ro54" style:family="table-row">
      <style:table-row-properties style:row-height="90.75pt" style:use-optimal-row-height="false" fo:break-before="page"/>
    </style:style>
    <style:style style:name="ro55" style:family="table-row">
      <style:table-row-properties style:row-height="339.75pt" style:use-optimal-row-height="false" fo:break-before="auto"/>
    </style:style>
    <style:style style:name="ro56" style:family="table-row">
      <style:table-row-properties style:row-height="408.9pt" style:use-optimal-row-height="false" fo:break-before="auto"/>
    </style:style>
    <style:style style:name="ro57" style:family="table-row">
      <style:table-row-properties style:row-height="74.25pt" style:use-optimal-row-height="false" fo:break-before="auto"/>
    </style:style>
    <style:style style:name="ro58" style:family="table-row">
      <style:table-row-properties style:row-height="201pt" style:use-optimal-row-height="false" fo:break-before="page"/>
    </style:style>
    <style:style style:name="ro59" style:family="table-row">
      <style:table-row-properties style:row-height="224.25pt" style:use-optimal-row-height="false" fo:break-before="auto"/>
    </style:style>
    <style:style style:name="ro60" style:family="table-row">
      <style:table-row-properties style:row-height="195.75pt" style:use-optimal-row-height="false" fo:break-before="page"/>
    </style:style>
    <style:style style:name="ro61" style:family="table-row">
      <style:table-row-properties style:row-height="206.25pt" style:use-optimal-row-height="false" fo:break-before="auto"/>
    </style:style>
    <style:style style:name="ro62" style:family="table-row">
      <style:table-row-properties style:row-height="138pt" style:use-optimal-row-height="false" fo:break-before="auto"/>
    </style:style>
    <style:style style:name="ro63" style:family="table-row">
      <style:table-row-properties style:row-height="153.75pt" style:use-optimal-row-height="false" fo:break-before="auto"/>
    </style:style>
    <style:style style:name="ro64" style:family="table-row">
      <style:table-row-properties style:row-height="207pt" style:use-optimal-row-height="false" fo:break-before="auto"/>
    </style:style>
    <style:style style:name="ro65" style:family="table-row">
      <style:table-row-properties style:row-height="148.5pt" style:use-optimal-row-height="false" fo:break-before="auto"/>
    </style:style>
    <style:style style:name="ro66" style:family="table-row">
      <style:table-row-properties style:row-height="119.25pt" style:use-optimal-row-height="false" fo:break-before="page"/>
    </style:style>
    <style:style style:name="ro67" style:family="table-row">
      <style:table-row-properties style:row-height="183.75pt" style:use-optimal-row-height="false" fo:break-before="auto"/>
    </style:style>
    <style:style style:name="ro68" style:family="table-row">
      <style:table-row-properties style:row-height="99.75pt" style:use-optimal-row-height="false" fo:break-before="auto"/>
    </style:style>
    <style:style style:name="ro69" style:family="table-row">
      <style:table-row-properties style:row-height="17.4pt" style:use-optimal-row-height="true" fo:break-before="auto"/>
    </style:style>
    <style:style style:name="ro70" style:family="table-row">
      <style:table-row-properties style:row-height="91.5pt" style:use-optimal-row-height="false" fo:break-before="auto"/>
    </style:style>
    <style:style style:name="ro71" style:family="table-row">
      <style:table-row-properties style:row-height="92.25pt" style:use-optimal-row-height="false" fo:break-before="page"/>
    </style:style>
    <style:style style:name="ro72" style:family="table-row">
      <style:table-row-properties style:row-height="210.7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123pt" style:use-optimal-row-height="false" fo:break-before="auto"/>
    </style:style>
    <style:style style:name="ro75" style:family="table-row">
      <style:table-row-properties style:row-height="136.5pt" style:use-optimal-row-height="false" fo:break-before="auto"/>
    </style:style>
    <style:style style:name="ro76" style:family="table-row">
      <style:table-row-properties style:row-height="101.25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16.25pt" style:use-optimal-row-height="false" fo:break-before="auto"/>
    </style:style>
    <style:style style:name="ro79" style:family="table-row">
      <style:table-row-properties style:row-height="109.5pt" style:use-optimal-row-height="false" fo:break-before="auto"/>
    </style:style>
    <style:style style:name="ro80" style:family="table-row">
      <style:table-row-properties style:row-height="177pt" style:use-optimal-row-height="false" fo:break-before="auto"/>
    </style:style>
    <style:style style:name="ro81" style:family="table-row">
      <style:table-row-properties style:row-height="124.5pt" style:use-optimal-row-height="false" fo:break-before="auto"/>
    </style:style>
    <style:style style:name="ro82" style:family="table-row">
      <style:table-row-properties style:row-height="252pt" style:use-optimal-row-height="false" fo:break-before="auto"/>
    </style:style>
    <style:style style:name="ro83" style:family="table-row">
      <style:table-row-properties style:row-height="203.25pt" style:use-optimal-row-height="false" fo:break-before="auto"/>
    </style:style>
    <style:style style:name="ro84" style:family="table-row">
      <style:table-row-properties style:row-height="204pt" style:use-optimal-row-height="false" fo:break-before="auto"/>
    </style:style>
    <style:style style:name="ro85" style:family="table-row">
      <style:table-row-properties style:row-height="202.5pt" style:use-optimal-row-height="false" fo:break-before="page"/>
    </style:style>
    <style:style style:name="ro86" style:family="table-row">
      <style:table-row-properties style:row-height="204.75pt" style:use-optimal-row-height="false" fo:break-before="auto"/>
    </style:style>
    <style:style style:name="ro87" style:family="table-row">
      <style:table-row-properties style:row-height="158.25pt" style:use-optimal-row-height="false" fo:break-before="page"/>
    </style:style>
    <style:style style:name="ro88" style:family="table-row">
      <style:table-row-properties style:row-height="375.75pt" style:use-optimal-row-height="false" fo:break-before="auto"/>
    </style:style>
    <style:style style:name="ro89" style:family="table-row">
      <style:table-row-properties style:row-height="123pt" style:use-optimal-row-height="false" fo:break-before="page"/>
    </style:style>
    <style:style style:name="ro90" style:family="table-row">
      <style:table-row-properties style:row-height="409.5pt" style:use-optimal-row-height="false" fo:break-before="auto"/>
    </style:style>
    <style:style style:name="ro91" style:family="table-row">
      <style:table-row-properties style:row-height="144pt" style:use-optimal-row-height="false" fo:break-before="auto"/>
    </style:style>
    <style:style style:name="ro92" style:family="table-row">
      <style:table-row-properties style:row-height="268.5pt" style:use-optimal-row-height="false" fo:break-before="auto"/>
    </style:style>
    <style:style style:name="ro93" style:family="table-row">
      <style:table-row-properties style:row-height="380.25pt" style:use-optimal-row-height="false" fo:break-before="auto"/>
    </style:style>
    <style:style style:name="ro94" style:family="table-row">
      <style:table-row-properties style:row-height="213.75pt" style:use-optimal-row-height="false" fo:break-before="auto"/>
    </style:style>
    <style:style style:name="ro95" style:family="table-row">
      <style:table-row-properties style:row-height="318.75pt" style:use-optimal-row-height="false" fo:break-before="auto"/>
    </style:style>
    <style:style style:name="ro96" style:family="table-row">
      <style:table-row-properties style:row-height="133.5pt" style:use-optimal-row-height="false" fo:break-before="auto"/>
    </style:style>
    <style:style style:name="ro97" style:family="table-row">
      <style:table-row-properties style:row-height="71.25pt" style:use-optimal-row-height="false" fo:break-before="auto"/>
    </style:style>
    <style:style style:name="ro98" style:family="table-row">
      <style:table-row-properties style:row-height="302.25pt" style:use-optimal-row-height="false" fo:break-before="auto"/>
    </style:style>
    <style:style style:name="ro99" style:family="table-row">
      <style:table-row-properties style:row-height="176.25pt" style:use-optimal-row-height="false" fo:break-before="auto"/>
    </style:style>
    <style:style style:name="ro100" style:family="table-row">
      <style:table-row-properties style:row-height="225.75pt" style:use-optimal-row-height="false" fo:break-before="auto"/>
    </style:style>
    <style:style style:name="ro101" style:family="table-row">
      <style:table-row-properties style:row-height="81pt" style:use-optimal-row-height="false" fo:break-before="auto"/>
    </style:style>
    <style:style style:name="ro102" style:family="table-row">
      <style:table-row-properties style:row-height="198pt" style:use-optimal-row-height="false" fo:break-before="auto"/>
    </style:style>
    <style:style style:name="ro103" style:family="table-row">
      <style:table-row-properties style:row-height="138.75pt" style:use-optimal-row-height="false" fo:break-before="auto"/>
    </style:style>
    <style:style style:name="ro104" style:family="table-row">
      <style:table-row-properties style:row-height="69.75pt" style:use-optimal-row-height="false" fo:break-before="auto"/>
    </style:style>
    <style:style style:name="ro105" style:family="table-row">
      <style:table-row-properties style:row-height="77.25pt" style:use-optimal-row-height="false" fo:break-before="auto"/>
    </style:style>
    <style:style style:name="ro106" style:family="table-row">
      <style:table-row-properties style:row-height="257.25pt" style:use-optimal-row-height="false" fo:break-before="auto"/>
    </style:style>
    <style:style style:name="ro107" style:family="table-row">
      <style:table-row-properties style:row-height="217.5pt" style:use-optimal-row-height="false" fo:break-before="auto"/>
    </style:style>
    <style:style style:name="ro108" style:family="table-row">
      <style:table-row-properties style:row-height="53.25pt" style:use-optimal-row-height="false" fo:break-before="auto"/>
    </style:style>
    <style:style style:name="ro109" style:family="table-row">
      <style:table-row-properties style:row-height="57.75pt" style:use-optimal-row-height="false" fo:break-before="auto"/>
    </style:style>
    <style:style style:name="ro110" style:family="table-row">
      <style:table-row-properties style:row-height="111.75pt" style:use-optimal-row-height="false" fo:break-before="auto"/>
    </style:style>
    <style:style style:name="ro111" style:family="table-row">
      <style:table-row-properties style:row-height="112.5pt" style:use-optimal-row-height="false" fo:break-before="auto"/>
    </style:style>
    <style:style style:name="ro112" style:family="table-row">
      <style:table-row-properties style:row-height="45.75pt" style:use-optimal-row-height="false" fo:break-before="auto"/>
    </style:style>
    <style:style style:name="ro113" style:family="table-row">
      <style:table-row-properties style:row-height="58.5pt" style:use-optimal-row-height="false" fo:break-before="auto"/>
    </style:style>
    <style:style style:name="ro114" style:family="table-row">
      <style:table-row-properties style:row-height="51pt" style:use-optimal-row-height="false" fo:break-before="auto"/>
    </style:style>
    <style:style style:name="ro115" style:family="table-row">
      <style:table-row-properties style:row-height="115.5pt" style:use-optimal-row-height="false" fo:break-before="auto"/>
    </style:style>
    <style:style style:name="ro116" style:family="table-row">
      <style:table-row-properties style:row-height="129pt" style:use-optimal-row-height="false" fo:break-before="auto"/>
    </style:style>
    <style:style style:name="ro117" style:family="table-row">
      <style:table-row-properties style:row-height="174pt" style:use-optimal-row-height="false" fo:break-before="auto"/>
    </style:style>
    <style:style style:name="ro118" style:family="table-row">
      <style:table-row-properties style:row-height="95.25pt" style:use-optimal-row-height="false" fo:break-before="auto"/>
    </style:style>
    <style:style style:name="ro119" style:family="table-row">
      <style:table-row-properties style:row-height="85.5pt" style:use-optimal-row-height="false" fo:break-before="auto"/>
    </style:style>
    <style:style style:name="ro120" style:family="table-row">
      <style:table-row-properties style:row-height="153pt" style:use-optimal-row-height="false" fo:break-before="auto"/>
    </style:style>
    <style:style style:name="ro121" style:family="table-row">
      <style:table-row-properties style:row-height="338.25pt" style:use-optimal-row-height="false" fo:break-before="auto"/>
    </style:style>
    <style:style style:name="ro122" style:family="table-row">
      <style:table-row-properties style:row-height="259.5pt" style:use-optimal-row-height="false" fo:break-before="auto"/>
    </style:style>
    <style:style style:name="ro123" style:family="table-row">
      <style:table-row-properties style:row-height="167.25pt" style:use-optimal-row-height="false" fo:break-before="auto"/>
    </style:style>
    <style:style style:name="ro124" style:family="table-row">
      <style:table-row-properties style:row-height="134.25pt" style:use-optimal-row-height="false" fo:break-before="auto"/>
    </style:style>
    <style:style style:name="ro125" style:family="table-row">
      <style:table-row-properties style:row-height="144.75pt" style:use-optimal-row-height="false" fo:break-before="auto"/>
    </style:style>
    <style:style style:name="ro126" style:family="table-row">
      <style:table-row-properties style:row-height="87pt" style:use-optimal-row-height="false" fo:break-before="auto"/>
    </style:style>
    <style:style style:name="ro127" style:family="table-row">
      <style:table-row-properties style:row-height="192pt" style:use-optimal-row-height="false" fo:break-before="auto"/>
    </style:style>
    <style:style style:name="ro128" style:family="table-row">
      <style:table-row-properties style:row-height="119.25pt" style:use-optimal-row-height="false" fo:break-before="auto"/>
    </style:style>
    <style:style style:name="ro129" style:family="table-row">
      <style:table-row-properties style:row-height="114pt" style:use-optimal-row-height="false" fo:break-before="auto"/>
    </style:style>
    <style:style style:name="ro130" style:family="table-row">
      <style:table-row-properties style:row-height="156pt" style:use-optimal-row-height="false" fo:break-before="auto"/>
    </style:style>
    <style:style style:name="ro131" style:family="table-row">
      <style:table-row-properties style:row-height="23.25pt" style:use-optimal-row-height="false" fo:break-before="auto"/>
    </style:style>
    <style:style style:name="ro132" style:family="table-row">
      <style:table-row-properties style:row-height="16.2pt" style:use-optimal-row-height="true" fo:break-before="auto"/>
    </style:style>
    <style:style style:name="ro133" style:family="table-row">
      <style:table-row-properties style:row-height="37.5pt" style:use-optimal-row-height="false" fo:break-before="auto"/>
    </style:style>
    <style:style style:name="ro134" style:family="table-row">
      <style:table-row-properties style:row-height="22.5pt" style:use-optimal-row-height="false" fo:break-before="auto"/>
    </style:style>
    <style:style style:name="ro135"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190">
        <table:table-column table:style-name="co1" table:default-cell-style-name="ce13"/>
        <table:table-column table:style-name="co2" table:default-cell-style-name="ce1"/>
        <table:table-column table:style-name="co3" table:default-cell-style-name="ce61"/>
        <table:table-column table:style-name="co2" table:default-cell-style-name="ce90"/>
        <table:table-column table:style-name="co4" table:default-cell-style-name="ce124"/>
        <table:table-column table:style-name="co2" table:default-cell-style-name="ce90"/>
        <table:table-column table:style-name="co2" table:default-cell-style-name="ce101"/>
        <table:table-column table:style-name="co5" table:default-cell-style-name="ce1"/>
        <table:table-column table:style-name="co6" table:default-cell-style-name="ce1"/>
        <table:table-column table:style-name="co7" table:number-columns-repeated="2" table:default-cell-style-name="ce138"/>
        <table:table-column table:style-name="co8" table:default-cell-style-name="ce39"/>
        <table:table-column table:style-name="co9" table:default-cell-style-name="ce60"/>
        <table:table-column table:style-name="co10" table:default-cell-style-name="ce1"/>
        <table:table-column table:style-name="co11" table:number-columns-repeated="16370" table:default-cell-style-name="ce1"/>
        <table:table-row table:style-name="ro1">
          <table:table-cell office:value-type="string" table:number-columns-spanned="11" table:number-rows-spanned="1" table:style-name="ce179">
            <text:p><text:s/><text:span text:style-name="T14">彰化縣政府</text:span></text:p>
          </table:table-cell>
          <table:covered-table-cell table:number-columns-repeated="10"/>
          <table:table-cell table:style-name="ce39"/>
          <table:table-cell table:style-name="ce60"/>
          <table:table-cell table:number-columns-repeated="16371"/>
        </table:table-row>
        <table:table-row table:style-name="ro2">
          <table:table-cell office:value-type="string" table:number-columns-spanned="11" table:number-rows-spanned="1" table:style-name="ce183">
            <text:p>公益彩券盈餘分配辦理社會福利事業情形季報表</text:p>
          </table:table-cell>
          <table:covered-table-cell table:number-columns-repeated="10"/>
          <table:table-cell table:style-name="ce39"/>
          <table:table-cell table:style-name="ce60"/>
          <table:table-cell table:number-columns-repeated="16371"/>
        </table:table-row>
        <table:table-row table:style-name="ro3">
          <table:table-cell office:value-type="string" table:number-columns-spanned="11" table:number-rows-spanned="1" table:style-name="ce182">
            <text:p>中華民國107年10月份至12月份（107年度第4季）</text:p>
          </table:table-cell>
          <table:covered-table-cell table:number-columns-repeated="10"/>
          <table:table-cell table:style-name="ce39"/>
          <table:table-cell table:style-name="ce60"/>
          <table:table-cell table:number-columns-repeated="16371"/>
        </table:table-row>
        <table:table-row table:style-name="ro4">
          <table:table-cell office:value-type="string" table:number-columns-spanned="11" table:number-rows-spanned="1" table:style-name="ce175">
            <text:p>一、本年度公益彩券盈餘分配管理方式：■基金管理□收支並列□其他：<text:span text:style-name="T4"><text:s text:c="8"/></text:span>。</text:p>
          </table:table-cell>
          <table:covered-table-cell table:number-columns-repeated="10"/>
          <table:table-cell table:style-name="ce71"/>
          <table:table-cell table:style-name="ce60"/>
          <table:table-cell table:number-columns-repeated="16371"/>
        </table:table-row>
        <table:table-row table:style-name="ro3">
          <table:table-cell office:value-type="string" table:number-columns-spanned="11" table:number-rows-spanned="1" table:style-name="ce199">
            <text:p>二、本年度第<text:span text:style-name="T3"><text:s/>4<text:s/></text:span>季，彩券盈餘分配數為<text:span text:style-name="T13"><text:s/></text:span><text:span text:style-name="T16">169,042,783<text:s text:c="2"/></text:span>元<text:span text:style-name="T3">(</text:span>含運動彩券<text:span text:style-name="T3">40,562,876</text:span>元<text:span text:style-name="T3">)</text:span>。</text:p>
          </table:table-cell>
          <table:covered-table-cell table:number-columns-repeated="10"/>
          <table:table-cell table:style-name="ce44"/>
          <table:table-cell table:style-name="ce61"/>
          <table:table-cell table:number-columns-repeated="16371" table:style-name="ce45"/>
        </table:table-row>
        <table:table-row table:style-name="ro3">
          <table:table-cell office:value-type="string" table:style-name="ce2">
            <text:p>三、以前年度剩餘款處理情形：</text:p>
          </table:table-cell>
          <table:table-cell table:style-name="ce42"/>
          <table:table-cell table:style-name="ce102"/>
          <table:table-cell table:style-name="ce74"/>
          <table:table-cell table:style-name="ce4"/>
          <table:table-cell table:style-name="ce74"/>
          <table:table-cell table:style-name="ce91"/>
          <table:table-cell table:number-columns-repeated="2" table:style-name="ce42"/>
          <table:table-cell table:number-columns-repeated="2" table:style-name="ce74"/>
          <table:table-cell table:style-name="ce42"/>
          <table:table-cell table:style-name="ce62"/>
          <table:table-cell table:number-columns-repeated="16371" table:style-name="ce13"/>
        </table:table-row>
        <table:table-row table:style-name="ro5">
          <table:table-cell office:value-type="string" table:number-columns-spanned="11" table:number-rows-spanned="1" table:style-name="ce175">
            <text:p>（一）截至去年度<text:span text:style-name="T3">12</text:span>月底止，公益彩券盈餘分配待運用數為<text:span text:style-name="T12">(a)=(a1)+(a2)<text:s/></text:span><text:span text:style-name="T13"><text:s text:c="2"/>833,327,116<text:s text:c="2"/></text:span><text:span text:style-name="T11">元</text:span><text:span text:style-name="T3"><text:s/></text:span>。</text:p>
          </table:table-cell>
          <table:covered-table-cell table:number-columns-repeated="10"/>
          <table:table-cell table:style-name="ce71"/>
          <table:table-cell table:style-name="ce62"/>
          <table:table-cell table:number-columns-repeated="16371" table:style-name="ce13"/>
        </table:table-row>
        <table:table-row table:style-name="ro6">
          <table:table-cell office:value-type="string" table:number-columns-spanned="11" table:number-rows-spanned="1" table:style-name="ce184">
            <text:p><text:s text:c="4"/><text:span text:style-name="T2">(a1)</text:span>106<text:span text:style-name="T2">年公益彩券盈餘分配待運用數為</text:span><text:s/><text:span text:style-name="T16">832,635,202<text:s/></text:span><text:span text:style-name="T2">元。</text:span></text:p>
            <text:p><text:s text:c="4"/><text:span text:style-name="T2">(a2)</text:span>105<text:span text:style-name="T2">保留數於</text:span>106<text:span text:style-name="T2">年執行剩餘</text:span><text:span text:style-name="T4"><text:s/></text:span><text:span text:style-name="T16">691,914<text:s/></text:span><text:span text:style-name="T2">元</text:span>(<text:span text:style-name="T2">保留數</text:span>45,855,310<text:span text:style-name="T2">元</text:span>-<text:span text:style-name="T2">執行數</text:span>45,163,396<text:span text:style-name="T2">元</text:span>)<text:span text:style-name="T2">。<text:s text:c="4"/></text:span></text:p>
          </table:table-cell>
          <table:covered-table-cell table:number-columns-repeated="10"/>
          <table:table-cell table:style-name="ce43"/>
          <table:table-cell table:style-name="ce62"/>
          <table:table-cell table:number-columns-repeated="16371" table:style-name="ce13"/>
        </table:table-row>
        <table:table-row table:style-name="ro5">
          <table:table-cell office:value-type="string" table:number-columns-spanned="11" table:number-rows-spanned="1" table:style-name="ce175">
            <text:p>（二）處理情形：<text:span text:style-name="T16"><text:s/></text:span><text:span text:style-name="T4">納入</text:span><text:span text:style-name="T16">107</text:span><text:span text:style-name="T4">年度預算繼續執行。</text:span><text:span text:style-name="T16"><text:s/></text:span></text:p>
          </table:table-cell>
          <table:covered-table-cell table:number-columns-repeated="10"/>
          <table:table-cell table:style-name="ce71"/>
          <table:table-cell table:style-name="ce62"/>
          <table:table-cell table:number-columns-repeated="16371" table:style-name="ce13"/>
        </table:table-row>
        <table:table-row table:style-name="ro5">
          <table:table-cell office:value-type="string" table:number-columns-spanned="11" table:number-rows-spanned="1" table:style-name="ce175">
            <text:p>四、本年度<text:span text:style-name="T3">1</text:span>月起至本季截止，累計公益彩券盈餘實際收入數為<text:span text:style-name="T12">(b)<text:s/></text:span><text:span text:style-name="T13"><text:s text:c="2"/>794,680,328<text:s text:c="2"/></text:span>元。</text:p>
          </table:table-cell>
          <table:covered-table-cell table:number-columns-repeated="10"/>
          <table:table-cell table:style-name="ce71"/>
          <table:table-cell table:style-name="ce61"/>
          <table:table-cell table:number-columns-repeated="16371" table:style-name="ce45"/>
        </table:table-row>
        <table:table-row table:style-name="ro5">
          <table:table-cell office:value-type="string" table:number-columns-spanned="11" table:number-rows-spanned="1" table:style-name="ce148">
            <text:p><text:s text:c="2"/>(b1)本年度<text:span text:style-name="T32">1</text:span><text:span text:style-name="T33">月起至本季截止，累計公益彩券盈餘分配數為</text:span><text:span text:style-name="T35"><text:s/></text:span><text:span text:style-name="T34">792,995,681<text:s/></text:span><text:span text:style-name="T2">元。</text:span></text:p>
          </table:table-cell>
          <table:covered-table-cell table:number-columns-repeated="10"/>
          <table:table-cell table:style-name="ce146"/>
          <table:table-cell table:number-columns-repeated="16372" table:style-name="ce90"/>
        </table:table-row>
        <table:table-row table:style-name="ro7">
          <table:table-cell office:value-type="string" table:number-columns-spanned="11" table:number-rows-spanned="1" table:style-name="ce147">
            <text:p><text:s text:c="2"/>(b2)<text:span text:style-name="T32">107</text:span><text:span text:style-name="T33">年違規罰款收入、利息收入及雜項收入為</text:span><text:span text:style-name="T16"><text:s/>59,041 + 792,292 + 833,314 = 1,684,647<text:s/></text:span><text:span text:style-name="T2">元。</text:span></text:p>
          </table:table-cell>
          <table:covered-table-cell table:number-columns-repeated="10"/>
          <table:table-cell table:style-name="ce146"/>
          <table:table-cell table:number-columns-repeated="16372" table:style-name="ce90"/>
        </table:table-row>
        <table:table-row table:style-name="ro5">
          <table:table-cell office:value-type="string" table:style-name="ce2">
            <text:p>五、本年度公益彩券盈餘分配預算編列情形：</text:p>
          </table:table-cell>
          <table:table-cell table:style-name="ce42"/>
          <table:table-cell table:style-name="ce102"/>
          <table:table-cell table:style-name="ce74"/>
          <table:table-cell table:style-name="ce4"/>
          <table:table-cell table:style-name="ce74"/>
          <table:table-cell table:style-name="ce91"/>
          <table:table-cell table:number-columns-repeated="2" table:style-name="ce42"/>
          <table:table-cell table:number-columns-repeated="2" table:style-name="ce74"/>
          <table:table-cell table:style-name="ce42"/>
          <table:table-cell table:style-name="ce62"/>
          <table:table-cell table:number-columns-repeated="16371" table:style-name="ce13"/>
        </table:table-row>
        <table:table-row table:style-name="ro5">
          <table:table-cell office:value-type="string" table:number-columns-spanned="11" table:number-rows-spanned="1" table:style-name="ce175">
            <text:p>（一）基金來源原編公益彩劵盈餘分配<text:span text:style-name="T16"><text:s text:c="2"/>570,578,000<text:s text:c="2"/></text:span>元，合計<text:span text:style-name="T16"><text:s/></text:span><text:span text:style-name="T13"><text:s/>570,578,000<text:s/></text:span><text:span text:style-name="T11">元</text:span>。</text:p>
          </table:table-cell>
          <table:covered-table-cell table:number-columns-repeated="10"/>
          <table:table-cell table:style-name="ce43"/>
          <table:table-cell table:style-name="ce61"/>
          <table:table-cell table:number-columns-repeated="16371" table:style-name="ce45"/>
        </table:table-row>
        <table:table-row table:style-name="ro5">
          <table:table-cell office:value-type="string" table:number-columns-spanned="11" table:number-rows-spanned="1" table:style-name="ce175">
            <text:p>（二）基金用途原編<text:span text:style-name="T16"><text:s text:c="2"/>772,851,000<text:s text:c="2"/></text:span>元，超支併決算<text:span text:style-name="T16"><text:s text:c="2"/>54,990,000<text:s text:c="2"/></text:span>元，合計<text:span text:style-name="T16"><text:s/></text:span><text:span text:style-name="T13"><text:s/>827,841,000<text:s text:c="2"/></text:span><text:span text:style-name="T11">元</text:span>。</text:p>
          </table:table-cell>
          <table:covered-table-cell table:number-columns-repeated="10"/>
          <table:table-cell table:style-name="ce72"/>
          <table:table-cell office:value-type="string" table:style-name="ce61">
            <text:p><text:s/></text:p>
          </table:table-cell>
          <table:table-cell table:number-columns-repeated="16371" table:style-name="ce45"/>
        </table:table-row>
        <table:table-row table:style-name="ro3">
          <table:table-cell office:value-type="string" table:style-name="ce8">
            <text:p>六、公益彩券盈餘分配之執行數：</text:p>
          </table:table-cell>
          <table:table-cell table:style-name="ce9"/>
          <table:table-cell table:style-name="ce103"/>
          <table:table-cell table:style-name="ce75"/>
          <table:table-cell table:style-name="ce10"/>
          <table:table-cell table:style-name="ce75"/>
          <table:table-cell table:style-name="ce92"/>
          <table:table-cell table:style-name="ce10"/>
          <table:table-cell table:style-name="ce6"/>
          <table:table-cell office:value-type="string" table:number-columns-spanned="2" table:number-rows-spanned="1" table:style-name="ce202">
            <text:p>單位：新台幣元</text:p>
          </table:table-cell>
          <table:covered-table-cell/>
          <table:table-cell table:style-name="ce40"/>
          <table:table-cell table:style-name="ce60"/>
          <table:table-cell table:number-columns-repeated="16371"/>
        </table:table-row>
        <table:table-row table:style-name="ro8">
          <table:table-cell office:value-type="string" table:style-name="ce56">
            <text:p>福利類別及項目</text:p>
          </table:table-cell>
          <table:table-cell office:value-type="string" table:style-name="ce7">
            <text:p>本年度預算數</text:p>
          </table:table-cell>
          <table:table-cell office:value-type="string" table:style-name="ce104">
            <text:p>超支併決算/調整容納數</text:p>
          </table:table-cell>
          <table:table-cell office:value-type="string" table:style-name="ce76">
            <text:p>第<text:span text:style-name="T17">1</text:span><text:span text:style-name="T18">季執行數</text:span></text:p>
          </table:table-cell>
          <table:table-cell office:value-type="string" table:style-name="ce119">
            <text:p>第<text:span text:style-name="T1">2</text:span>季執行數</text:p>
          </table:table-cell>
          <table:table-cell office:value-type="string" table:style-name="ce128">
            <text:p>第<text:span text:style-name="T22">3</text:span><text:span text:style-name="T23">季執行數</text:span></text:p>
          </table:table-cell>
          <table:table-cell office:value-type="string" table:style-name="ce126">
            <text:p>第<text:span text:style-name="T24">4</text:span><text:span text:style-name="T25">季執行數</text:span></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208">
            <text:p>備註</text:p>
            <text:p>(更新後請反紅)</text:p>
          </table:table-cell>
          <table:covered-table-cell/>
          <table:table-cell office:value-type="string" table:style-name="ce41">
            <text:p>所屬單位</text:p>
          </table:table-cell>
          <table:table-cell table:style-name="ce63"/>
          <table:table-cell table:number-columns-repeated="16371" table:style-name="ce1"/>
        </table:table-row>
        <table:table-row table:style-name="ro9">
          <table:table-cell office:value-type="string" table:style-name="ce58">
            <text:p>（一）兒童及少年福利</text:p>
          </table:table-cell>
          <table:table-cell table:style-name="ce18"/>
          <table:table-cell table:style-name="ce105"/>
          <table:table-cell table:style-name="ce77"/>
          <table:table-cell table:style-name="ce14"/>
          <table:table-cell table:style-name="ce77"/>
          <table:table-cell table:style-name="ce93"/>
          <table:table-cell table:style-name="ce14"/>
          <table:table-cell table:style-name="ce19"/>
          <table:table-cell table:number-columns-spanned="2" table:number-rows-spanned="1" table:style-name="ce210"/>
          <table:covered-table-cell/>
          <table:table-cell table:style-name="ce41"/>
          <table:table-cell table:style-name="ce63"/>
          <table:table-cell table:number-columns-repeated="16371" table:style-name="ce1"/>
        </table:table-row>
        <table:table-row table:style-name="ro10">
          <table:table-cell office:value-type="string" table:style-name="ce49">
            <text:p>1.兒童發展通報轉介中心相關業務</text:p>
          </table:table-cell>
          <table:table-cell office:value-type="float" office:value="3658000" table:style-name="ce27">
            <text:p>3,658,000</text:p>
          </table:table-cell>
          <table:table-cell table:style-name="ce106"/>
          <table:table-cell office:value-type="float" office:value="0" table:style-name="ce78">
            <text:p>0</text:p>
          </table:table-cell>
          <table:table-cell office:value-type="float" office:value="806197" table:style-name="ce120">
            <text:p>806,197</text:p>
          </table:table-cell>
          <table:table-cell office:value-type="float" office:value="824454" table:style-name="ce78">
            <text:p>824,454</text:p>
          </table:table-cell>
          <table:table-cell office:value-type="float" office:value="1965229" table:formula="msoxl:=865353+1099876" table:style-name="ce94">
            <text:p>1,965,229</text:p>
          </table:table-cell>
          <table:table-cell office:value-type="float" office:value="3595880" table:formula="msoxl:=SUM(D19:G19)" table:style-name="ce27">
            <text:p>3,595,880</text:p>
          </table:table-cell>
          <table:table-cell office:value-type="percentage" office:value="0.98301804264625481" table:formula="msoxl:=H19/(B19+C19)" table:style-name="ce35">
            <text:p>98.3%</text:p>
          </table:table-cell>
          <table:table-cell office:value-type="string" table:number-columns-spanned="2" table:number-rows-spanned="1" table:style-name="ce151">
            <text:p>1.該項計畫經費無流用及勻支情形。</text:p>
            <text:p>2.本案於107年1月1日與喜樂保育院完成簽約，簽約金額359萬5,880元整，核銷方式為季核銷。</text:p>
          </table:table-cell>
          <table:covered-table-cell/>
          <table:table-cell office:value-type="string" table:style-name="ce41">
            <text:p>社會處(兒少科)</text:p>
          </table:table-cell>
          <table:table-cell office:value-type="float" office:value="3595880" table:style-name="ce64">
            <text:p>3,595,880<text:s/></text:p>
          </table:table-cell>
          <table:table-cell table:style-name="ce67"/>
          <table:table-cell table:number-columns-repeated="16370" table:style-name="ce17"/>
        </table:table-row>
        <table:table-row table:style-name="ro11">
          <table:table-cell office:value-type="string" table:style-name="ce49">
            <text:p>2.發展遲緩兒童接受日間托育服務補助計畫</text:p>
          </table:table-cell>
          <table:table-cell office:value-type="float" office:value="360000" table:style-name="ce27">
            <text:p>360,000</text:p>
          </table:table-cell>
          <table:table-cell table:style-name="ce106"/>
          <table:table-cell office:value-type="float" office:value="0" table:style-name="ce78">
            <text:p>0</text:p>
          </table:table-cell>
          <table:table-cell office:value-type="float" office:value="206100" table:style-name="ce120">
            <text:p>206,100</text:p>
          </table:table-cell>
          <table:table-cell office:value-type="float" office:value="152960" table:style-name="ce78">
            <text:p>152,960</text:p>
          </table:table-cell>
          <table:table-cell office:value-type="float" office:value="0" table:style-name="ce94">
            <text:p>0</text:p>
          </table:table-cell>
          <table:table-cell office:value-type="float" office:value="359060" table:formula="msoxl:=SUM(D20:G20)" table:style-name="ce27">
            <text:p>359,060</text:p>
          </table:table-cell>
          <table:table-cell office:value-type="percentage" office:value="0.99738888888888888" table:formula="msoxl:=H20/(B20+C20)" table:style-name="ce35">
            <text:p>99.7%</text:p>
          </table:table-cell>
          <table:table-cell office:value-type="string" table:number-columns-spanned="2" table:number-rows-spanned="1" table:style-name="ce151">
            <text:p>該項計畫經費無流用及勻支情形。</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2">
          <table:table-cell office:value-type="string" table:style-name="ce49">
            <text:p>3.弱勢家庭子女社區照顧服務計畫</text:p>
          </table:table-cell>
          <table:table-cell office:value-type="float" office:value="8000000" table:style-name="ce27">
            <text:p>8,00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1460000" table:style-name="ce78">
            <text:p>1,460,000</text:p>
          </table:table-cell>
          <table:table-cell office:value-type="float" office:value="5577405" table:style-name="ce94">
            <text:p>5,577,405</text:p>
          </table:table-cell>
          <table:table-cell office:value-type="float" office:value="7037405" table:formula="msoxl:=SUM(D21:G21)" table:style-name="ce27">
            <text:p>7,037,405</text:p>
          </table:table-cell>
          <table:table-cell office:value-type="percentage" office:value="0.87967562499999996" table:formula="msoxl:=H21/(B21+C21)" table:style-name="ce35">
            <text:p>88.0%</text:p>
          </table:table-cell>
          <table:table-cell office:value-type="string" table:number-columns-spanned="2" table:number-rows-spanned="1" table:style-name="ce151">
            <text:p>1.該項計畫經費無流用及勻支情形。</text:p>
            <text:p>2.本案計畫已執行完畢，共計補助16個單位於31個據點辦理。</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3">
          <table:table-cell office:value-type="string" table:style-name="ce49">
            <text:p>4.早期療育巡迴輔導服務計畫</text:p>
          </table:table-cell>
          <table:table-cell office:value-type="float" office:value="700000" table:style-name="ce27">
            <text:p>70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155395" table:style-name="ce78">
            <text:p>155,395</text:p>
          </table:table-cell>
          <table:table-cell office:value-type="float" office:value="544605" table:style-name="ce94">
            <text:p>544,605</text:p>
          </table:table-cell>
          <table:table-cell office:value-type="float" office:value="700000" table:formula="msoxl:=SUM(D22:G22)" table:style-name="ce27">
            <text:p>700,000</text:p>
          </table:table-cell>
          <table:table-cell office:value-type="percentage" office:value="1" table:formula="msoxl:=H22/(B22+C22)" table:style-name="ce35">
            <text:p>100.0%</text:p>
          </table:table-cell>
          <table:table-cell office:value-type="string" table:number-columns-spanned="2" table:number-rows-spanned="1" table:style-name="ce151">
            <text:p>1.該項計畫經費無流用及勻支情形。</text:p>
            <text:p>2.本案於107年1月1日與慈生仁愛院完成簽約，簽約金額70萬元整，核銷方式為季核銷。</text:p>
          </table:table-cell>
          <table:covered-table-cell/>
          <table:table-cell office:value-type="string" table:style-name="ce41">
            <text:p>社會處(兒少科)</text:p>
          </table:table-cell>
          <table:table-cell office:value-type="float" office:value="700000" table:style-name="ce64">
            <text:p>700,000<text:s/></text:p>
          </table:table-cell>
          <table:table-cell table:style-name="ce67"/>
          <table:table-cell table:number-columns-repeated="16370" table:style-name="ce17"/>
        </table:table-row>
        <table:table-row table:style-name="ro14">
          <table:table-cell office:value-type="string" table:style-name="ce49">
            <text:p>5.發展遲緩兒童社區療育據點及到宅服務實施計畫</text:p>
          </table:table-cell>
          <table:table-cell office:value-type="float" office:value="700000" table:style-name="ce27">
            <text:p>70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619705" table:formula="msoxl:=400469+219236" table:style-name="ce94">
            <text:p>619,705</text:p>
          </table:table-cell>
          <table:table-cell office:value-type="float" office:value="619705" table:formula="msoxl:=SUM(D23:G23)" table:style-name="ce27">
            <text:p>619,705</text:p>
          </table:table-cell>
          <table:table-cell office:value-type="percentage" office:value="0.8852928571428571" table:formula="msoxl:=H23/(B23+C23)" table:style-name="ce35">
            <text:p>88.5%</text:p>
          </table:table-cell>
          <table:table-cell office:value-type="string" table:number-columns-spanned="2" table:number-rows-spanned="1" table:style-name="ce151">
            <text:p>1.該項計畫經費無流用及勻支情形。</text:p>
            <text:p>2.本案因溪州據點為社家署補助，配合中央核銷期程，經費執行數含保留數21萬9,236元。</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5">
          <table:table-cell office:value-type="string" table:style-name="ce49">
            <text:p>6.平價托嬰補助計畫</text:p>
          </table:table-cell>
          <table:table-cell office:value-type="float" office:value="540000" table:style-name="ce27">
            <text:p>540,000</text:p>
          </table:table-cell>
          <table:table-cell table:style-name="ce106"/>
          <table:table-cell office:value-type="float" office:value="48000" table:style-name="ce78">
            <text:p>48,000</text:p>
          </table:table-cell>
          <table:table-cell office:value-type="float" office:value="148500" table:style-name="ce120">
            <text:p>148,500</text:p>
          </table:table-cell>
          <table:table-cell office:value-type="float" office:value="91500" table:style-name="ce78">
            <text:p>91,500</text:p>
          </table:table-cell>
          <table:table-cell office:value-type="float" office:value="61500" table:style-name="ce94">
            <text:p>61,500</text:p>
          </table:table-cell>
          <table:table-cell office:value-type="float" office:value="349500" table:formula="msoxl:=SUM(D24:G24)" table:style-name="ce27">
            <text:p>349,500</text:p>
          </table:table-cell>
          <table:table-cell office:value-type="percentage" office:value="0.64722222222222225" table:formula="msoxl:=H24/(B24+C24)" table:style-name="ce35">
            <text:p>64.7%</text:p>
          </table:table-cell>
          <table:table-cell office:value-type="string" table:number-columns-spanned="2" table:number-rows-spanned="1" table:style-name="ce151">
            <text:p>1.該項計畫經費無流用及勻支情形。</text:p>
            <text:p>2.本計畫配合中央自107年8月開辦準公共化托育制度，故自107年8月起不再受理新案申請，致執行率較低。</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6">
          <table:table-cell office:value-type="string" table:style-name="ce49">
            <text:p>7.補助民間團體及各鄉鎮市公所辦理兒少福利服務相關業務及活動</text:p>
          </table:table-cell>
          <table:table-cell office:value-type="float" office:value="8000000" table:style-name="ce27">
            <text:p>8,000,000</text:p>
          </table:table-cell>
          <table:table-cell table:style-name="ce106"/>
          <table:table-cell office:value-type="float" office:value="560000" table:style-name="ce78">
            <text:p>560,000</text:p>
          </table:table-cell>
          <table:table-cell office:value-type="float" office:value="2444257" table:style-name="ce120">
            <text:p>2,444,257</text:p>
          </table:table-cell>
          <table:table-cell office:value-type="float" office:value="1492073" table:style-name="ce78">
            <text:p>1,492,073</text:p>
          </table:table-cell>
          <table:table-cell office:value-type="float" office:value="2856933" table:formula="msoxl:=2796933+60000" table:style-name="ce94">
            <text:p>2,856,933</text:p>
          </table:table-cell>
          <table:table-cell office:value-type="float" office:value="7353263" table:formula="msoxl:=SUM(D25:G25)" table:style-name="ce27">
            <text:p>7,353,263</text:p>
          </table:table-cell>
          <table:table-cell office:value-type="percentage" office:value="0.91915787500000001" table:formula="msoxl:=H25/(B25+C25)" table:style-name="ce35">
            <text:p>91.9%</text:p>
          </table:table-cell>
          <table:table-cell office:value-type="string" table:number-columns-spanned="2" table:number-rows-spanned="1" table:style-name="ce151">
            <text:p>1.該項計畫經費無流用及勻支情形。</text:p>
            <text:p>2.因社頭公所尚未取得代表會同意納入預算，故辦理保留6萬元。</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7">
          <table:table-cell office:value-type="string" table:style-name="ce49">
            <text:p>8.保母托育管理與托育費用-專案人力計畫</text:p>
          </table:table-cell>
          <table:table-cell office:value-type="float" office:value="595000" table:style-name="ce27">
            <text:p>595,000</text:p>
          </table:table-cell>
          <table:table-cell table:style-name="ce106"/>
          <table:table-cell office:value-type="float" office:value="91028" table:style-name="ce78">
            <text:p>91,028</text:p>
          </table:table-cell>
          <table:table-cell office:value-type="float" office:value="140890" table:style-name="ce120">
            <text:p>140,890</text:p>
          </table:table-cell>
          <table:table-cell office:value-type="float" office:value="134979" table:style-name="ce78">
            <text:p>134,979</text:p>
          </table:table-cell>
          <table:table-cell office:value-type="float" office:value="221206" table:style-name="ce94">
            <text:p>221,206</text:p>
          </table:table-cell>
          <table:table-cell office:value-type="float" office:value="588103" table:formula="msoxl:=SUM(D26:G26)" table:style-name="ce27">
            <text:p>588,103</text:p>
          </table:table-cell>
          <table:table-cell office:value-type="percentage" office:value="0.9884084033613445" table:formula="msoxl:=H26/(B26+C26)" table:style-name="ce35">
            <text:p>98.8%</text:p>
          </table:table-cell>
          <table:table-cell office:value-type="string" table:number-columns-spanned="2" table:number-rows-spanned="1" table:style-name="ce151">
            <text:p>1.該項計畫經費無流用及勻支情形。</text:p>
            <text:p>2.本案計畫已辦理完畢，該人力於107年度辦理托育準公共化政策與補助核定、平價托嬰補助、托育人員專業訓練、育兒指導員等相關業務。</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8">
          <table:table-cell office:value-type="string" table:style-name="ce49">
            <text:p>9.弱勢家庭兒童及少年緊急生活扶助社工員評估及訪視輔導計畫</text:p>
          </table:table-cell>
          <table:table-cell office:value-type="float" office:value="4260000" table:style-name="ce27">
            <text:p>4,260,000</text:p>
          </table:table-cell>
          <table:table-cell table:style-name="ce106"/>
          <table:table-cell office:value-type="float" office:value="606931" table:style-name="ce78">
            <text:p>606,931</text:p>
          </table:table-cell>
          <table:table-cell office:value-type="float" office:value="790740" table:style-name="ce120">
            <text:p>790,740</text:p>
          </table:table-cell>
          <table:table-cell office:value-type="float" office:value="773408" table:style-name="ce78">
            <text:p>773,408</text:p>
          </table:table-cell>
          <table:table-cell office:value-type="float" office:value="1072074" table:style-name="ce94">
            <text:p>1,072,074</text:p>
          </table:table-cell>
          <table:table-cell office:value-type="float" office:value="3243153" table:formula="msoxl:=SUM(D27:G27)" table:style-name="ce27">
            <text:p>3,243,153</text:p>
          </table:table-cell>
          <table:table-cell office:value-type="percentage" office:value="0.76130352112676059" table:formula="msoxl:=H27/(B27+C27)" table:style-name="ce35">
            <text:p>76.1%</text:p>
          </table:table-cell>
          <table:table-cell office:value-type="string" table:number-columns-spanned="2" table:number-rows-spanned="1" table:style-name="ce151">
            <text:p>1.該項計畫經費無流用及勻支情形。</text:p>
            <text:p>2.本案於106年12月29日與彰化縣志願服務協會完成簽約，簽約金額252萬元整，核銷方式為月核銷。</text:p>
            <text:p>3.本案因本年度社工人員異動頻繁，且1名人力受控管，故人事費執行率較低。</text:p>
          </table:table-cell>
          <table:covered-table-cell/>
          <table:table-cell office:value-type="string" table:style-name="ce41">
            <text:p>社會處(兒少科)</text:p>
          </table:table-cell>
          <table:table-cell office:value-type="float" office:value="2520000" table:style-name="ce64">
            <text:p>2,520,000<text:s/></text:p>
          </table:table-cell>
          <table:table-cell table:style-name="ce67"/>
          <table:table-cell table:number-columns-repeated="16370" table:style-name="ce17"/>
        </table:table-row>
        <table:table-row table:style-name="ro19">
          <table:table-cell office:value-type="string" table:style-name="ce49">
            <text:p>10.育兒津貼專案人力及行政業務費</text:p>
          </table:table-cell>
          <table:table-cell office:value-type="float" office:value="853000" table:style-name="ce27">
            <text:p>853,000</text:p>
          </table:table-cell>
          <table:table-cell office:value-type="float" office:value="13000" table:style-name="ce106">
            <text:p>13,000<text:s/></text:p>
          </table:table-cell>
          <table:table-cell office:value-type="float" office:value="90651" table:style-name="ce78">
            <text:p>90,651</text:p>
          </table:table-cell>
          <table:table-cell office:value-type="float" office:value="276836" table:style-name="ce120">
            <text:p>276,836</text:p>
          </table:table-cell>
          <table:table-cell office:value-type="float" office:value="257784" table:style-name="ce78">
            <text:p>257,784</text:p>
          </table:table-cell>
          <table:table-cell office:value-type="float" office:value="178533" table:style-name="ce94">
            <text:p>178,533</text:p>
          </table:table-cell>
          <table:table-cell office:value-type="float" office:value="803804" table:formula="msoxl:=SUM(D28:G28)" table:style-name="ce27">
            <text:p>803,804</text:p>
          </table:table-cell>
          <table:table-cell office:value-type="percentage" office:value="0.92818013856812931" table:formula="msoxl:=H28/(B28+C28)" table:style-name="ce35">
            <text:p>92.8%</text:p>
          </table:table-cell>
          <table:table-cell office:value-type="string" table:number-columns-spanned="2" table:number-rows-spanned="1" table:style-name="ce151">
            <text:p>該項計畫考量實際需求狀況，經費由「兒童及少年福利專車租賃業務」調整支應。</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20">
          <table:table-cell office:value-type="string" table:style-name="ce49">
            <text:p>11.彰化縣落實兒童權利公約〈CRC〉多元宣導計畫</text:p>
          </table:table-cell>
          <table:table-cell office:value-type="float" office:value="613000" table:style-name="ce27">
            <text:p>613,000</text:p>
          </table:table-cell>
          <table:table-cell table:style-name="ce106"/>
          <table:table-cell office:value-type="float" office:value="20000" table:style-name="ce78">
            <text:p>20,000</text:p>
          </table:table-cell>
          <table:table-cell office:value-type="float" office:value="237300" table:style-name="ce120">
            <text:p>237,300</text:p>
          </table:table-cell>
          <table:table-cell office:value-type="float" office:value="161677" table:style-name="ce78">
            <text:p>161,677</text:p>
          </table:table-cell>
          <table:table-cell office:value-type="float" office:value="182102" table:style-name="ce94">
            <text:p>182,102</text:p>
          </table:table-cell>
          <table:table-cell office:value-type="float" office:value="601079" table:formula="msoxl:=SUM(D29:G29)" table:style-name="ce27">
            <text:p>601,079</text:p>
          </table:table-cell>
          <table:table-cell office:value-type="percentage" office:value="0.98055301794453509" table:formula="msoxl:=H29/(B29+C29)" table:style-name="ce35">
            <text:p>98.1%</text:p>
          </table:table-cell>
          <table:table-cell office:value-type="string" table:number-columns-spanned="2" table:number-rows-spanned="1" table:style-name="ce151">
            <text:p>1.該項計畫經費無流用及勻支情形。</text:p>
            <text:p>2.本年度共計補助15個單位辦理兒童權利公約宣導活動，並辦理5場次教育訓練及完成法規檢視。</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5">
          <table:table-cell office:value-type="string" table:style-name="ce49">
            <text:p>12.托嬰中心訪視輔導暨評鑑計畫</text:p>
          </table:table-cell>
          <table:table-cell office:value-type="float" office:value="5671000" table:style-name="ce27">
            <text:p>5,671,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1683477" table:style-name="ce78">
            <text:p>1,683,477</text:p>
          </table:table-cell>
          <table:table-cell office:value-type="float" office:value="3191479" table:style-name="ce94">
            <text:p>3,191,479</text:p>
          </table:table-cell>
          <table:table-cell office:value-type="float" office:value="4874956" table:formula="msoxl:=SUM(D30:G30)" table:style-name="ce27">
            <text:p>4,874,956</text:p>
          </table:table-cell>
          <table:table-cell office:value-type="percentage" office:value="0.85962898959619116" table:formula="msoxl:=H30/(B30+C30)" table:style-name="ce35">
            <text:p>86.0%</text:p>
          </table:table-cell>
          <table:table-cell office:value-type="string" table:number-columns-spanned="2" table:number-rows-spanned="1" table:style-name="ce151">
            <text:p>1.該項計畫經費無流用及勻支情形。</text:p>
            <text:p>2.本案於107年1月1日與朝陽科技大學完成簽約，簽約金額531萬9,759元整，核銷方式為季核銷。</text:p>
          </table:table-cell>
          <table:covered-table-cell/>
          <table:table-cell office:value-type="string" table:style-name="ce41">
            <text:p>社會處(兒少科)</text:p>
          </table:table-cell>
          <table:table-cell office:value-type="float" office:value="5319759" table:style-name="ce64">
            <text:p>5,319,759<text:s/></text:p>
          </table:table-cell>
          <table:table-cell table:style-name="ce67"/>
          <table:table-cell table:number-columns-repeated="16370" table:style-name="ce17"/>
        </table:table-row>
        <table:table-row table:style-name="ro21">
          <table:table-cell office:value-type="string" table:style-name="ce49">
            <text:p>13.兒童及青少年培力暨社會參與計畫</text:p>
          </table:table-cell>
          <table:table-cell office:value-type="float" office:value="160000" table:style-name="ce27">
            <text:p>160,000</text:p>
          </table:table-cell>
          <table:table-cell table:style-name="ce106"/>
          <table:table-cell office:value-type="float" office:value="180" table:style-name="ce78">
            <text:p>180</text:p>
          </table:table-cell>
          <table:table-cell office:value-type="float" office:value="22994" table:style-name="ce120">
            <text:p>22,994</text:p>
          </table:table-cell>
          <table:table-cell office:value-type="float" office:value="36002" table:style-name="ce78">
            <text:p>36,002</text:p>
          </table:table-cell>
          <table:table-cell office:value-type="float" office:value="96044" table:style-name="ce94">
            <text:p>96,044</text:p>
          </table:table-cell>
          <table:table-cell office:value-type="float" office:value="155220" table:formula="msoxl:=SUM(D31:G31)" table:style-name="ce27">
            <text:p>155,220</text:p>
          </table:table-cell>
          <table:table-cell office:value-type="percentage" office:value="0.97012500000000002" table:formula="msoxl:=H31/(B31+C31)" table:style-name="ce35">
            <text:p>97.0%</text:p>
          </table:table-cell>
          <table:table-cell office:value-type="string" table:number-columns-spanned="2" table:number-rows-spanned="1" table:style-name="ce151">
            <text:p>該項計畫經費無流用及勻支情形。</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16">
          <table:table-cell office:value-type="string" table:style-name="ce49">
            <text:p>14.兒童遊戲場設施安全管理與維護實施計畫</text:p>
          </table:table-cell>
          <table:table-cell office:value-type="float" office:value="140000" table:style-name="ce27">
            <text:p>14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133174" table:style-name="ce134">
            <text:p>133,174<text:s/></text:p>
          </table:table-cell>
          <table:table-cell office:value-type="float" office:value="133174" table:formula="msoxl:=SUM(D32:G32)" table:style-name="ce27">
            <text:p>133,174</text:p>
          </table:table-cell>
          <table:table-cell office:value-type="percentage" office:value="0.95124285714285717" table:formula="msoxl:=H32/(B32+C32)" table:style-name="ce35">
            <text:p>95.1%</text:p>
          </table:table-cell>
          <table:table-cell office:value-type="string" table:number-columns-spanned="2" table:number-rows-spanned="1" table:style-name="ce151">
            <text:p>1.該項計畫經費無流用及勻支情形。</text:p>
            <text:p>2.本案計畫執行中，研習課程並於8月11日及8月15日辦理完竣。</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22">
          <table:table-cell office:value-type="string" table:style-name="ce49">
            <text:p>15.優良保母表揚活動</text:p>
          </table:table-cell>
          <table:table-cell office:value-type="float" office:value="99000" table:style-name="ce27">
            <text:p>99,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99000" table:style-name="ce94">
            <text:p>99,000</text:p>
          </table:table-cell>
          <table:table-cell office:value-type="float" office:value="99000" table:formula="msoxl:=SUM(D33:G33)" table:style-name="ce27">
            <text:p>99,000</text:p>
          </table:table-cell>
          <table:table-cell office:value-type="percentage" office:value="1" table:formula="msoxl:=H33/(B33+C33)" table:style-name="ce35">
            <text:p>100.0%</text:p>
          </table:table-cell>
          <table:table-cell office:value-type="string" table:number-columns-spanned="2" table:number-rows-spanned="1" table:style-name="ce151">
            <text:p>1.該項計畫經費無流用及勻支情形。</text:p>
            <text:p>2.本案於10月27日辦理表揚活動，本年度共服務319人次。</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23">
          <table:table-cell office:value-type="string" table:style-name="ce49">
            <text:p>16.兒童青少年福利服務中心經營管理計畫</text:p>
          </table:table-cell>
          <table:table-cell office:value-type="float" office:value="5100000" table:style-name="ce27">
            <text:p>5,100,000</text:p>
          </table:table-cell>
          <table:table-cell table:style-name="ce106"/>
          <table:table-cell office:value-type="float" office:value="0" table:style-name="ce78">
            <text:p>0</text:p>
          </table:table-cell>
          <table:table-cell office:value-type="float" office:value="808897" table:style-name="ce120">
            <text:p>808,897</text:p>
          </table:table-cell>
          <table:table-cell office:value-type="float" office:value="894077" table:style-name="ce78">
            <text:p>894,077</text:p>
          </table:table-cell>
          <table:table-cell office:value-type="float" office:value="3145128" table:style-name="ce94">
            <text:p>3,145,128</text:p>
          </table:table-cell>
          <table:table-cell office:value-type="float" office:value="4848102" table:formula="msoxl:=SUM(D34:G34)" table:style-name="ce27">
            <text:p>4,848,102</text:p>
          </table:table-cell>
          <table:table-cell office:value-type="percentage" office:value="0.95060823529411764" table:formula="msoxl:=H34/(B34+C34)" table:style-name="ce35">
            <text:p>95.1%</text:p>
          </table:table-cell>
          <table:table-cell office:value-type="string" table:number-columns-spanned="2" table:number-rows-spanned="1" table:style-name="ce151">
            <text:p>1.該項計畫經費無流用及勻支情形。</text:p>
            <text:p>2.本案於106年12月29日與彰化縣基督教青年會完成簽約，簽約金額490萬元整，核銷方式為季核銷。</text:p>
          </table:table-cell>
          <table:covered-table-cell/>
          <table:table-cell office:value-type="string" table:style-name="ce41">
            <text:p>社會處(兒少科)</text:p>
          </table:table-cell>
          <table:table-cell office:value-type="float" office:value="4900000" table:style-name="ce64">
            <text:p>4,900,000<text:s/></text:p>
          </table:table-cell>
          <table:table-cell table:style-name="ce67"/>
          <table:table-cell table:number-columns-repeated="16370" table:style-name="ce17"/>
        </table:table-row>
        <table:table-row table:style-name="ro24">
          <table:table-cell office:value-type="string" table:style-name="ce49">
            <text:p>17.兒童及少年福利專車租賃業務</text:p>
          </table:table-cell>
          <table:table-cell office:value-type="float" office:value="445000" table:style-name="ce27">
            <text:p>445,000</text:p>
          </table:table-cell>
          <table:table-cell office:value-type="float" office:value="-63000" table:style-name="ce106">
            <text:p>-63,000<text:s/></text:p>
          </table:table-cell>
          <table:table-cell office:value-type="float" office:value="16724" table:style-name="ce78">
            <text:p>16,724</text:p>
          </table:table-cell>
          <table:table-cell office:value-type="float" office:value="39600" table:style-name="ce120">
            <text:p>39,600</text:p>
          </table:table-cell>
          <table:table-cell office:value-type="float" office:value="165076" table:style-name="ce78">
            <text:p>165,076</text:p>
          </table:table-cell>
          <table:table-cell office:value-type="float" office:value="141600" table:style-name="ce94">
            <text:p>141,600</text:p>
          </table:table-cell>
          <table:table-cell office:value-type="float" office:value="363000" table:formula="msoxl:=SUM(D35:G35)" table:style-name="ce27">
            <text:p>363,000</text:p>
          </table:table-cell>
          <table:table-cell office:value-type="percentage" office:value="0.95026178010471207" table:formula="msoxl:=H35/(B35+C35)" table:style-name="ce35">
            <text:p>95.0%</text:p>
          </table:table-cell>
          <table:table-cell office:value-type="string" table:number-columns-spanned="2" table:number-rows-spanned="1" table:style-name="ce151">
            <text:p>該項計畫考量實際狀況，調整部份經費至「育兒津貼專案人力及行政業務費」及「兒童少年收養認可暨監護權歸屬調查計畫」辦理。</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25">
          <table:table-cell office:value-type="string" table:style-name="ce49">
            <text:p>18.發展遲緩兒童早期療育日間托育及療育服務</text:p>
          </table:table-cell>
          <table:table-cell office:value-type="float" office:value="4944000" table:style-name="ce27">
            <text:p>4,944,000</text:p>
          </table:table-cell>
          <table:table-cell table:style-name="ce106"/>
          <table:table-cell office:value-type="float" office:value="126000" table:style-name="ce78">
            <text:p>126,000</text:p>
          </table:table-cell>
          <table:table-cell office:value-type="float" office:value="852242" table:style-name="ce120">
            <text:p>852,242</text:p>
          </table:table-cell>
          <table:table-cell office:value-type="float" office:value="1120885" table:style-name="ce78">
            <text:p>1,120,885</text:p>
          </table:table-cell>
          <table:table-cell office:value-type="float" office:value="2382965" table:style-name="ce94">
            <text:p>2,382,965</text:p>
          </table:table-cell>
          <table:table-cell office:value-type="float" office:value="4482092" table:formula="msoxl:=SUM(D36:G36)" table:style-name="ce27">
            <text:p>4,482,092</text:p>
          </table:table-cell>
          <table:table-cell office:value-type="percentage" office:value="0.90657200647249192" table:formula="msoxl:=H36/(B36+C36)" table:style-name="ce35">
            <text:p>90.7%</text:p>
          </table:table-cell>
          <table:table-cell office:value-type="string" table:number-columns-spanned="2" table:number-rows-spanned="1" table:style-name="ce151">
            <text:p>1.該項計畫經費無流用及勻支情形。</text:p>
            <text:p>2.本案於107年1月1日與伊甸基金會完成簽約，簽約金額444萬元整，核銷方式為季核銷，第3季核銷資料收件中，故執行較落後。</text:p>
          </table:table-cell>
          <table:covered-table-cell/>
          <table:table-cell office:value-type="string" table:style-name="ce41">
            <text:p>社會處(兒少科)</text:p>
          </table:table-cell>
          <table:table-cell office:value-type="float" office:value="4440000" table:style-name="ce64">
            <text:p>4,440,000<text:s/></text:p>
          </table:table-cell>
          <table:table-cell table:style-name="ce67"/>
          <table:table-cell table:number-columns-repeated="16370" table:style-name="ce17"/>
        </table:table-row>
        <table:table-row table:style-name="ro26">
          <table:table-cell office:value-type="string" table:style-name="ce49">
            <text:p>19.公私協力托育資源中心實施計畫</text:p>
          </table:table-cell>
          <table:table-cell office:value-type="float" office:value="17686000" table:style-name="ce27">
            <text:p>17,686,000</text:p>
          </table:table-cell>
          <table:table-cell table:style-name="ce106"/>
          <table:table-cell office:value-type="float" office:value="773859" table:style-name="ce78">
            <text:p>773,859</text:p>
          </table:table-cell>
          <table:table-cell office:value-type="float" office:value="1911102" table:style-name="ce120">
            <text:p>1,911,102</text:p>
          </table:table-cell>
          <table:table-cell office:value-type="float" office:value="1731472" table:style-name="ce78">
            <text:p>1,731,472</text:p>
          </table:table-cell>
          <table:table-cell office:value-type="float" office:value="11296122" table:formula="msoxl:=9023075+375585+989570+322892+585000" table:style-name="ce94">
            <text:p>11,296,122</text:p>
          </table:table-cell>
          <table:table-cell office:value-type="float" office:value="15712555" table:formula="msoxl:=SUM(D37:G37)" table:style-name="ce27">
            <text:p>15,712,555</text:p>
          </table:table-cell>
          <table:table-cell office:value-type="percentage" office:value="0.88841767499717295" table:formula="msoxl:=H37/(B37+C37)" table:style-name="ce35">
            <text:p>88.8%</text:p>
          </table:table-cell>
          <table:table-cell office:value-type="string" table:number-columns-spanned="2" table:number-rows-spanned="1" table:style-name="ce151">
            <text:p>1.該項計畫經費無流用及勻支情形。</text:p>
            <text:p>2.本案於106年12月29日與中州學校財團法人中州科技大學及財團法人亞洲大學完成簽約，簽約金額共計983萬6,351元整，核銷方式為季核銷。</text:p>
            <text:p>3.本案經費執行數含保留鹿港育兒親子館室內樓地板軟墊採購案、圖書繪本教玩具採購案、寶貝嘟嘟車財物採購案及彰化育兒親子館二館裝修工程委託規劃設計及監造案，保留經費共計227萬3,047元。</text:p>
          </table:table-cell>
          <table:covered-table-cell/>
          <table:table-cell office:value-type="string" table:style-name="ce41">
            <text:p>社會處(兒少科)</text:p>
          </table:table-cell>
          <table:table-cell office:value-type="float" office:value="9836351" table:style-name="ce64">
            <text:p>9,836,351<text:s/></text:p>
          </table:table-cell>
          <table:table-cell table:style-name="ce67"/>
          <table:table-cell table:number-columns-repeated="16370" table:style-name="ce17"/>
        </table:table-row>
        <table:table-row table:style-name="ro27">
          <table:table-cell office:value-type="string" table:style-name="ce49">
            <text:p>20.育兒指導員服務實施計畫</text:p>
          </table:table-cell>
          <table:table-cell office:value-type="float" office:value="1207000" table:style-name="ce27">
            <text:p>1,207,000</text:p>
          </table:table-cell>
          <table:table-cell office:value-type="float" office:value="90000" table:style-name="ce106">
            <text:p>90,000<text:s/></text:p>
          </table:table-cell>
          <table:table-cell office:value-type="float" office:value="104541" table:style-name="ce78">
            <text:p>104,541</text:p>
          </table:table-cell>
          <table:table-cell office:value-type="float" office:value="229377" table:style-name="ce120">
            <text:p>229,377</text:p>
          </table:table-cell>
          <table:table-cell office:value-type="float" office:value="177097" table:style-name="ce78">
            <text:p>177,097</text:p>
          </table:table-cell>
          <table:table-cell office:value-type="float" office:value="755740" table:style-name="ce94">
            <text:p>755,740</text:p>
          </table:table-cell>
          <table:table-cell office:value-type="float" office:value="1266755" table:formula="msoxl:=SUM(D38:G38)" table:style-name="ce27">
            <text:p>1,266,755</text:p>
          </table:table-cell>
          <table:table-cell office:value-type="percentage" office:value="0.97668080185042405" table:formula="msoxl:=H38/(B38+C38)" table:style-name="ce35">
            <text:p>97.7%</text:p>
          </table:table-cell>
          <table:table-cell office:value-type="string" table:number-columns-spanned="2" table:number-rows-spanned="1" table:style-name="ce151">
            <text:p>1.該項計畫考量實際需求狀況，經費由「居家托育服務中心聘僱人員機關負擔勞健保、公提勞退及二代健保費用」調整支應。</text:p>
            <text:p>2.本案於106年12月29日與彰化縣保母協會完成簽約，簽約金額120萬7,000元整，核銷方式為月核銷。</text:p>
            <text:p>3.本年度共服務830人次。</text:p>
          </table:table-cell>
          <table:covered-table-cell/>
          <table:table-cell office:value-type="string" table:style-name="ce41">
            <text:p>社會處(兒少科)</text:p>
          </table:table-cell>
          <table:table-cell office:value-type="float" office:value="1207000" table:style-name="ce64">
            <text:p>1,207,000<text:s/></text:p>
          </table:table-cell>
          <table:table-cell table:style-name="ce67"/>
          <table:table-cell table:number-columns-repeated="16370" table:style-name="ce17"/>
        </table:table-row>
        <table:table-row table:style-name="ro28">
          <table:table-cell office:value-type="string" table:style-name="ce49">
            <text:p>21.弱勢兒童及少年生活扶助及托育補助</text:p>
          </table:table-cell>
          <table:table-cell office:value-type="float" office:value="129500000" table:style-name="ce27">
            <text:p>129,500,000</text:p>
          </table:table-cell>
          <table:table-cell table:style-name="ce106"/>
          <table:table-cell office:value-type="float" office:value="44584067" table:style-name="ce78">
            <text:p>44,584,067</text:p>
          </table:table-cell>
          <table:table-cell office:value-type="float" office:value="29879575" table:style-name="ce120">
            <text:p>29,879,575</text:p>
          </table:table-cell>
          <table:table-cell office:value-type="float" office:value="29708272" table:style-name="ce78">
            <text:p>29,708,272</text:p>
          </table:table-cell>
          <table:table-cell office:value-type="float" office:value="25207977" table:style-name="ce94">
            <text:p>25,207,977</text:p>
          </table:table-cell>
          <table:table-cell office:value-type="float" office:value="129379891" table:formula="msoxl:=SUM(D39:G39)" table:style-name="ce27">
            <text:p>129,379,891</text:p>
          </table:table-cell>
          <table:table-cell office:value-type="percentage" office:value="0.99907251737451741" table:formula="msoxl:=H39/(B39+C39)" table:style-name="ce35">
            <text:p>99.9%</text:p>
          </table:table-cell>
          <table:table-cell office:value-type="string" table:number-columns-spanned="2" table:number-rows-spanned="1" table:style-name="ce151">
            <text:p>該項計畫經費無流用及勻支情形。</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29">
          <table:table-cell office:value-type="string" table:style-name="ce49">
            <text:p>22.兒童發展社區資源服務中心相關業務</text:p>
          </table:table-cell>
          <table:table-cell office:value-type="float" office:value="8086000" table:style-name="ce27">
            <text:p>8,086,000</text:p>
          </table:table-cell>
          <table:table-cell table:style-name="ce106"/>
          <table:table-cell office:value-type="float" office:value="0" table:style-name="ce78">
            <text:p>0</text:p>
          </table:table-cell>
          <table:table-cell office:value-type="float" office:value="1658627" table:style-name="ce120">
            <text:p>1,658,627</text:p>
          </table:table-cell>
          <table:table-cell office:value-type="float" office:value="1478365" table:style-name="ce78">
            <text:p>1,478,365</text:p>
          </table:table-cell>
          <table:table-cell office:value-type="float" office:value="3705837" table:style-name="ce94">
            <text:p>3,705,837</text:p>
          </table:table-cell>
          <table:table-cell office:value-type="float" office:value="6842829" table:formula="msoxl:=SUM(D40:G40)" table:style-name="ce27">
            <text:p>6,842,829</text:p>
          </table:table-cell>
          <table:table-cell office:value-type="percentage" office:value="0.84625636903289636" table:formula="msoxl:=H40/(B40+C40)" table:style-name="ce35">
            <text:p>84.6%</text:p>
          </table:table-cell>
          <table:table-cell office:value-type="string" table:number-columns-spanned="2" table:number-rows-spanned="1" table:style-name="ce151">
            <text:p>1.該項計畫經費無流用及勻支情形。</text:p>
            <text:p>2.本案於107年1月1日與慈愛教養院、彰化家扶發展學園、聖家啟智中心、聖智啟智中心、喜樂保育院完成簽約，簽約金額788萬5,599元整，核銷方式為季核銷。</text:p>
          </table:table-cell>
          <table:covered-table-cell/>
          <table:table-cell office:value-type="string" table:style-name="ce41">
            <text:p>社會處(兒少科)</text:p>
          </table:table-cell>
          <table:table-cell office:value-type="float" office:value="7885599" table:style-name="ce64">
            <text:p>7,885,599<text:s/></text:p>
          </table:table-cell>
          <table:table-cell table:style-name="ce67"/>
          <table:table-cell table:number-columns-repeated="16370" table:style-name="ce17"/>
        </table:table-row>
        <table:table-row table:style-name="ro30">
          <table:table-cell office:value-type="string" table:style-name="ce49">
            <text:p>23.發展遲緩兒童早期療育費用補助實施計畫</text:p>
          </table:table-cell>
          <table:table-cell office:value-type="float" office:value="16370000" table:style-name="ce27">
            <text:p>16,370,000</text:p>
          </table:table-cell>
          <table:table-cell table:style-name="ce106"/>
          <table:table-cell office:value-type="float" office:value="3680" table:style-name="ce78">
            <text:p>3,680</text:p>
          </table:table-cell>
          <table:table-cell office:value-type="float" office:value="7108071" table:style-name="ce120">
            <text:p>7,108,071</text:p>
          </table:table-cell>
          <table:table-cell office:value-type="float" office:value="5810550" table:style-name="ce78">
            <text:p>5,810,550</text:p>
          </table:table-cell>
          <table:table-cell office:value-type="float" office:value="3394846" table:style-name="ce94">
            <text:p>3,394,846</text:p>
          </table:table-cell>
          <table:table-cell office:value-type="float" office:value="16317147" table:formula="msoxl:=SUM(D41:G41)" table:style-name="ce27">
            <text:p>16,317,147</text:p>
          </table:table-cell>
          <table:table-cell office:value-type="percentage" office:value="0.99677135003054362" table:formula="msoxl:=H41/(B41+C41)" table:style-name="ce35">
            <text:p>99.7%</text:p>
          </table:table-cell>
          <table:table-cell office:value-type="string" table:number-columns-spanned="2" table:number-rows-spanned="1" table:style-name="ce151">
            <text:p>該項計畫經費無流用及勻支情形。</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31">
          <table:table-cell office:value-type="string" table:style-name="ce49">
            <text:p>24.公私協力托嬰中心實施計畫</text:p>
          </table:table-cell>
          <table:table-cell office:value-type="float" office:value="6150000" table:style-name="ce27">
            <text:p>6,150,000</text:p>
          </table:table-cell>
          <table:table-cell office:value-type="float" office:value="6000000" table:style-name="ce106">
            <text:p>6,000,000<text:s/></text:p>
          </table:table-cell>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2181937" table:formula="msoxl:=118600+650505+1412832" table:style-name="ce94">
            <text:p>2,181,937</text:p>
          </table:table-cell>
          <table:table-cell office:value-type="float" office:value="2181937" table:formula="msoxl:=SUM(D42:G42)" table:style-name="ce27">
            <text:p>2,181,937</text:p>
          </table:table-cell>
          <table:table-cell office:value-type="percentage" office:value="0.17958329218106997" table:formula="msoxl:=H42/(B42+C42)" table:style-name="ce35">
            <text:p>18.0%</text:p>
          </table:table-cell>
          <table:table-cell office:value-type="string" table:number-columns-spanned="2" table:number-rows-spanned="1" table:style-name="ce151">
            <text:p>1.該項計畫考量實際需求狀況，辦理超併600萬元。</text:p>
            <text:p>2.本案執行數含保留鹿港公共托育家園工程及溪湖公共托育家園耐震評估費用計206萬3,337元。</text:p>
            <text:p>3.本案因鹿港公共托育家園工程尚未發包，且彰化公共托育家園因設置地點未符合多目標變更規定暫行撤案，另因溪湖公共托育家園需進行耐震評估，尚未辦理規畫設計及工程採購，致執行率較低。</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32">
          <table:table-cell office:value-type="string" table:style-name="ce49">
            <text:p>25.居家托育服務中心聘僱人員機關負擔勞健保、公提勞退及二代健保費用</text:p>
          </table:table-cell>
          <table:table-cell office:value-type="float" office:value="1290000" table:style-name="ce27">
            <text:p>1,290,000</text:p>
          </table:table-cell>
          <table:table-cell office:value-type="float" office:value="-90000" table:style-name="ce106">
            <text:p>-90,000<text:s/></text:p>
          </table:table-cell>
          <table:table-cell office:value-type="float" office:value="0" table:style-name="ce78">
            <text:p>0</text:p>
          </table:table-cell>
          <table:table-cell office:value-type="float" office:value="173718" table:style-name="ce120">
            <text:p>173,718</text:p>
          </table:table-cell>
          <table:table-cell office:value-type="float" office:value="377868" table:style-name="ce78">
            <text:p>377,868</text:p>
          </table:table-cell>
          <table:table-cell office:value-type="float" office:value="570667" table:style-name="ce94">
            <text:p>570,667</text:p>
          </table:table-cell>
          <table:table-cell office:value-type="float" office:value="1122253" table:formula="msoxl:=SUM(D43:G43)" table:style-name="ce27">
            <text:p>1,122,253</text:p>
          </table:table-cell>
          <table:table-cell office:value-type="percentage" office:value="0.93521083333333332" table:formula="msoxl:=H43/(B43+C43)" table:style-name="ce35">
            <text:p>93.5%</text:p>
          </table:table-cell>
          <table:table-cell office:value-type="string" table:number-columns-spanned="2" table:number-rows-spanned="1" table:style-name="ce151">
            <text:p>1.該項計畫考量實際狀況，調整部份經費至「育兒指導員服務實施計畫」辦理。</text:p>
            <text:p>2.本年度共補助168人次。</text:p>
          </table:table-cell>
          <table:covered-table-cell/>
          <table:table-cell office:value-type="string" table:style-name="ce41">
            <text:p>社會處(兒少科)</text:p>
          </table:table-cell>
          <table:table-cell table:style-name="ce64"/>
          <table:table-cell table:style-name="ce67"/>
          <table:table-cell table:number-columns-repeated="16370" table:style-name="ce17"/>
        </table:table-row>
        <table:table-row table:style-name="ro33">
          <table:table-cell office:value-type="string" table:style-name="ce49">
            <text:p>26.未成年懷孕少女處遇及未成年父母支持服務方案</text:p>
          </table:table-cell>
          <table:table-cell office:value-type="float" office:value="2170000" table:style-name="ce27">
            <text:p>2,170,000</text:p>
          </table:table-cell>
          <table:table-cell table:style-name="ce106"/>
          <table:table-cell office:value-type="float" office:value="6000" table:style-name="ce78">
            <text:p>6,000</text:p>
          </table:table-cell>
          <table:table-cell office:value-type="float" office:value="400753" table:style-name="ce120">
            <text:p>400,753</text:p>
          </table:table-cell>
          <table:table-cell office:value-type="float" office:value="591716" table:style-name="ce78">
            <text:p>591,716</text:p>
          </table:table-cell>
          <table:table-cell office:value-type="float" office:value="1068002" table:style-name="ce94">
            <text:p>1,068,002</text:p>
          </table:table-cell>
          <table:table-cell office:value-type="float" office:value="2066471" table:formula="msoxl:=SUM(D44:G44)" table:style-name="ce27">
            <text:p>2,066,471</text:p>
          </table:table-cell>
          <table:table-cell office:value-type="percentage" office:value="0.95229078341013829" table:formula="msoxl:=H44/(B44+C44)" table:style-name="ce35">
            <text:p>95.2%</text:p>
          </table:table-cell>
          <table:table-cell office:value-type="string" table:number-columns-spanned="2" table:number-rows-spanned="1" table:style-name="ce151">
            <text:p>1.該項計畫經費無流用及勻支情形。</text:p>
            <text:p>2.本案於107年1月1日與彰化縣志願服務協會完成簽約，簽約金額204萬6,000元整，核銷方式為季核銷。</text:p>
          </table:table-cell>
          <table:covered-table-cell/>
          <table:table-cell office:value-type="string" table:style-name="ce41">
            <text:p>社會處(兒少科)</text:p>
          </table:table-cell>
          <table:table-cell office:value-type="float" office:value="2046000" table:style-name="ce64">
            <text:p>2,046,000<text:s/></text:p>
          </table:table-cell>
          <table:table-cell table:style-name="ce67"/>
          <table:table-cell table:number-columns-repeated="16370" table:style-name="ce17"/>
        </table:table-row>
        <table:table-row table:style-name="ro34">
          <table:table-cell office:value-type="string" table:style-name="ce49">
            <text:p>27.青春專案宣導</text:p>
          </table:table-cell>
          <table:table-cell office:value-type="float" office:value="5000000" table:style-name="ce27">
            <text:p>5,000,000</text:p>
          </table:table-cell>
          <table:table-cell office:value-type="float" office:value="1247000" table:formula="msoxl:=747000+500000" table:style-name="ce106">
            <text:p>1,247,000<text:s/></text:p>
          </table:table-cell>
          <table:table-cell office:value-type="float" office:value="40000" table:style-name="ce78">
            <text:p>40,000</text:p>
          </table:table-cell>
          <table:table-cell office:value-type="float" office:value="1185000" table:style-name="ce120">
            <text:p>1,185,000</text:p>
          </table:table-cell>
          <table:table-cell office:value-type="float" office:value="1038000" table:style-name="ce78">
            <text:p>1,038,000</text:p>
          </table:table-cell>
          <table:table-cell office:value-type="float" office:value="3672600" table:style-name="ce145">
            <text:p>3,672,600</text:p>
          </table:table-cell>
          <table:table-cell office:value-type="float" office:value="5935600" table:formula="msoxl:=SUM(D45:G45)" table:style-name="ce27">
            <text:p>5,935,600</text:p>
          </table:table-cell>
          <table:table-cell office:value-type="percentage" office:value="0.95015207299503757" table:formula="msoxl:=H45/(B45+C45)" table:style-name="ce35">
            <text:p>95.0%</text:p>
          </table:table-cell>
          <table:table-cell office:value-type="string" table:number-columns-spanned="2" table:number-rows-spanned="1" table:style-name="ce151">
            <text:p>1.該項計畫考量實際需求狀況，經費由「青少年吸食三、四級毒品之輔導處遇計畫」、「安全維護服務」及「守護幼苗一把罩」調整支應。</text:p>
            <text:p>2.本案計畫已執行完畢，共補助78案。</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35">
          <table:table-cell office:value-type="string" table:style-name="ce49">
            <text:p>28.兒童及少年性剝削犯罪行為人輔導教育暨防制宣導計畫</text:p>
          </table:table-cell>
          <table:table-cell office:value-type="float" office:value="1090000" table:style-name="ce27">
            <text:p>1,090,000</text:p>
          </table:table-cell>
          <table:table-cell table:style-name="ce106"/>
          <table:table-cell office:value-type="float" office:value="82687" table:style-name="ce78">
            <text:p>82,687</text:p>
          </table:table-cell>
          <table:table-cell office:value-type="float" office:value="170998" table:style-name="ce120">
            <text:p>170,998</text:p>
          </table:table-cell>
          <table:table-cell office:value-type="float" office:value="309446" table:style-name="ce78">
            <text:p>309,446</text:p>
          </table:table-cell>
          <table:table-cell office:value-type="float" office:value="478912" table:style-name="ce145">
            <text:p>478,912</text:p>
          </table:table-cell>
          <table:table-cell office:value-type="float" office:value="1042043" table:formula="msoxl:=SUM(D46:G46)" table:style-name="ce27">
            <text:p>1,042,043</text:p>
          </table:table-cell>
          <table:table-cell office:value-type="percentage" office:value="0.95600275229357801" table:formula="msoxl:=H46/(B46+C46)" table:style-name="ce35">
            <text:p>95.6%</text:p>
          </table:table-cell>
          <table:table-cell office:value-type="string" table:number-columns-spanned="2" table:number-rows-spanned="1" table:style-name="ce151">
            <text:p>1.該項計畫經費無流用及勻支情形。</text:p>
            <text:p>2.本年度共服務1,893人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36">
          <table:table-cell office:value-type="string" table:style-name="ce49">
            <text:p>29.兒童少年收養認可暨監護權歸屬調查計畫</text:p>
          </table:table-cell>
          <table:table-cell office:value-type="float" office:value="1780000" table:style-name="ce27">
            <text:p>1,780,000</text:p>
          </table:table-cell>
          <table:table-cell office:value-type="float" office:value="50000" table:style-name="ce106">
            <text:p>50,000<text:s/></text:p>
          </table:table-cell>
          <table:table-cell office:value-type="float" office:value="0" table:style-name="ce78">
            <text:p>0</text:p>
          </table:table-cell>
          <table:table-cell office:value-type="float" office:value="403429" table:style-name="ce120">
            <text:p>403,429</text:p>
          </table:table-cell>
          <table:table-cell office:value-type="float" office:value="422311" table:style-name="ce78">
            <text:p>422,311</text:p>
          </table:table-cell>
          <table:table-cell office:value-type="float" office:value="953167" table:style-name="ce94">
            <text:p>953,167</text:p>
          </table:table-cell>
          <table:table-cell office:value-type="float" office:value="1778907" table:formula="msoxl:=SUM(D47:G47)" table:style-name="ce27">
            <text:p>1,778,907</text:p>
          </table:table-cell>
          <table:table-cell office:value-type="percentage" office:value="0.97208032786885246" table:formula="msoxl:=H47/(B47+C47)" table:style-name="ce35">
            <text:p>97.2%</text:p>
          </table:table-cell>
          <table:table-cell office:value-type="string" table:number-columns-spanned="2" table:number-rows-spanned="1" table:style-name="ce151">
            <text:p>1.該項計畫考量實際需求狀況，經費由「兒童及少年福利專車租賃業務」調整支應。</text:p>
            <text:p>2.本案於106年12月29日與財團法人迎曦教育基金會完成簽約，簽約金額178萬元整，核銷方式為季核銷。</text:p>
          </table:table-cell>
          <table:covered-table-cell/>
          <table:table-cell office:value-type="string" table:style-name="ce41">
            <text:p>社會處(保服科)</text:p>
          </table:table-cell>
          <table:table-cell office:value-type="float" office:value="1780000" table:style-name="ce64">
            <text:p>1,780,000<text:s/></text:p>
          </table:table-cell>
          <table:table-cell table:style-name="ce67"/>
          <table:table-cell table:number-columns-repeated="16370" table:style-name="ce17"/>
        </table:table-row>
        <table:table-row table:style-name="ro37">
          <table:table-cell office:value-type="string" table:style-name="ce49">
            <text:p>30.彰化縣政府駐臺灣彰化地方法院家事事件服務處</text:p>
          </table:table-cell>
          <table:table-cell office:value-type="float" office:value="1096000" table:style-name="ce27">
            <text:p>1,096,000</text:p>
          </table:table-cell>
          <table:table-cell table:style-name="ce106"/>
          <table:table-cell office:value-type="float" office:value="0" table:style-name="ce78">
            <text:p>0</text:p>
          </table:table-cell>
          <table:table-cell office:value-type="float" office:value="298064" table:style-name="ce120">
            <text:p>298,064</text:p>
          </table:table-cell>
          <table:table-cell office:value-type="float" office:value="297270" table:style-name="ce78">
            <text:p>297,270</text:p>
          </table:table-cell>
          <table:table-cell office:value-type="float" office:value="500049" table:style-name="ce145">
            <text:p>500,049</text:p>
          </table:table-cell>
          <table:table-cell office:value-type="float" office:value="1095383" table:formula="msoxl:=SUM(D48:G48)" table:style-name="ce27">
            <text:p>1,095,383</text:p>
          </table:table-cell>
          <table:table-cell office:value-type="percentage" office:value="0.99943704379562048" table:formula="msoxl:=H48/(B48+C48)" table:style-name="ce35">
            <text:p>99.9%</text:p>
          </table:table-cell>
          <table:table-cell office:value-type="string" table:number-columns-spanned="2" table:number-rows-spanned="1" table:style-name="ce151">
            <text:p>1.該項計畫經費無流用及勻支情形。</text:p>
            <text:p>2.本案於107年1月1日完成簽約，簽約金額109萬6,000整，核銷方式為季核銷。</text:p>
            <text:p>3.本年度共服務3,339人次。</text:p>
          </table:table-cell>
          <table:covered-table-cell/>
          <table:table-cell office:value-type="string" table:style-name="ce41">
            <text:p>社會處(保服科)</text:p>
          </table:table-cell>
          <table:table-cell office:value-type="float" office:value="1096000" table:style-name="ce64">
            <text:p>1,096,000<text:s/></text:p>
          </table:table-cell>
          <table:table-cell table:style-name="ce67"/>
          <table:table-cell table:number-columns-repeated="16370" table:style-name="ce17"/>
        </table:table-row>
        <table:table-row table:style-name="ro38">
          <table:table-cell office:value-type="string" table:style-name="ce49">
            <text:p>31.毒品危害防制中心-彩虹列車系列活動</text:p>
          </table:table-cell>
          <table:table-cell office:value-type="float" office:value="891000" table:style-name="ce27">
            <text:p>891,000</text:p>
          </table:table-cell>
          <table:table-cell table:style-name="ce106"/>
          <table:table-cell office:value-type="float" office:value="9878" table:style-name="ce78">
            <text:p>9,878</text:p>
          </table:table-cell>
          <table:table-cell office:value-type="float" office:value="264131" table:style-name="ce120">
            <text:p>264,131</text:p>
          </table:table-cell>
          <table:table-cell office:value-type="float" office:value="168564" table:style-name="ce78">
            <text:p>168,564</text:p>
          </table:table-cell>
          <table:table-cell office:value-type="float" office:value="402523" table:style-name="ce145">
            <text:p>402,523</text:p>
          </table:table-cell>
          <table:table-cell office:value-type="float" office:value="845096" table:formula="msoxl:=SUM(D49:G49)" table:style-name="ce27">
            <text:p>845,096</text:p>
          </table:table-cell>
          <table:table-cell office:value-type="percentage" office:value="0.94848035914702578" table:formula="msoxl:=H49/(B49+C49)" table:style-name="ce35">
            <text:p>94.8%</text:p>
          </table:table-cell>
          <table:table-cell office:value-type="string" table:number-columns-spanned="2" table:number-rows-spanned="1" table:style-name="ce151">
            <text:p>1.該項計畫經費無流用及勻支情形。</text:p>
            <text:p>2.本年度共服務2,410人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24">
          <table:table-cell office:value-type="string" table:style-name="ce49">
            <text:p>32.守護幼苗一把照</text:p>
          </table:table-cell>
          <table:table-cell office:value-type="float" office:value="3600000" table:style-name="ce27">
            <text:p>3,600,000</text:p>
          </table:table-cell>
          <table:table-cell office:value-type="float" office:value="-500000" table:style-name="ce106">
            <text:p>-500,000<text:s/></text:p>
          </table:table-cell>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3100000" table:style-name="ce145">
            <text:p>3,100,000</text:p>
          </table:table-cell>
          <table:table-cell office:value-type="float" office:value="3100000" table:formula="msoxl:=SUM(D50:G50)" table:style-name="ce27">
            <text:p>3,100,000</text:p>
          </table:table-cell>
          <table:table-cell office:value-type="percentage" office:value="1" table:formula="msoxl:=H50/(B50+C50)" table:style-name="ce35">
            <text:p>100.0%</text:p>
          </table:table-cell>
          <table:table-cell office:value-type="string" table:number-columns-spanned="2" table:number-rows-spanned="1" table:style-name="ce151">
            <text:p>1.該項計畫考量實際狀況，調整部份經費至「青春專案宣導」辦理。</text:p>
            <text:p>2.本年度共服務11,853人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35">
          <table:table-cell office:value-type="string" table:style-name="ce49">
            <text:p>33.社工人員值勤業務搭乘特約計程車費用</text:p>
          </table:table-cell>
          <table:table-cell office:value-type="float" office:value="100000" table:style-name="ce27">
            <text:p>100,000</text:p>
          </table:table-cell>
          <table:table-cell table:style-name="ce106"/>
          <table:table-cell office:value-type="float" office:value="13593" table:style-name="ce78">
            <text:p>13,593</text:p>
          </table:table-cell>
          <table:table-cell office:value-type="float" office:value="4972" table:style-name="ce120">
            <text:p>4,972</text:p>
          </table:table-cell>
          <table:table-cell office:value-type="float" office:value="16170" table:style-name="ce78">
            <text:p>16,170</text:p>
          </table:table-cell>
          <table:table-cell office:value-type="float" office:value="64922" table:style-name="ce145">
            <text:p>64,922</text:p>
          </table:table-cell>
          <table:table-cell office:value-type="float" office:value="99657" table:formula="msoxl:=SUM(D51:G51)" table:style-name="ce27">
            <text:p>99,657</text:p>
          </table:table-cell>
          <table:table-cell office:value-type="percentage" office:value="0.99656999999999996" table:formula="msoxl:=H51/(B51+C51)" table:style-name="ce35">
            <text:p>99.7%</text:p>
          </table:table-cell>
          <table:table-cell office:value-type="string" table:number-columns-spanned="2" table:number-rows-spanned="1" table:style-name="ce151">
            <text:p>1.該項計畫經費無流用及勻支情形。</text:p>
            <text:p>2.本年度共服務44人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39">
          <table:table-cell office:value-type="string" table:style-name="ce49">
            <text:p>34.彰化縣關懷中心</text:p>
          </table:table-cell>
          <table:table-cell office:value-type="float" office:value="9200000" table:style-name="ce27">
            <text:p>9,200,000</text:p>
          </table:table-cell>
          <table:table-cell office:value-type="float" office:value="204000" table:style-name="ce106">
            <text:p>204,000<text:s/></text:p>
          </table:table-cell>
          <table:table-cell office:value-type="float" office:value="0" table:style-name="ce78">
            <text:p>0</text:p>
          </table:table-cell>
          <table:table-cell office:value-type="float" office:value="1292642" table:style-name="ce120">
            <text:p>1,292,642</text:p>
          </table:table-cell>
          <table:table-cell office:value-type="float" office:value="2826556" table:style-name="ce78">
            <text:p>2,826,556</text:p>
          </table:table-cell>
          <table:table-cell office:value-type="float" office:value="5020660" table:style-name="ce145">
            <text:p>5,020,660</text:p>
          </table:table-cell>
          <table:table-cell office:value-type="float" office:value="9139858" table:formula="msoxl:=SUM(D52:G52)" table:style-name="ce27">
            <text:p>9,139,858</text:p>
          </table:table-cell>
          <table:table-cell office:value-type="percentage" office:value="0.97191173968524036" table:formula="msoxl:=H52/(B52+C52)" table:style-name="ce35">
            <text:p>97.2%</text:p>
          </table:table-cell>
          <table:table-cell office:value-type="string" table:number-columns-spanned="2" table:number-rows-spanned="1" table:style-name="ce151">
            <text:p>1.該項計畫考量實際需求狀況，經費由「保護業務公務車租賃」調整支應。</text:p>
            <text:p>2.本案於107年1月1日完成簽約，簽約金額920萬元整，核銷方式為每2個月核銷ㄧ次。</text:p>
            <text:p>3.本年度共服務1,506人次。</text:p>
          </table:table-cell>
          <table:covered-table-cell/>
          <table:table-cell office:value-type="string" table:style-name="ce41">
            <text:p>社會處(保服科)</text:p>
          </table:table-cell>
          <table:table-cell office:value-type="float" office:value="9200000" table:style-name="ce64">
            <text:p>9,200,000<text:s/></text:p>
          </table:table-cell>
          <table:table-cell table:style-name="ce67"/>
          <table:table-cell table:number-columns-repeated="16370" table:style-name="ce17"/>
        </table:table-row>
        <table:table-row table:style-name="ro40">
          <table:table-cell office:value-type="string" table:style-name="ce49">
            <text:p>35.保護業務公務車租賃</text:p>
          </table:table-cell>
          <table:table-cell office:value-type="float" office:value="834000" table:style-name="ce27">
            <text:p>834,000</text:p>
          </table:table-cell>
          <table:table-cell office:value-type="float" office:value="-204000" table:style-name="ce106">
            <text:p>-204,000<text:s/></text:p>
          </table:table-cell>
          <table:table-cell office:value-type="float" office:value="93392" table:style-name="ce78">
            <text:p>93,392</text:p>
          </table:table-cell>
          <table:table-cell office:value-type="float" office:value="155686" table:style-name="ce120">
            <text:p>155,686</text:p>
          </table:table-cell>
          <table:table-cell office:value-type="float" office:value="168479" table:style-name="ce78">
            <text:p>168,479</text:p>
          </table:table-cell>
          <table:table-cell office:value-type="float" office:value="196550" table:style-name="ce145">
            <text:p>196,550</text:p>
          </table:table-cell>
          <table:table-cell office:value-type="float" office:value="614107" table:formula="msoxl:=SUM(D53:G53)" table:style-name="ce27">
            <text:p>614,107</text:p>
          </table:table-cell>
          <table:table-cell office:value-type="percentage" office:value="0.9747730158730159" table:formula="msoxl:=H53/(B53+C53)" table:style-name="ce35">
            <text:p>97.5%</text:p>
          </table:table-cell>
          <table:table-cell office:value-type="string" table:number-columns-spanned="2" table:number-rows-spanned="1" table:style-name="ce151">
            <text:p>1.該項計畫考量實際狀況，調整部份經費至「彰化縣關懷中心」辦理。</text:p>
            <text:p>2.本案於107年1月3日完成簽約，簽約金額50萬2,308元整，核銷方式為月核銷。</text:p>
            <text:p>3.本年度共服務425人次。</text:p>
          </table:table-cell>
          <table:covered-table-cell/>
          <table:table-cell office:value-type="string" table:style-name="ce41">
            <text:p>社會處(保服科)</text:p>
          </table:table-cell>
          <table:table-cell office:value-type="float" office:value="502308" table:style-name="ce64">
            <text:p>502,308<text:s/></text:p>
          </table:table-cell>
          <table:table-cell table:style-name="ce67"/>
          <table:table-cell table:number-columns-repeated="16370" table:style-name="ce17"/>
        </table:table-row>
        <table:table-row table:style-name="ro41">
          <table:table-cell office:value-type="string" table:style-name="ce49">
            <text:p>36.青少年吸食三、四級毒品之輔導處遇計畫</text:p>
          </table:table-cell>
          <table:table-cell office:value-type="float" office:value="3740000" table:style-name="ce27">
            <text:p>3,740,000</text:p>
          </table:table-cell>
          <table:table-cell office:value-type="float" office:value="-2469000" table:formula="msoxl:=-1889000-580000" table:style-name="ce106">
            <text:p>-2,469,000<text:s/></text:p>
          </table:table-cell>
          <table:table-cell office:value-type="float" office:value="88069" table:style-name="ce78">
            <text:p>88,069</text:p>
          </table:table-cell>
          <table:table-cell office:value-type="float" office:value="228096" table:style-name="ce120">
            <text:p>228,096</text:p>
          </table:table-cell>
          <table:table-cell office:value-type="float" office:value="155121" table:style-name="ce78">
            <text:p>155,121</text:p>
          </table:table-cell>
          <table:table-cell office:value-type="float" office:value="295105" table:style-name="ce145">
            <text:p>295,105</text:p>
          </table:table-cell>
          <table:table-cell office:value-type="float" office:value="766391" table:formula="msoxl:=SUM(D54:G54)" table:style-name="ce27">
            <text:p>766,391</text:p>
          </table:table-cell>
          <table:table-cell office:value-type="percentage" office:value="0.60298269079464983" table:formula="msoxl:=H54/(B54+C54)" table:style-name="ce35">
            <text:p>60.3%</text:p>
          </table:table-cell>
          <table:table-cell office:value-type="string" table:number-columns-spanned="2" table:number-rows-spanned="1" table:style-name="ce151">
            <text:p>1.該項計畫考量實際狀況，調整部份經費至「性侵害防治宣導計畫」、「諮商資源整合服務方案」、「『防治有功─向愛奔馳』激勵精進活動」及「青春專案宣導」辦理。</text:p>
            <text:p>2.本年度共服務42人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34">
          <table:table-cell office:value-type="string" table:style-name="ce49">
            <text:p>37.兒童及少年性剝削防制家長親職教育暨安置後返家後續追蹤輔導服務</text:p>
          </table:table-cell>
          <table:table-cell office:value-type="float" office:value="635000" table:style-name="ce27">
            <text:p>635,000</text:p>
          </table:table-cell>
          <table:table-cell table:style-name="ce106"/>
          <table:table-cell office:value-type="float" office:value="101587" table:style-name="ce78">
            <text:p>101,587</text:p>
          </table:table-cell>
          <table:table-cell office:value-type="float" office:value="101622" table:style-name="ce120">
            <text:p>101,622</text:p>
          </table:table-cell>
          <table:table-cell office:value-type="float" office:value="197930" table:style-name="ce78">
            <text:p>197,930</text:p>
          </table:table-cell>
          <table:table-cell office:value-type="float" office:value="233361" table:style-name="ce145">
            <text:p>233,361</text:p>
          </table:table-cell>
          <table:table-cell office:value-type="float" office:value="634500" table:formula="msoxl:=SUM(D55:G55)" table:style-name="ce27">
            <text:p>634,500</text:p>
          </table:table-cell>
          <table:table-cell office:value-type="percentage" office:value="0.99921259842519683" table:formula="msoxl:=H55/(B55+C55)" table:style-name="ce35">
            <text:p>99.9%</text:p>
          </table:table-cell>
          <table:table-cell office:value-type="string" table:number-columns-spanned="2" table:number-rows-spanned="1" table:style-name="ce151">
            <text:p>1.該項計畫經費無流用及勻支情形。</text:p>
            <text:p>2.本案於107年1月1日完成簽約，簽約金額63萬4,500元整，核銷方式為月核銷。</text:p>
            <text:p>3.本年度共服務426人次。</text:p>
          </table:table-cell>
          <table:covered-table-cell/>
          <table:table-cell office:value-type="string" table:style-name="ce41">
            <text:p>社會處(保服科)</text:p>
          </table:table-cell>
          <table:table-cell office:value-type="float" office:value="634500" table:style-name="ce64">
            <text:p>634,500<text:s/></text:p>
          </table:table-cell>
          <table:table-cell table:style-name="ce67"/>
          <table:table-cell table:number-columns-repeated="16370" table:style-name="ce17"/>
        </table:table-row>
        <table:table-row table:style-name="ro42">
          <table:table-cell office:value-type="string" table:style-name="ce49">
            <text:p>38.兒少處遇輔導整合服務計畫</text:p>
          </table:table-cell>
          <table:table-cell office:value-type="float" office:value="1341000" table:style-name="ce27">
            <text:p>1,341,000</text:p>
          </table:table-cell>
          <table:table-cell table:style-name="ce106"/>
          <table:table-cell office:value-type="float" office:value="0" table:style-name="ce78">
            <text:p>0</text:p>
          </table:table-cell>
          <table:table-cell office:value-type="float" office:value="286476" table:style-name="ce120">
            <text:p>286,476</text:p>
          </table:table-cell>
          <table:table-cell office:value-type="float" office:value="291779" table:style-name="ce78">
            <text:p>291,779</text:p>
          </table:table-cell>
          <table:table-cell office:value-type="float" office:value="594014" table:style-name="ce145">
            <text:p>594,014</text:p>
          </table:table-cell>
          <table:table-cell office:value-type="float" office:value="1172269" table:formula="msoxl:=SUM(D56:G56)" table:style-name="ce27">
            <text:p>1,172,269</text:p>
          </table:table-cell>
          <table:table-cell office:value-type="percentage" office:value="0.87417524235645039" table:formula="msoxl:=H56/(B56+C56)" table:style-name="ce35">
            <text:p>87.4%</text:p>
          </table:table-cell>
          <table:table-cell office:value-type="string" table:number-columns-spanned="2" table:number-rows-spanned="1" table:style-name="ce151">
            <text:p>1.該項計畫經費無流用及勻支情形。</text:p>
            <text:p>2.本案於107年1月1日完成簽約，簽約金額134萬1,000元整，核銷方式為季核銷。</text:p>
            <text:p>3.本年度共服務1,653人次。</text:p>
          </table:table-cell>
          <table:covered-table-cell/>
          <table:table-cell office:value-type="string" table:style-name="ce41">
            <text:p>社會處(保服科)</text:p>
          </table:table-cell>
          <table:table-cell office:value-type="float" office:value="1341000" table:style-name="ce64">
            <text:p>1,341,000<text:s/></text:p>
          </table:table-cell>
          <table:table-cell table:style-name="ce67"/>
          <table:table-cell table:number-columns-repeated="16370" table:style-name="ce17"/>
        </table:table-row>
        <table:table-row table:style-name="ro43">
          <table:table-cell office:value-type="string" table:style-name="ce49">
            <text:p>39.兒少藥物濫用家長親職教育輔導方案</text:p>
          </table:table-cell>
          <table:table-cell office:value-type="float" office:value="600000" table:style-name="ce27">
            <text:p>60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592417" table:style-name="ce145">
            <text:p>592,417</text:p>
          </table:table-cell>
          <table:table-cell office:value-type="float" office:value="592417" table:formula="msoxl:=SUM(D57:G57)" table:style-name="ce27">
            <text:p>592,417</text:p>
          </table:table-cell>
          <table:table-cell office:value-type="percentage" office:value="0.98736166666666669" table:formula="msoxl:=H57/(B57+C57)" table:style-name="ce35">
            <text:p>98.7%</text:p>
          </table:table-cell>
          <table:table-cell office:value-type="string" table:number-columns-spanned="2" table:number-rows-spanned="1" table:style-name="ce151">
            <text:p>1.該項計畫經費無流用及勻支情形。</text:p>
            <text:p>2.本年度共服務48人。</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39">
          <table:table-cell office:value-type="string" table:style-name="ce49">
            <text:p>40.社會處保護服務科南彰化辦公室營運費</text:p>
          </table:table-cell>
          <table:table-cell office:value-type="float" office:value="1400000" table:style-name="ce27">
            <text:p>1,400,000</text:p>
          </table:table-cell>
          <table:table-cell table:style-name="ce106"/>
          <table:table-cell office:value-type="float" office:value="307500" table:style-name="ce78">
            <text:p>307,500</text:p>
          </table:table-cell>
          <table:table-cell office:value-type="float" office:value="307500" table:style-name="ce120">
            <text:p>307,500</text:p>
          </table:table-cell>
          <table:table-cell office:value-type="float" office:value="307500" table:style-name="ce78">
            <text:p>307,500</text:p>
          </table:table-cell>
          <table:table-cell office:value-type="float" office:value="380330" table:style-name="ce145">
            <text:p>380,330</text:p>
          </table:table-cell>
          <table:table-cell office:value-type="float" office:value="1302830" table:formula="msoxl:=SUM(D58:G58)" table:style-name="ce27">
            <text:p>1,302,830</text:p>
          </table:table-cell>
          <table:table-cell office:value-type="percentage" office:value="0.93059285714285711" table:formula="msoxl:=H58/(B58+C58)" table:style-name="ce35">
            <text:p>93.1%</text:p>
          </table:table-cell>
          <table:table-cell office:value-type="string" table:number-columns-spanned="2" table:number-rows-spanned="1" table:style-name="ce151">
            <text:p>1.該項計畫經費無流用及勻支情形。</text:p>
            <text:p>2.員林辦公室於107年1月1日完成簽約，簽約金額51萬元整，核銷方式為季核銷；溪湖辦公室於107年1月1日完成簽約，簽約金額72萬元整，核銷方式為季核銷。</text:p>
            <text:p>3.本年度共服務165人次。</text:p>
          </table:table-cell>
          <table:covered-table-cell/>
          <table:table-cell office:value-type="string" table:style-name="ce41">
            <text:p>社會處(保服科)</text:p>
          </table:table-cell>
          <table:table-cell office:value-type="float" office:value="1230000" table:formula="msoxl:=510000+720000" table:style-name="ce64">
            <text:p>1,230,000<text:s/></text:p>
          </table:table-cell>
          <table:table-cell table:style-name="ce67"/>
          <table:table-cell table:number-columns-repeated="16370" table:style-name="ce17"/>
        </table:table-row>
        <table:table-row table:style-name="ro44">
          <table:table-cell office:value-type="string" table:style-name="ce53">
            <text:p>小計</text:p>
          </table:table-cell>
          <table:table-cell office:value-type="float" office:value="258604000" table:formula="msoxl:=SUM(B19:B58)" table:style-name="ce21">
            <text:p>258,604,000</text:p>
          </table:table-cell>
          <table:table-cell office:value-type="float" office:value="4278000" table:formula="msoxl:=SUM(C19:C58)" table:style-name="ce107">
            <text:p>4,278,000<text:s/></text:p>
          </table:table-cell>
          <table:table-cell office:value-type="float" office:value="47768367" table:formula="msoxl:=SUM(D19:D58)" table:style-name="ce79">
            <text:p>47,768,367</text:p>
          </table:table-cell>
          <table:table-cell office:value-type="float" office:value="52834392" table:formula="msoxl:=SUM(E19:E58)" table:style-name="ce21">
            <text:p>52,834,392</text:p>
          </table:table-cell>
          <table:table-cell office:value-type="float" office:value="55478213" table:formula="msoxl:=SUM(F19:F58)" table:style-name="ce79">
            <text:p>55,478,213</text:p>
          </table:table-cell>
          <table:table-cell office:value-type="float" office:value="87134420" table:formula="msoxl:=SUM(G19:G58)" table:style-name="ce95">
            <text:p>87,134,420</text:p>
          </table:table-cell>
          <table:table-cell office:value-type="float" office:value="243215392" table:formula="msoxl:=SUM(H19:H58)" table:style-name="ce21">
            <text:p>243,215,392</text:p>
          </table:table-cell>
          <table:table-cell office:value-type="percentage" office:value="0.92518845717850595" table:formula="msoxl:=H59/(B59+C59)" table:style-name="ce36">
            <text:p>92.5%</text:p>
          </table:table-cell>
          <table:table-cell table:number-columns-spanned="2" table:number-rows-spanned="1" table:style-name="ce168"/>
          <table:covered-table-cell/>
          <table:table-cell table:style-name="ce41"/>
          <table:table-cell table:style-name="ce63"/>
          <table:table-cell table:style-name="ce67"/>
          <table:table-cell table:number-columns-repeated="16370"/>
        </table:table-row>
        <table:table-row table:style-name="ro45">
          <table:table-cell office:value-type="string" table:style-name="ce58">
            <text:p>（二）婦女福利</text:p>
          </table:table-cell>
          <table:table-cell table:style-name="ce15"/>
          <table:table-cell table:style-name="ce108"/>
          <table:table-cell table:style-name="ce80"/>
          <table:table-cell table:style-name="ce121"/>
          <table:table-cell table:style-name="ce129"/>
          <table:table-cell table:style-name="ce135"/>
          <table:table-cell table:style-name="ce16"/>
          <table:table-cell table:style-name="ce38"/>
          <table:table-cell table:number-columns-spanned="2" table:number-rows-spanned="1" table:style-name="ce204"/>
          <table:covered-table-cell/>
          <table:table-cell table:style-name="ce41"/>
          <table:table-cell table:style-name="ce63"/>
          <table:table-cell table:style-name="ce67"/>
          <table:table-cell table:number-columns-repeated="16370"/>
        </table:table-row>
        <table:table-row table:style-name="ro29">
          <table:table-cell office:value-type="string" table:style-name="ce49">
            <text:p>1.田中區婦女中心營運實施計畫</text:p>
          </table:table-cell>
          <table:table-cell office:value-type="float" office:value="3320000" table:style-name="ce27">
            <text:p>3,320,000</text:p>
          </table:table-cell>
          <table:table-cell table:style-name="ce106"/>
          <table:table-cell office:value-type="float" office:value="0" table:style-name="ce78">
            <text:p>0</text:p>
          </table:table-cell>
          <table:table-cell office:value-type="float" office:value="818524" table:style-name="ce120">
            <text:p>818,524</text:p>
          </table:table-cell>
          <table:table-cell office:value-type="float" office:value="794530" table:style-name="ce78">
            <text:p>794,530</text:p>
          </table:table-cell>
          <table:table-cell office:value-type="float" office:value="1667293" table:style-name="ce94">
            <text:p>1,667,293</text:p>
          </table:table-cell>
          <table:table-cell office:value-type="float" office:value="3280347" table:formula="msoxl:=SUM(D61:G61)" table:style-name="ce27">
            <text:p>3,280,347</text:p>
          </table:table-cell>
          <table:table-cell office:value-type="percentage" office:value="0.9880563253012048" table:formula="msoxl:=H61/(B61+C61)" table:style-name="ce35">
            <text:p>98.8%</text:p>
          </table:table-cell>
          <table:table-cell office:value-type="string" table:number-columns-spanned="2" table:number-rows-spanned="1" table:style-name="ce151">
            <text:p>1.該項計畫經費無流用及勻支情形。</text:p>
            <text:p>2.田中區婦女中心委託營運管理已於107年1月10日完成簽約，簽約金額332萬元整，核銷方式為季核銷。</text:p>
            <text:p>3.本年度共計服務9,891人次。</text:p>
          </table:table-cell>
          <table:covered-table-cell/>
          <table:table-cell office:value-type="string" table:style-name="ce41">
            <text:p>社會處(婦女科)</text:p>
          </table:table-cell>
          <table:table-cell office:value-type="float" office:value="3320000" table:style-name="ce64">
            <text:p>3,320,000<text:s/></text:p>
          </table:table-cell>
          <table:table-cell table:style-name="ce67"/>
          <table:table-cell table:number-columns-repeated="16370" table:style-name="ce17"/>
        </table:table-row>
        <table:table-row table:style-name="ro46">
          <table:table-cell office:value-type="string" table:style-name="ce49">
            <text:p>2.辦理婦女福利、性別平等及培力婦女團體相關活動及方案</text:p>
          </table:table-cell>
          <table:table-cell office:value-type="float" office:value="3500000" table:style-name="ce27">
            <text:p>3,500,000</text:p>
          </table:table-cell>
          <table:table-cell table:style-name="ce106"/>
          <table:table-cell office:value-type="float" office:value="135000" table:style-name="ce78">
            <text:p>135,000</text:p>
          </table:table-cell>
          <table:table-cell office:value-type="float" office:value="1150000" table:style-name="ce120">
            <text:p>1,150,000</text:p>
          </table:table-cell>
          <table:table-cell office:value-type="float" office:value="925000" table:style-name="ce78">
            <text:p>925,000</text:p>
          </table:table-cell>
          <table:table-cell office:value-type="float" office:value="874010" table:style-name="ce94">
            <text:p>874,010</text:p>
          </table:table-cell>
          <table:table-cell office:value-type="float" office:value="3084010" table:formula="msoxl:=SUM(D62:G62)" table:style-name="ce27">
            <text:p>3,084,010</text:p>
          </table:table-cell>
          <table:table-cell office:value-type="percentage" office:value="0.88114571428571431" table:formula="msoxl:=H62/(B62+C62)" table:style-name="ce35">
            <text:p>88.1%</text:p>
          </table:table-cell>
          <table:table-cell office:value-type="string" table:number-columns-spanned="2" table:number-rows-spanned="1" table:style-name="ce151">
            <text:p>1.該項計畫經費無流用及勻支情形。</text:p>
            <text:p>2.本年度共計服務18,640人次。</text:p>
          </table:table-cell>
          <table:covered-table-cell/>
          <table:table-cell office:value-type="string" table:style-name="ce41">
            <text:p>社會處(婦女科)</text:p>
          </table:table-cell>
          <table:table-cell table:style-name="ce64"/>
          <table:table-cell table:style-name="ce67"/>
          <table:table-cell table:number-columns-repeated="16370" table:style-name="ce17"/>
        </table:table-row>
        <table:table-row table:style-name="ro47">
          <table:table-cell office:value-type="string" table:style-name="ce49">
            <text:p>3.婦女學苑實施計畫</text:p>
          </table:table-cell>
          <table:table-cell office:value-type="float" office:value="2000000" table:style-name="ce27">
            <text:p>2,00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449600" table:style-name="ce78">
            <text:p>449,600</text:p>
          </table:table-cell>
          <table:table-cell office:value-type="float" office:value="1480000" table:style-name="ce94">
            <text:p>1,480,000</text:p>
          </table:table-cell>
          <table:table-cell office:value-type="float" office:value="1929600" table:formula="msoxl:=SUM(D63:G63)" table:style-name="ce27">
            <text:p>1,929,600</text:p>
          </table:table-cell>
          <table:table-cell office:value-type="percentage" office:value="0.96479999999999999" table:formula="msoxl:=H63/(B63+C63)" table:style-name="ce35">
            <text:p>96.5%</text:p>
          </table:table-cell>
          <table:table-cell office:value-type="string" table:number-columns-spanned="2" table:number-rows-spanned="1" table:style-name="ce151">
            <text:p>1.該項計畫經費無流用及勻支情形。</text:p>
            <text:p>2.本年度共計開設32班，952人受益。</text:p>
          </table:table-cell>
          <table:covered-table-cell/>
          <table:table-cell office:value-type="string" table:style-name="ce41">
            <text:p>社會處(婦女科)</text:p>
          </table:table-cell>
          <table:table-cell table:style-name="ce64"/>
          <table:table-cell table:style-name="ce67"/>
          <table:table-cell table:number-columns-repeated="16370" table:style-name="ce17"/>
        </table:table-row>
        <table:table-row table:style-name="ro48">
          <table:table-cell office:value-type="string" table:style-name="ce49">
            <text:p>4.生育補助、性平宣導等婦女福利相關業務費用</text:p>
          </table:table-cell>
          <table:table-cell office:value-type="float" office:value="200000" table:style-name="ce27">
            <text:p>200,000</text:p>
          </table:table-cell>
          <table:table-cell table:style-name="ce106"/>
          <table:table-cell office:value-type="float" office:value="380" table:style-name="ce78">
            <text:p>380</text:p>
          </table:table-cell>
          <table:table-cell office:value-type="float" office:value="70700" table:style-name="ce120">
            <text:p>70,700</text:p>
          </table:table-cell>
          <table:table-cell office:value-type="float" office:value="18307" table:style-name="ce78">
            <text:p>18,307</text:p>
          </table:table-cell>
          <table:table-cell office:value-type="float" office:value="110598" table:style-name="ce94">
            <text:p>110,598</text:p>
          </table:table-cell>
          <table:table-cell office:value-type="float" office:value="199985" table:formula="msoxl:=SUM(D64:G64)" table:style-name="ce27">
            <text:p>199,985</text:p>
          </table:table-cell>
          <table:table-cell office:value-type="percentage" office:value="0.99992499999999995" table:formula="msoxl:=H64/(B64+C64)" table:style-name="ce35">
            <text:p>100.0%</text:p>
          </table:table-cell>
          <table:table-cell office:value-type="string" table:number-columns-spanned="2" table:number-rows-spanned="1" table:style-name="ce151">
            <text:p>1.該項計畫經費無流用及勻支情形。</text:p>
            <text:p>2.本年度申請生育補助共計12,565人。</text:p>
          </table:table-cell>
          <table:covered-table-cell/>
          <table:table-cell office:value-type="string" table:style-name="ce41">
            <text:p>社會處(婦女科)</text:p>
          </table:table-cell>
          <table:table-cell table:style-name="ce64"/>
          <table:table-cell table:style-name="ce67"/>
          <table:table-cell table:number-columns-repeated="16370" table:style-name="ce17"/>
        </table:table-row>
        <table:table-row table:style-name="ro49">
          <table:table-cell office:value-type="string" table:style-name="ce49">
            <text:p>5.多元弱勢家庭訪視實施計畫</text:p>
          </table:table-cell>
          <table:table-cell office:value-type="float" office:value="4000000" table:style-name="ce27">
            <text:p>4,000,000</text:p>
          </table:table-cell>
          <table:table-cell table:style-name="ce106"/>
          <table:table-cell office:value-type="float" office:value="283076" table:style-name="ce78">
            <text:p>283,076</text:p>
          </table:table-cell>
          <table:table-cell office:value-type="float" office:value="896911" table:style-name="ce120">
            <text:p>896,911</text:p>
          </table:table-cell>
          <table:table-cell office:value-type="float" office:value="997183" table:style-name="ce78">
            <text:p>997,183</text:p>
          </table:table-cell>
          <table:table-cell office:value-type="float" office:value="1755244" table:style-name="ce94">
            <text:p>1,755,244</text:p>
          </table:table-cell>
          <table:table-cell office:value-type="float" office:value="3932414" table:formula="msoxl:=SUM(D65:G65)" table:style-name="ce27">
            <text:p>3,932,414</text:p>
          </table:table-cell>
          <table:table-cell office:value-type="percentage" office:value="0.98310350000000002" table:formula="msoxl:=H65/(B65+C65)" table:style-name="ce35">
            <text:p>98.3%</text:p>
          </table:table-cell>
          <table:table-cell office:value-type="string" table:number-columns-spanned="2" table:number-rows-spanned="1" table:style-name="ce151">
            <text:p>1.該項計畫經費無流用及勻支情形。</text:p>
            <text:p>2.本案於107年1月26日完成簽約，簽約金額400萬元整，核銷方式為月核銷。</text:p>
            <text:p>3.本年度共計訪視服務1,444人，方案服務1,475人次。</text:p>
          </table:table-cell>
          <table:covered-table-cell/>
          <table:table-cell office:value-type="string" table:style-name="ce41">
            <text:p>社會處(婦女科)</text:p>
          </table:table-cell>
          <table:table-cell office:value-type="float" office:value="4000000" table:style-name="ce64">
            <text:p>4,000,000<text:s/></text:p>
          </table:table-cell>
          <table:table-cell table:style-name="ce67"/>
          <table:table-cell table:number-columns-repeated="16370" table:style-name="ce17"/>
        </table:table-row>
        <table:table-row table:style-name="ro50">
          <table:table-cell office:value-type="string" table:style-name="ce49">
            <text:p>6.新住民社區服務據點計畫</text:p>
          </table:table-cell>
          <table:table-cell office:value-type="float" office:value="6062000" table:style-name="ce27">
            <text:p>6,062,000</text:p>
          </table:table-cell>
          <table:table-cell table:style-name="ce106"/>
          <table:table-cell office:value-type="float" office:value="164648" table:style-name="ce78">
            <text:p>164,648</text:p>
          </table:table-cell>
          <table:table-cell office:value-type="float" office:value="771231" table:style-name="ce120">
            <text:p>771,231</text:p>
          </table:table-cell>
          <table:table-cell office:value-type="float" office:value="1071423" table:style-name="ce78">
            <text:p>1,071,423</text:p>
          </table:table-cell>
          <table:table-cell office:value-type="float" office:value="2933645" table:style-name="ce94">
            <text:p>2,933,645</text:p>
          </table:table-cell>
          <table:table-cell office:value-type="float" office:value="4940947" table:formula="msoxl:=SUM(D66:G66)" table:style-name="ce27">
            <text:p>4,940,947</text:p>
          </table:table-cell>
          <table:table-cell office:value-type="percentage" office:value="0.81506878917848891" table:formula="msoxl:=H66/(B66+C66)" table:style-name="ce35">
            <text:p>81.5%</text:p>
          </table:table-cell>
          <table:table-cell office:value-type="string" table:number-columns-spanned="2" table:number-rows-spanned="1" table:style-name="ce151">
            <text:p>1.該項計畫經費無流用及勻支情形。</text:p>
            <text:p>2.本案成立彰化區、鹿港區、員林區、田中區、芳苑區及二林區等6區新住民社區服務據點，簽約金額分別為彰化區67萬3,500元(已核銷至8月)、田中區134萬7,000元(已核銷至7月)、員林區134萬7,000元(已核銷至5月)、二林區67萬3,500元(已核銷至7月)、鹿港區67萬3,500元(已核銷至7月)、芳苑區112萬2,500元(已核銷至7月)，核銷方式為月核銷。</text:p>
            <text:p>4.本年度6區新住民據點共計服務3,948人次。</text:p>
          </table:table-cell>
          <table:covered-table-cell/>
          <table:table-cell office:value-type="string" table:style-name="ce41">
            <text:p>社會處(婦女科)</text:p>
          </table:table-cell>
          <table:table-cell office:value-type="float" office:value="5837000" table:formula="msoxl:=673500+1347000+1347000+673500+673500+1122500" table:style-name="ce64">
            <text:p>5,837,000<text:s/></text:p>
          </table:table-cell>
          <table:table-cell table:style-name="ce67"/>
          <table:table-cell table:number-columns-repeated="16370" table:style-name="ce17"/>
        </table:table-row>
        <table:table-row table:style-name="ro51">
          <table:table-cell office:value-type="string" table:style-name="ce49">
            <text:p>7.新住民家庭服務中心計畫</text:p>
          </table:table-cell>
          <table:table-cell office:value-type="float" office:value="324000" table:style-name="ce27">
            <text:p>324,000</text:p>
          </table:table-cell>
          <table:table-cell table:style-name="ce106"/>
          <table:table-cell office:value-type="float" office:value="17182" table:style-name="ce78">
            <text:p>17,182</text:p>
          </table:table-cell>
          <table:table-cell office:value-type="float" office:value="47853" table:style-name="ce120">
            <text:p>47,853</text:p>
          </table:table-cell>
          <table:table-cell office:value-type="float" office:value="75818" table:style-name="ce78">
            <text:p>75,818</text:p>
          </table:table-cell>
          <table:table-cell office:value-type="float" office:value="151505" table:style-name="ce94">
            <text:p>151,505</text:p>
          </table:table-cell>
          <table:table-cell office:value-type="float" office:value="292358" table:formula="msoxl:=SUM(D67:G67)" table:style-name="ce27">
            <text:p>292,358</text:p>
          </table:table-cell>
          <table:table-cell office:value-type="percentage" office:value="0.90233950617283953" table:formula="msoxl:=H67/(B67+C67)" table:style-name="ce35">
            <text:p>90.2%</text:p>
          </table:table-cell>
          <table:table-cell office:value-type="string" table:number-columns-spanned="2" table:number-rows-spanned="1" table:style-name="ce151">
            <text:p>1.該項計畫經費無流用及勻支情形。</text:p>
            <text:p>2.本年度共計服務850人次。</text:p>
          </table:table-cell>
          <table:covered-table-cell/>
          <table:table-cell office:value-type="string" table:style-name="ce41">
            <text:p>社會處(婦女科)</text:p>
          </table:table-cell>
          <table:table-cell table:style-name="ce64"/>
          <table:table-cell table:style-name="ce67"/>
          <table:table-cell table:number-columns-repeated="16370" table:style-name="ce17"/>
        </table:table-row>
        <table:table-row table:style-name="ro52">
          <table:table-cell office:value-type="string" table:style-name="ce49">
            <text:p>8.推展性別平等業務宣導方案暨輔導計畫</text:p>
          </table:table-cell>
          <table:table-cell office:value-type="float" office:value="900000" table:style-name="ce27">
            <text:p>900,000</text:p>
          </table:table-cell>
          <table:table-cell table:style-name="ce106"/>
          <table:table-cell office:value-type="float" office:value="38954" table:style-name="ce78">
            <text:p>38,954</text:p>
          </table:table-cell>
          <table:table-cell office:value-type="float" office:value="149967" table:style-name="ce120">
            <text:p>149,967</text:p>
          </table:table-cell>
          <table:table-cell office:value-type="float" office:value="209321" table:style-name="ce78">
            <text:p>209,321</text:p>
          </table:table-cell>
          <table:table-cell office:value-type="float" office:value="442453" table:style-name="ce94">
            <text:p>442,453</text:p>
          </table:table-cell>
          <table:table-cell office:value-type="float" office:value="840695" table:formula="msoxl:=SUM(D68:G68)" table:style-name="ce27">
            <text:p>840,695</text:p>
          </table:table-cell>
          <table:table-cell office:value-type="percentage" office:value="0.93410555555555552" table:formula="msoxl:=H68/(B68+C68)" table:style-name="ce35">
            <text:p>93.4%</text:p>
          </table:table-cell>
          <table:table-cell office:value-type="string" table:number-columns-spanned="2" table:number-rows-spanned="1" table:style-name="ce151">
            <text:p>1.該項計畫經費無流用及勻支情形。</text:p>
            <text:p>2.本案於107年1月25日完成簽約，簽約金額90萬元整，核銷方式為月核銷。</text:p>
            <text:p>3.本年度辦理培訓系列課程(初階課程、進階課程、性別主流化工具課程)，共計服務250人次；辦理影展暨講座活動，共計服務166人次；辦理性平LOGO徵選活動，共計收件78件。</text:p>
          </table:table-cell>
          <table:covered-table-cell/>
          <table:table-cell office:value-type="string" table:style-name="ce41">
            <text:p>社會處(婦女科)</text:p>
          </table:table-cell>
          <table:table-cell office:value-type="float" office:value="900000" table:style-name="ce64">
            <text:p>900,000<text:s/></text:p>
          </table:table-cell>
          <table:table-cell table:style-name="ce67"/>
          <table:table-cell table:number-columns-repeated="16370" table:style-name="ce17"/>
        </table:table-row>
        <table:table-row table:style-name="ro53">
          <table:table-cell office:value-type="string" table:style-name="ce49">
            <text:p>9.彰化夢想館營運實施計畫</text:p>
          </table:table-cell>
          <table:table-cell office:value-type="float" office:value="6050000" table:style-name="ce27">
            <text:p>6,050,000</text:p>
          </table:table-cell>
          <table:table-cell table:style-name="ce106"/>
          <table:table-cell office:value-type="float" office:value="466137" table:style-name="ce78">
            <text:p>466,137</text:p>
          </table:table-cell>
          <table:table-cell office:value-type="float" office:value="1203258" table:style-name="ce120">
            <text:p>1,203,258</text:p>
          </table:table-cell>
          <table:table-cell office:value-type="float" office:value="1473821" table:style-name="ce78">
            <text:p>1,473,821</text:p>
          </table:table-cell>
          <table:table-cell office:value-type="float" office:value="2565598" table:style-name="ce94">
            <text:p>2,565,598</text:p>
          </table:table-cell>
          <table:table-cell office:value-type="float" office:value="5708814" table:formula="msoxl:=SUM(D69:G69)" table:style-name="ce27">
            <text:p>5,708,814</text:p>
          </table:table-cell>
          <table:table-cell office:value-type="percentage" office:value="0.9436056198347107" table:formula="msoxl:=H69/(B69+C69)" table:style-name="ce35">
            <text:p>94.4%</text:p>
          </table:table-cell>
          <table:table-cell office:value-type="string" table:number-columns-spanned="2" table:number-rows-spanned="1" table:style-name="ce151">
            <text:p>1.該項計畫經費無流用及勻支情形。</text:p>
            <text:p>2.彰化夢想館委託營運管理已於107年1月15日完成簽約，簽約金額473萬元整，核銷方式為月核銷。</text:p>
            <text:p>3.本年度共計服務23,275人次。</text:p>
          </table:table-cell>
          <table:covered-table-cell/>
          <table:table-cell office:value-type="string" table:style-name="ce41">
            <text:p>社會處(婦女科)</text:p>
          </table:table-cell>
          <table:table-cell office:value-type="float" office:value="4730000" table:style-name="ce64">
            <text:p>4,730,000<text:s/></text:p>
          </table:table-cell>
          <table:table-cell table:style-name="ce67"/>
          <table:table-cell table:number-columns-repeated="16370" table:style-name="ce17"/>
        </table:table-row>
        <table:table-row table:style-name="ro54">
          <table:table-cell office:value-type="string" table:style-name="ce49">
            <text:p>10.彰化縣政府特殊境遇家庭扶助實施計畫</text:p>
          </table:table-cell>
          <table:table-cell table:style-name="ce27"/>
          <table:table-cell office:value-type="float" office:value="10000000" table:style-name="ce106">
            <text:p>10,000,000<text:s/></text:p>
          </table:table-cell>
          <table:table-cell table:style-name="ce78"/>
          <table:table-cell office:value-type="float" office:value="996367" table:style-name="ce120">
            <text:p>996,367</text:p>
          </table:table-cell>
          <table:table-cell office:value-type="float" office:value="8471029" table:style-name="ce78">
            <text:p>8,471,029</text:p>
          </table:table-cell>
          <table:table-cell office:value-type="float" office:value="532604" table:style-name="ce94">
            <text:p>532,604</text:p>
          </table:table-cell>
          <table:table-cell office:value-type="float" office:value="10000000" table:formula="msoxl:=SUM(D70:G70)" table:style-name="ce27">
            <text:p>10,000,000</text:p>
          </table:table-cell>
          <table:table-cell office:value-type="percentage" office:value="1" table:formula="msoxl:=H70/(B70+C70)" table:style-name="ce35">
            <text:p>100.0%</text:p>
          </table:table-cell>
          <table:table-cell office:value-type="string" table:number-columns-spanned="2" table:number-rows-spanned="1" table:style-name="ce151">
            <text:p>1.該項計畫考量實際需求狀況，辦理超併1,000萬元。</text:p>
            <text:p>2.本年度共計13,475人次受益。</text:p>
          </table:table-cell>
          <table:covered-table-cell/>
          <table:table-cell table:style-name="ce41"/>
          <table:table-cell table:style-name="ce64"/>
          <table:table-cell table:style-name="ce67"/>
          <table:table-cell table:number-columns-repeated="16370" table:style-name="ce17"/>
        </table:table-row>
        <table:table-row table:style-name="ro55">
          <table:table-cell office:value-type="string" table:style-name="ce49">
            <text:p>11.彰化縣新住民家庭服務中心及新住民社區服務據點充實設施設備及修繕計畫</text:p>
          </table:table-cell>
          <table:table-cell table:style-name="ce27"/>
          <table:table-cell office:value-type="float" office:value="1060000" table:style-name="ce106">
            <text:p>1,060,000<text:s/></text:p>
          </table:table-cell>
          <table:table-cell table:style-name="ce78"/>
          <table:table-cell office:value-type="float" office:value="0" table:style-name="ce120">
            <text:p>0</text:p>
          </table:table-cell>
          <table:table-cell office:value-type="float" office:value="581761" table:style-name="ce78">
            <text:p>581,761</text:p>
          </table:table-cell>
          <table:table-cell office:value-type="float" office:value="418870" table:style-name="ce94">
            <text:p>418,870</text:p>
          </table:table-cell>
          <table:table-cell office:value-type="float" office:value="1000631" table:formula="msoxl:=SUM(D71:G71)" table:style-name="ce27">
            <text:p>1,000,631</text:p>
          </table:table-cell>
          <table:table-cell office:value-type="percentage" office:value="0.94399150943396226" table:formula="msoxl:=H71/(B71+C71)" table:style-name="ce35">
            <text:p>94.4%</text:p>
          </table:table-cell>
          <table:table-cell office:value-type="string" table:number-columns-spanned="2" table:number-rows-spanned="1" table:style-name="ce151">
            <text:p>1.該項計畫考量實際需求狀況，辦理超併106萬元。</text:p>
            <text:p>2.新住民中心更換冷氣12台、更換壁紙及自動門修繕。</text:p>
            <text:p>3.六區社區據點購置設備如下：(1)彰化區:無線喊話器及筆記型電腦、桌上型主機。(2)鹿港區:電腦主機及印表機。(3)員林區:櫥櫃及冷氣設備。(4)田中區:投影機、筆記型電腦及數位相機。(5)二林區:筆記型電腦、數位相機、投影機及資料櫃。</text:p>
            <text:p>(6)芳苑區:筆記型電腦及投影機。</text:p>
          </table:table-cell>
          <table:covered-table-cell/>
          <table:table-cell table:style-name="ce41"/>
          <table:table-cell table:style-name="ce64"/>
          <table:table-cell table:style-name="ce67"/>
          <table:table-cell table:number-columns-repeated="16370" table:style-name="ce17"/>
        </table:table-row>
        <table:table-row table:style-name="ro56">
          <table:table-cell office:value-type="string" table:style-name="ce49">
            <text:p>12.彰化縣家庭福利服務中心</text:p>
          </table:table-cell>
          <table:table-cell office:value-type="float" office:value="30064000" table:style-name="ce27">
            <text:p>30,064,000</text:p>
          </table:table-cell>
          <table:table-cell office:value-type="float" office:value="19400000" table:style-name="ce106">
            <text:p>19,400,000<text:s/></text:p>
          </table:table-cell>
          <table:table-cell office:value-type="float" office:value="479347" table:style-name="ce78">
            <text:p>479,347</text:p>
          </table:table-cell>
          <table:table-cell office:value-type="float" office:value="1857080" table:style-name="ce120">
            <text:p>1,857,080</text:p>
          </table:table-cell>
          <table:table-cell office:value-type="float" office:value="4099643" table:style-name="ce78">
            <text:p>4,099,643</text:p>
          </table:table-cell>
          <table:table-cell office:value-type="float" office:value="20372261" table:style-name="ce94">
            <text:p>20,372,261</text:p>
          </table:table-cell>
          <table:table-cell office:value-type="float" office:value="26808331" table:formula="msoxl:=SUM(D72:G72)" table:style-name="ce27">
            <text:p>26,808,331</text:p>
          </table:table-cell>
          <table:table-cell office:value-type="percentage" office:value="0.54197660925117253" table:formula="msoxl:=H72/(B72+C72)" table:style-name="ce35">
            <text:p>54.2%</text:p>
          </table:table-cell>
          <table:table-cell office:value-type="string" table:number-columns-spanned="2" table:number-rows-spanned="1" table:style-name="ce151">
            <text:p>1.該項計畫考量實際需求狀況，辦理超併1,940萬元。</text:p>
            <text:p>2.設置溪湖、二林、田中、鹿港、和美、員林共6區家庭福利服務中心，本年度共服務44,496人次。</text:p>
            <text:p>3.田中區為委託營運管理，於106年12月29日完成簽約，簽約金額445萬元整，核銷方式為季核銷；另因彰化區、鹿港區、和美區尚在工程簽辦階段，營運費及設備採購費未能如期辦理，且鹿港區一期工程重新招標直至107年12月27日決標，二期工程未能如期執行，至經費執行落後。</text:p>
            <text:p>4.另鹿港區、和美區、彰化區工程案，因須執行至108年度，故保留經費1,186萬7,440元。</text:p>
          </table:table-cell>
          <table:covered-table-cell/>
          <table:table-cell office:value-type="string" table:style-name="ce41">
            <text:p>社會處(家庭中心)</text:p>
          </table:table-cell>
          <table:table-cell office:value-type="float" office:value="4450000" table:style-name="ce64">
            <text:p>4,450,000<text:s/></text:p>
          </table:table-cell>
          <table:table-cell table:style-name="ce67"/>
          <table:table-cell table:number-columns-repeated="16370" table:style-name="ce17"/>
        </table:table-row>
        <table:table-row table:style-name="ro57">
          <table:table-cell office:value-type="string" table:style-name="ce49">
            <text:p>13.法律扶助顧問團實施計畫</text:p>
          </table:table-cell>
          <table:table-cell office:value-type="float" office:value="298000" table:style-name="ce27">
            <text:p>298,000</text:p>
          </table:table-cell>
          <table:table-cell table:style-name="ce106"/>
          <table:table-cell office:value-type="float" office:value="44000" table:style-name="ce78">
            <text:p>44,000</text:p>
          </table:table-cell>
          <table:table-cell office:value-type="float" office:value="46000" table:style-name="ce120">
            <text:p>46,000</text:p>
          </table:table-cell>
          <table:table-cell office:value-type="float" office:value="78000" table:style-name="ce78">
            <text:p>78,000</text:p>
          </table:table-cell>
          <table:table-cell office:value-type="float" office:value="124000" table:style-name="ce143">
            <text:p>124,000</text:p>
          </table:table-cell>
          <table:table-cell office:value-type="float" office:value="292000" table:formula="msoxl:=SUM(D73:G73)" table:style-name="ce27">
            <text:p>292,000</text:p>
          </table:table-cell>
          <table:table-cell office:value-type="percentage" office:value="0.97986577181208057" table:formula="msoxl:=H73/(B73+C73)" table:style-name="ce35">
            <text:p>98.0%</text:p>
          </table:table-cell>
          <table:table-cell office:value-type="string" table:number-columns-spanned="2" table:number-rows-spanned="1" table:style-name="ce209">
            <text:p>1.該項計畫經費無流用及勻支情形。</text:p>
            <text:p>2.本年度共辦理149場次，諮詢人數總共292人。</text:p>
          </table:table-cell>
          <table:covered-table-cell/>
          <table:table-cell office:value-type="string" table:style-name="ce41">
            <text:p>社會處(家庭中心)</text:p>
          </table:table-cell>
          <table:table-cell table:style-name="ce64"/>
          <table:table-cell table:style-name="ce67"/>
          <table:table-cell table:number-columns-repeated="16370" table:style-name="ce17"/>
        </table:table-row>
        <table:table-row table:style-name="ro58">
          <table:table-cell office:value-type="string" table:style-name="ce49">
            <text:p>14.安全維護服務</text:p>
          </table:table-cell>
          <table:table-cell office:value-type="float" office:value="579000" table:style-name="ce27">
            <text:p>579,000</text:p>
          </table:table-cell>
          <table:table-cell office:value-type="float" office:value="-167000" table:style-name="ce106">
            <text:p>-167,000<text:s/></text:p>
          </table:table-cell>
          <table:table-cell office:value-type="float" office:value="37395" table:style-name="ce78">
            <text:p>37,395</text:p>
          </table:table-cell>
          <table:table-cell office:value-type="float" office:value="112185" table:style-name="ce120">
            <text:p>112,185</text:p>
          </table:table-cell>
          <table:table-cell office:value-type="float" office:value="112185" table:style-name="ce78">
            <text:p>112,185</text:p>
          </table:table-cell>
          <table:table-cell office:value-type="float" office:value="149580" table:style-name="ce143">
            <text:p>149,580</text:p>
          </table:table-cell>
          <table:table-cell office:value-type="float" office:value="411345" table:formula="msoxl:=SUM(D74:G74)" table:style-name="ce27">
            <text:p>411,345</text:p>
          </table:table-cell>
          <table:table-cell office:value-type="percentage" office:value="0.99841019417475729" table:formula="msoxl:=H74/(B74+C74)" table:style-name="ce35">
            <text:p>99.8%</text:p>
          </table:table-cell>
          <table:table-cell office:value-type="string" table:number-columns-spanned="2" table:number-rows-spanned="1" table:style-name="ce209">
            <text:p>1.該項計畫考量實際狀況，調整部份經費至「青春專案宣導」辦理。</text:p>
            <text:p>2.本案於107年2月1日完成簽約，簽約金額41萬1,345元整，按月核銷，部分請款尚未核銷完畢，致執行率未達75%。</text:p>
            <text:p>3.本年度共計服務543人次。</text:p>
          </table:table-cell>
          <table:covered-table-cell/>
          <table:table-cell office:value-type="string" table:style-name="ce41">
            <text:p>社會處(保服科)</text:p>
          </table:table-cell>
          <table:table-cell office:value-type="float" office:value="411345" table:style-name="ce64">
            <text:p>411,345<text:s/></text:p>
          </table:table-cell>
          <table:table-cell table:style-name="ce67"/>
          <table:table-cell table:number-columns-repeated="16370" table:style-name="ce17"/>
        </table:table-row>
        <table:table-row table:style-name="ro59">
          <table:table-cell office:value-type="string" table:style-name="ce49">
            <text:p>15.關懷服務專線計畫</text:p>
          </table:table-cell>
          <table:table-cell office:value-type="float" office:value="2408000" table:style-name="ce27">
            <text:p>2,408,000</text:p>
          </table:table-cell>
          <table:table-cell office:value-type="float" office:value="-350000" table:style-name="ce106">
            <text:p>-350,000<text:s/></text:p>
          </table:table-cell>
          <table:table-cell office:value-type="float" office:value="105096" table:style-name="ce78">
            <text:p>105,096</text:p>
          </table:table-cell>
          <table:table-cell office:value-type="float" office:value="298432" table:style-name="ce120">
            <text:p>298,432</text:p>
          </table:table-cell>
          <table:table-cell office:value-type="float" office:value="344018" table:style-name="ce78">
            <text:p>344,018</text:p>
          </table:table-cell>
          <table:table-cell office:value-type="float" office:value="1177559" table:style-name="ce144">
            <text:p>1,177,559</text:p>
          </table:table-cell>
          <table:table-cell office:value-type="float" office:value="1925105" table:formula="msoxl:=SUM(D75:G75)" table:style-name="ce27">
            <text:p>1,925,105</text:p>
          </table:table-cell>
          <table:table-cell office:value-type="percentage" office:value="0.93542517006802717" table:formula="msoxl:=H75/(B75+C75)" table:style-name="ce35">
            <text:p>93.5%</text:p>
          </table:table-cell>
          <table:table-cell office:value-type="string" table:number-columns-spanned="2" table:number-rows-spanned="1" table:style-name="ce209">
            <text:p>1.該項計畫考量實際狀況，調整部份經費至「社會處保護服務科北彰化辦公室營運費」辦理。</text:p>
            <text:p>2.本案計畫執行中，按實際執行情形覈實核銷，部分請款尚未核銷完畢，致執行率未達75%，後續積極辦理。</text:p>
            <text:p>3.本年度服務共計580案，辦理教育訓練1場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60">
          <table:table-cell office:value-type="string" table:style-name="ce49">
            <text:p>16.弱勢家庭研究服務計畫</text:p>
          </table:table-cell>
          <table:table-cell office:value-type="float" office:value="2650000" table:style-name="ce27">
            <text:p>2,65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1190933" table:style-name="ce78">
            <text:p>1,190,933</text:p>
          </table:table-cell>
          <table:table-cell office:value-type="float" office:value="1409045" table:style-name="ce143">
            <text:p>1,409,045</text:p>
          </table:table-cell>
          <table:table-cell office:value-type="float" office:value="2599978" table:formula="msoxl:=SUM(D76:G76)" table:style-name="ce27">
            <text:p>2,599,978</text:p>
          </table:table-cell>
          <table:table-cell office:value-type="percentage" office:value="0.98112377358490566" table:formula="msoxl:=H76/(B76+C76)" table:style-name="ce35">
            <text:p>98.1%</text:p>
          </table:table-cell>
          <table:table-cell office:value-type="string" table:number-columns-spanned="2" table:number-rows-spanned="1" table:style-name="ce209">
            <text:p>1.該項計畫經費無流用及勻支情形。</text:p>
            <text:p>2.本案於107年1月1日完成簽約，簽約金額265萬元整，核銷為半年進行一次核銷，致執行率未達75%。</text:p>
            <text:p>3.本年度共服務計329人次，辦理外聘督導計8場次，結案會議計5場次、教育訓練計2場次。</text:p>
          </table:table-cell>
          <table:covered-table-cell/>
          <table:table-cell office:value-type="string" table:style-name="ce41">
            <text:p>社會處(保服科)</text:p>
          </table:table-cell>
          <table:table-cell office:value-type="float" office:value="2650000" table:style-name="ce64">
            <text:p>2,650,000<text:s/></text:p>
          </table:table-cell>
          <table:table-cell table:style-name="ce67"/>
          <table:table-cell table:number-columns-repeated="16370" table:style-name="ce17"/>
        </table:table-row>
        <table:table-row table:style-name="ro61">
          <table:table-cell office:value-type="string" table:style-name="ce49">
            <text:p>17.幸福家庭齊步走計畫</text:p>
          </table:table-cell>
          <table:table-cell office:value-type="float" office:value="2864000" table:style-name="ce27">
            <text:p>2,864,000</text:p>
          </table:table-cell>
          <table:table-cell table:style-name="ce106"/>
          <table:table-cell office:value-type="float" office:value="707618" table:style-name="ce78">
            <text:p>707,618</text:p>
          </table:table-cell>
          <table:table-cell office:value-type="float" office:value="0" table:style-name="ce120">
            <text:p>0</text:p>
          </table:table-cell>
          <table:table-cell office:value-type="float" office:value="653906" table:style-name="ce78">
            <text:p>653,906</text:p>
          </table:table-cell>
          <table:table-cell office:value-type="float" office:value="1467580" table:style-name="ce143">
            <text:p>1,467,580</text:p>
          </table:table-cell>
          <table:table-cell office:value-type="float" office:value="2829104" table:formula="msoxl:=SUM(D77:G77)" table:style-name="ce27">
            <text:p>2,829,104</text:p>
          </table:table-cell>
          <table:table-cell office:value-type="percentage" office:value="0.98781564245810061" table:formula="msoxl:=H77/(B77+C77)" table:style-name="ce35">
            <text:p>98.8%</text:p>
          </table:table-cell>
          <table:table-cell office:value-type="string" table:number-columns-spanned="2" table:number-rows-spanned="1" table:style-name="ce209">
            <text:p>1.該項計畫經費無流用及勻支情形。</text:p>
            <text:p>2.本年度辦理26場次社區巡迴宣導、8場次社區志工培訓、2場次標竿成長營、4場次專家學者諮詢會議、1場次成果展、2案成效評估研究及採購報刊廣播廣告費等，合計總受益人次約2,412人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62">
          <table:table-cell office:value-type="string" table:style-name="ce49">
            <text:p>18.社區關懷總動員</text:p>
          </table:table-cell>
          <table:table-cell office:value-type="float" office:value="2160000" table:style-name="ce27">
            <text:p>2,160,000</text:p>
          </table:table-cell>
          <table:table-cell table:style-name="ce106"/>
          <table:table-cell office:value-type="float" office:value="720000" table:style-name="ce78">
            <text:p>720,000</text:p>
          </table:table-cell>
          <table:table-cell office:value-type="float" office:value="600000" table:style-name="ce120">
            <text:p>600,000</text:p>
          </table:table-cell>
          <table:table-cell office:value-type="float" office:value="715210" table:style-name="ce78">
            <text:p>715,210</text:p>
          </table:table-cell>
          <table:table-cell office:value-type="float" office:value="124000" table:style-name="ce143">
            <text:p>124,000</text:p>
          </table:table-cell>
          <table:table-cell office:value-type="float" office:value="2159210" table:formula="msoxl:=SUM(D78:G78)" table:style-name="ce27">
            <text:p>2,159,210</text:p>
          </table:table-cell>
          <table:table-cell office:value-type="percentage" office:value="0.99963425925925931" table:formula="msoxl:=H78/(B78+C78)" table:style-name="ce35">
            <text:p>100.0%</text:p>
          </table:table-cell>
          <table:table-cell office:value-type="string" table:number-columns-spanned="2" table:number-rows-spanned="1" table:style-name="ce209">
            <text:p>1.該項計畫經費無流用及勻支情形。</text:p>
            <text:p>2.本年度辦理60場次社區輔導會議、8場次家暴月主題宣導活動、84場次大專生社區方案執行，合計總受益人次約4,929人次。</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63">
          <table:table-cell office:value-type="string" table:style-name="ce49">
            <text:p>19.多元服務系統建置研究計畫</text:p>
          </table:table-cell>
          <table:table-cell office:value-type="float" office:value="980000" table:style-name="ce27">
            <text:p>98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980000" table:style-name="ce143">
            <text:p>980,000</text:p>
          </table:table-cell>
          <table:table-cell office:value-type="float" office:value="980000" table:formula="msoxl:=SUM(D79:G79)" table:style-name="ce27">
            <text:p>980,000</text:p>
          </table:table-cell>
          <table:table-cell office:value-type="percentage" office:value="1" table:formula="msoxl:=H79/(B79+C79)" table:style-name="ce35">
            <text:p>100.0%</text:p>
          </table:table-cell>
          <table:table-cell office:value-type="string" table:number-columns-spanned="2" table:number-rows-spanned="1" table:style-name="ce209">
            <text:p>1.該項計畫經費無流用及勻支情形。</text:p>
            <text:p>2.本案於107年4月24日完成簽約，標案金額98萬元整，按年核銷，故尚未支用。</text:p>
            <text:p>3.本年度5場次教育訓練計122人參與，4場次需求調查計48人參與。</text:p>
          </table:table-cell>
          <table:covered-table-cell/>
          <table:table-cell office:value-type="string" table:style-name="ce41">
            <text:p>社會處(保服科)</text:p>
          </table:table-cell>
          <table:table-cell office:value-type="float" office:value="980000" table:style-name="ce64">
            <text:p>980,000<text:s/></text:p>
          </table:table-cell>
          <table:table-cell table:style-name="ce67"/>
          <table:table-cell table:number-columns-repeated="16370" table:style-name="ce17"/>
        </table:table-row>
        <table:table-row table:style-name="ro64">
          <table:table-cell office:value-type="string" table:style-name="ce49">
            <text:p>20.社會處保護服務科北彰化辦公室營運費</text:p>
          </table:table-cell>
          <table:table-cell office:value-type="float" office:value="3164000" table:style-name="ce27">
            <text:p>3,164,000</text:p>
          </table:table-cell>
          <table:table-cell office:value-type="float" office:value="350000" table:style-name="ce106">
            <text:p>350,000<text:s/></text:p>
          </table:table-cell>
          <table:table-cell office:value-type="float" office:value="623902" table:style-name="ce78">
            <text:p>623,902</text:p>
          </table:table-cell>
          <table:table-cell office:value-type="float" office:value="654938" table:style-name="ce120">
            <text:p>654,938</text:p>
          </table:table-cell>
          <table:table-cell office:value-type="float" office:value="697260" table:style-name="ce127">
            <text:p>697,260<text:s/></text:p>
          </table:table-cell>
          <table:table-cell office:value-type="float" office:value="1307162" table:style-name="ce143">
            <text:p>1,307,162</text:p>
          </table:table-cell>
          <table:table-cell office:value-type="float" office:value="3283262" table:formula="msoxl:=SUM(D80:G80)" table:style-name="ce27">
            <text:p>3,283,262</text:p>
          </table:table-cell>
          <table:table-cell office:value-type="percentage" office:value="0.93433750711439956" table:formula="msoxl:=H80/(B80+C80)" table:style-name="ce35">
            <text:p>93.4%</text:p>
          </table:table-cell>
          <table:table-cell office:value-type="string" table:number-columns-spanned="2" table:number-rows-spanned="1" table:style-name="ce209">
            <text:p>1.該項計畫考量實際需求狀況，經費由「關懷服務專線計畫」調整支應。</text:p>
            <text:p>2.本案辦理辦公室營運，提供同仁辦公環境，讓同仁安心於前端提供服務，因應不同需求之人口群，提供可及性、近便性且連續性之單一窗口福利服務，以預防或協助解決家庭問題。</text:p>
          </table:table-cell>
          <table:covered-table-cell/>
          <table:table-cell office:value-type="string" table:style-name="ce41">
            <text:p>社會處(保服科)</text:p>
          </table:table-cell>
          <table:table-cell table:style-name="ce64"/>
          <table:table-cell table:style-name="ce67"/>
          <table:table-cell table:number-columns-repeated="16370" table:style-name="ce17"/>
        </table:table-row>
        <table:table-row table:style-name="ro65">
          <table:table-cell office:value-type="string" table:style-name="ce49">
            <text:p>21.性侵害防治宣導計畫</text:p>
          </table:table-cell>
          <table:table-cell table:style-name="ce27"/>
          <table:table-cell office:value-type="float" office:value="250000" table:style-name="ce106">
            <text:p>250,000<text:s/></text:p>
          </table:table-cell>
          <table:table-cell table:style-name="ce78"/>
          <table:table-cell office:value-type="float" office:value="0" table:style-name="ce120">
            <text:p>0</text:p>
          </table:table-cell>
          <table:table-cell office:value-type="float" office:value="0" table:style-name="ce78">
            <text:p>0</text:p>
          </table:table-cell>
          <table:table-cell office:value-type="float" office:value="250000" table:style-name="ce143">
            <text:p>250,000</text:p>
          </table:table-cell>
          <table:table-cell office:value-type="float" office:value="250000" table:formula="msoxl:=SUM(D81:G81)" table:style-name="ce27">
            <text:p>250,000</text:p>
          </table:table-cell>
          <table:table-cell office:value-type="percentage" office:value="1" table:formula="msoxl:=H81/(B81+C81)" table:style-name="ce35">
            <text:p>100.0%</text:p>
          </table:table-cell>
          <table:table-cell office:value-type="string" table:number-columns-spanned="2" table:number-rows-spanned="1" table:style-name="ce209">
            <text:p>1.該項計畫考量實際需求狀況，經費由「青少年吸食三、四級毒品之輔導處遇計畫」調整支應。</text:p>
            <text:p>2.本年度辦理13場次多元類型的宣導活動，受益人數計1,431位。</text:p>
          </table:table-cell>
          <table:covered-table-cell/>
          <table:table-cell table:style-name="ce41"/>
          <table:table-cell table:style-name="ce64"/>
          <table:table-cell table:style-name="ce67"/>
          <table:table-cell table:number-columns-repeated="16370" table:style-name="ce17"/>
        </table:table-row>
        <table:table-row table:style-name="ro66">
          <table:table-cell office:value-type="string" table:style-name="ce49">
            <text:p>22.諮商資源整合服務方案</text:p>
          </table:table-cell>
          <table:table-cell table:style-name="ce27"/>
          <table:table-cell office:value-type="float" office:value="700000" table:style-name="ce106">
            <text:p>700,000<text:s/></text:p>
          </table:table-cell>
          <table:table-cell table:style-name="ce78"/>
          <table:table-cell office:value-type="float" office:value="0" table:style-name="ce120">
            <text:p>0</text:p>
          </table:table-cell>
          <table:table-cell office:value-type="float" office:value="0" table:style-name="ce78">
            <text:p>0</text:p>
          </table:table-cell>
          <table:table-cell office:value-type="float" office:value="564156" table:style-name="ce94">
            <text:p>564,156</text:p>
          </table:table-cell>
          <table:table-cell office:value-type="float" office:value="564156" table:formula="msoxl:=SUM(D82:G82)" table:style-name="ce27">
            <text:p>564,156</text:p>
          </table:table-cell>
          <table:table-cell office:value-type="percentage" office:value="0.80593714285714291" table:formula="msoxl:=H82/(B82+C82)" table:style-name="ce35">
            <text:p>80.6%</text:p>
          </table:table-cell>
          <table:table-cell office:value-type="string" table:number-columns-spanned="2" table:number-rows-spanned="1" table:style-name="ce178">
            <text:p>1.該項計畫考量實際需求狀況，經費由「青少年吸食三、四級毒品之輔導處遇計畫」調整支應。</text:p>
            <text:p>2.本年度共計服務48人次。</text:p>
          </table:table-cell>
          <table:covered-table-cell/>
          <table:table-cell table:style-name="ce41"/>
          <table:table-cell table:style-name="ce64"/>
          <table:table-cell table:style-name="ce67"/>
          <table:table-cell table:number-columns-repeated="16370" table:style-name="ce17"/>
        </table:table-row>
        <table:table-row table:style-name="ro67">
          <table:table-cell office:value-type="string" table:style-name="ce49">
            <text:p>23.「防治有功─向愛奔馳」激勵精進活動</text:p>
          </table:table-cell>
          <table:table-cell table:style-name="ce27"/>
          <table:table-cell office:value-type="float" office:value="939000" table:style-name="ce106">
            <text:p>939,000<text:s/></text:p>
          </table:table-cell>
          <table:table-cell table:style-name="ce78"/>
          <table:table-cell office:value-type="float" office:value="0" table:style-name="ce120">
            <text:p>0</text:p>
          </table:table-cell>
          <table:table-cell office:value-type="float" office:value="0" table:style-name="ce78">
            <text:p>0</text:p>
          </table:table-cell>
          <table:table-cell office:value-type="float" office:value="939000" table:style-name="ce94">
            <text:p>939,000</text:p>
          </table:table-cell>
          <table:table-cell office:value-type="float" office:value="939000" table:formula="msoxl:=SUM(D83:G83)" table:style-name="ce27">
            <text:p>939,000</text:p>
          </table:table-cell>
          <table:table-cell office:value-type="percentage" office:value="1" table:formula="msoxl:=H83/(B83+C83)" table:style-name="ce35">
            <text:p>100.0%</text:p>
          </table:table-cell>
          <table:table-cell office:value-type="string" table:number-columns-spanned="2" table:number-rows-spanned="1" table:style-name="ce178">
            <text:p>1.該項計畫考量實際需求狀況，經費由「青少年吸食三、四級毒品之輔導處遇計畫」調整支應。</text:p>
            <text:p>2.本案於107年8月31日完成簽約，標案金額93萬9,000元整。</text:p>
            <text:p>3.本案計畫已執行完畢，受益人數共計400人次。</text:p>
          </table:table-cell>
          <table:covered-table-cell/>
          <table:table-cell table:style-name="ce41"/>
          <table:table-cell office:value-type="float" office:value="939000" table:style-name="ce64">
            <text:p>939,000<text:s/></text:p>
          </table:table-cell>
          <table:table-cell table:style-name="ce67"/>
          <table:table-cell table:number-columns-repeated="16370" table:style-name="ce17"/>
        </table:table-row>
        <table:table-row table:style-name="ro68">
          <table:table-cell office:value-type="string" table:style-name="ce49">
            <text:p>24.聘用臨僱人員辦理婦女及兒少權益法律諮商及法律常識課程活動</text:p>
          </table:table-cell>
          <table:table-cell office:value-type="float" office:value="560000" table:style-name="ce27">
            <text:p>560,000</text:p>
          </table:table-cell>
          <table:table-cell table:style-name="ce106"/>
          <table:table-cell office:value-type="float" office:value="83335" table:style-name="ce78">
            <text:p>83,335</text:p>
          </table:table-cell>
          <table:table-cell office:value-type="float" office:value="128350" table:style-name="ce120">
            <text:p>128,350</text:p>
          </table:table-cell>
          <table:table-cell office:value-type="float" office:value="129028" table:style-name="ce78">
            <text:p>129,028</text:p>
          </table:table-cell>
          <table:table-cell office:value-type="float" office:value="218206" table:style-name="ce94">
            <text:p>218,206</text:p>
          </table:table-cell>
          <table:table-cell office:value-type="float" office:value="558919" table:formula="msoxl:=SUM(D84:G84)" table:style-name="ce27">
            <text:p>558,919</text:p>
          </table:table-cell>
          <table:table-cell office:value-type="percentage" office:value="0.99806964285714284" table:formula="msoxl:=H84/(B84+C84)" table:style-name="ce35">
            <text:p>99.8%</text:p>
          </table:table-cell>
          <table:table-cell office:value-type="string" table:number-columns-spanned="2" table:number-rows-spanned="1" table:style-name="ce178">
            <text:p>1.該項計畫經費無流用及勻支情形。</text:p>
            <text:p>2.本年度共計服務22,231人次。</text:p>
          </table:table-cell>
          <table:covered-table-cell/>
          <table:table-cell office:value-type="string" table:style-name="ce41">
            <text:p>法制處</text:p>
          </table:table-cell>
          <table:table-cell table:style-name="ce64"/>
          <table:table-cell table:style-name="ce67"/>
          <table:table-cell table:number-columns-repeated="16370" table:style-name="ce17"/>
        </table:table-row>
        <table:table-row table:style-name="ro69">
          <table:table-cell office:value-type="string" table:style-name="ce57">
            <text:p>小計</text:p>
          </table:table-cell>
          <table:table-cell office:value-type="float" office:value="72083000" table:formula="msoxl:=SUM(B61:B84)" table:style-name="ce20">
            <text:p>72,083,000</text:p>
          </table:table-cell>
          <table:table-cell office:value-type="float" office:value="32182000" table:formula="msoxl:=SUM(C61:C84)" table:style-name="ce109">
            <text:p>32,182,000<text:s/></text:p>
          </table:table-cell>
          <table:table-cell office:value-type="float" office:value="3906070" table:formula="msoxl:=SUM(D61:D84)" table:style-name="ce81">
            <text:p>3,906,070</text:p>
          </table:table-cell>
          <table:table-cell office:value-type="float" office:value="9801796" table:formula="msoxl:=SUM(E61:E84)" table:style-name="ce20">
            <text:p>9,801,796</text:p>
          </table:table-cell>
          <table:table-cell office:value-type="float" office:value="23087976" table:formula="msoxl:=SUM(F61:F84)" table:style-name="ce81">
            <text:p>23,087,976</text:p>
          </table:table-cell>
          <table:table-cell office:value-type="float" office:value="42014369" table:formula="msoxl:=SUM(G61:G84)" table:style-name="ce96">
            <text:p>42,014,369</text:p>
          </table:table-cell>
          <table:table-cell office:value-type="float" office:value="78810211" table:formula="msoxl:=SUM(H61:H84)" table:style-name="ce20">
            <text:p>78,810,211</text:p>
          </table:table-cell>
          <table:table-cell office:value-type="percentage" office:value="0.75586448952189134" table:formula="msoxl:=H85/(B85+C85)" table:style-name="ce36">
            <text:p>75.6%</text:p>
          </table:table-cell>
          <table:table-cell table:number-columns-spanned="2" table:number-rows-spanned="1" table:style-name="ce164"/>
          <table:covered-table-cell/>
          <table:table-cell table:style-name="ce41"/>
          <table:table-cell table:style-name="ce63"/>
          <table:table-cell table:style-name="ce67"/>
          <table:table-cell table:number-columns-repeated="16370"/>
        </table:table-row>
        <table:table-row table:style-name="ro45">
          <table:table-cell office:value-type="string" table:style-name="ce55">
            <text:p>（三）老人福利</text:p>
          </table:table-cell>
          <table:table-cell table:style-name="ce22"/>
          <table:table-cell table:style-name="ce110"/>
          <table:table-cell table:style-name="ce82"/>
          <table:table-cell table:style-name="ce22"/>
          <table:table-cell table:style-name="ce82"/>
          <table:table-cell table:style-name="ce97"/>
          <table:table-cell table:style-name="ce22"/>
          <table:table-cell table:style-name="ce38"/>
          <table:table-cell table:number-columns-spanned="2" table:number-rows-spanned="1" table:style-name="ce204"/>
          <table:covered-table-cell/>
          <table:table-cell table:style-name="ce41"/>
          <table:table-cell table:style-name="ce63"/>
          <table:table-cell table:style-name="ce67"/>
          <table:table-cell table:number-columns-repeated="16370"/>
        </table:table-row>
        <table:table-row table:style-name="ro70">
          <table:table-cell office:value-type="string" table:style-name="ce49">
            <text:p>1.辦理緊急救援服務及遠距照顧服務</text:p>
          </table:table-cell>
          <table:table-cell office:value-type="float" office:value="7000000" table:style-name="ce27">
            <text:p>7,000,000</text:p>
          </table:table-cell>
          <table:table-cell table:style-name="ce106"/>
          <table:table-cell office:value-type="float" office:value="0" table:style-name="ce83">
            <text:p>0<text:s/></text:p>
          </table:table-cell>
          <table:table-cell office:value-type="float" office:value="1050000" table:style-name="ce120">
            <text:p>1,050,000</text:p>
          </table:table-cell>
          <table:table-cell office:value-type="float" office:value="1564500" table:style-name="ce78">
            <text:p>1,564,500</text:p>
          </table:table-cell>
          <table:table-cell office:value-type="float" office:value="3743293" table:style-name="ce94">
            <text:p>3,743,293</text:p>
          </table:table-cell>
          <table:table-cell office:value-type="float" office:value="6357793" table:formula="msoxl:=SUM(D87:G87)" table:style-name="ce27">
            <text:p>6,357,793</text:p>
          </table:table-cell>
          <table:table-cell office:value-type="percentage" office:value="0.90825614285714285" table:formula="msoxl:=H87/(B87+C87)" table:style-name="ce35">
            <text:p>90.8%</text:p>
          </table:table-cell>
          <table:table-cell office:value-type="string" table:number-columns-spanned="2" table:number-rows-spanned="1" table:style-name="ce178">
            <text:p>1.該項計畫經費無流用及勻支情形。</text:p>
            <text:p>2.本年度共遠距服務30,480人次、緊急救援服務131,854人次。</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71">
          <table:table-cell office:value-type="string" table:style-name="ce49">
            <text:p>2.老人暨身心礙障者保護社會工作人員教育訓練實施計畫</text:p>
          </table:table-cell>
          <table:table-cell office:value-type="float" office:value="63000" table:style-name="ce27">
            <text:p>63,000</text:p>
          </table:table-cell>
          <table:table-cell table:style-name="ce106"/>
          <table:table-cell office:value-type="float" office:value="9440" table:style-name="ce83">
            <text:p>9,440<text:s/></text:p>
          </table:table-cell>
          <table:table-cell office:value-type="float" office:value="24400" table:formula="msoxl:=33840-D88" table:style-name="ce120">
            <text:p>24,400</text:p>
          </table:table-cell>
          <table:table-cell office:value-type="float" office:value="15200" table:style-name="ce78">
            <text:p>15,200</text:p>
          </table:table-cell>
          <table:table-cell office:value-type="float" office:value="7280" table:style-name="ce94">
            <text:p>7,280</text:p>
          </table:table-cell>
          <table:table-cell office:value-type="float" office:value="56320" table:formula="msoxl:=SUM(D88:G88)" table:style-name="ce27">
            <text:p>56,320</text:p>
          </table:table-cell>
          <table:table-cell office:value-type="percentage" office:value="0.89396825396825397" table:formula="msoxl:=H88/(B88+C88)" table:style-name="ce35">
            <text:p>89.4%</text:p>
          </table:table-cell>
          <table:table-cell office:value-type="string" table:number-columns-spanned="2" table:number-rows-spanned="1" table:style-name="ce178">
            <text:p>1.該項計畫經費無流用及勻支情形。</text:p>
            <text:p>2.本年度共辦理4場次，參與66人次。</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13">
          <table:table-cell office:value-type="string" table:style-name="ce49">
            <text:p>3.委託、代辦表揚大會、重陽節、社區關懷據點等各項老人福利活動及宣導業務等</text:p>
          </table:table-cell>
          <table:table-cell office:value-type="float" office:value="3340000" table:formula="msoxl:=3300000+40000" table:style-name="ce27">
            <text:p>3,340,000</text:p>
          </table:table-cell>
          <table:table-cell table:style-name="ce106"/>
          <table:table-cell office:value-type="float" office:value="0" table:style-name="ce83">
            <text:p>0<text:s/></text:p>
          </table:table-cell>
          <table:table-cell office:value-type="float" office:value="0" table:style-name="ce120">
            <text:p>0</text:p>
          </table:table-cell>
          <table:table-cell office:value-type="float" office:value="0" table:style-name="ce78">
            <text:p>0</text:p>
          </table:table-cell>
          <table:table-cell office:value-type="float" office:value="3096209" table:style-name="ce94">
            <text:p>3,096,209</text:p>
          </table:table-cell>
          <table:table-cell office:value-type="float" office:value="3096209" table:formula="msoxl:=SUM(D89:G89)" table:style-name="ce27">
            <text:p>3,096,209</text:p>
          </table:table-cell>
          <table:table-cell office:value-type="percentage" office:value="0.92700868263473057" table:formula="msoxl:=H89/(B89+C89)" table:style-name="ce35">
            <text:p>92.7%</text:p>
          </table:table-cell>
          <table:table-cell office:value-type="string" table:number-columns-spanned="2" table:number-rows-spanned="1" table:style-name="ce178">
            <text:p>1.該項計畫經費無流用及勻支情形。</text:p>
            <text:p>2.本年度共辦理4場次老人福利活動及1次宣導業務，參與2,400人次。</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37">
          <table:table-cell office:value-type="string" table:style-name="ce49">
            <text:p>4.行動式老人文康休閒專車巡迴服務</text:p>
          </table:table-cell>
          <table:table-cell office:value-type="float" office:value="900000" table:style-name="ce27">
            <text:p>900,000</text:p>
          </table:table-cell>
          <table:table-cell table:style-name="ce106"/>
          <table:table-cell office:value-type="float" office:value="67538" table:style-name="ce83">
            <text:p>67,538<text:s/></text:p>
          </table:table-cell>
          <table:table-cell office:value-type="float" office:value="200509" table:formula="msoxl:=268047-D90" table:style-name="ce120">
            <text:p>200,509</text:p>
          </table:table-cell>
          <table:table-cell office:value-type="float" office:value="140735" table:style-name="ce78">
            <text:p>140,735</text:p>
          </table:table-cell>
          <table:table-cell office:value-type="float" office:value="491112" table:style-name="ce94">
            <text:p>491,112</text:p>
          </table:table-cell>
          <table:table-cell office:value-type="float" office:value="899894" table:formula="msoxl:=SUM(D90:G90)" table:style-name="ce27">
            <text:p>899,894</text:p>
          </table:table-cell>
          <table:table-cell office:value-type="percentage" office:value="0.99988222222222223" table:formula="msoxl:=H90/(B90+C90)" table:style-name="ce35">
            <text:p>100.0%</text:p>
          </table:table-cell>
          <table:table-cell office:value-type="string" table:number-columns-spanned="2" table:number-rows-spanned="1" table:style-name="ce178">
            <text:p>1.該項計畫經費無流用及勻支情形。</text:p>
            <text:p>2.本案與社團法人彰化縣喜樂小兒麻痺關懷協會完成簽約，簽約金額89萬9,921元整，核銷方式為月核銷。</text:p>
            <text:p>3.本年度共辦理318場次，參與 13,986人次。</text:p>
          </table:table-cell>
          <table:covered-table-cell/>
          <table:table-cell office:value-type="string" table:style-name="ce41">
            <text:p>社會處(長青科)</text:p>
          </table:table-cell>
          <table:table-cell office:value-type="float" office:value="899921" table:style-name="ce64">
            <text:p>899,921<text:s/></text:p>
          </table:table-cell>
          <table:table-cell table:style-name="ce67"/>
          <table:table-cell table:number-columns-repeated="16370" table:style-name="ce17"/>
        </table:table-row>
        <table:table-row table:style-name="ro68">
          <table:table-cell office:value-type="string" table:style-name="ce49">
            <text:p>5.補助各鄉鎮市公所及民間團體辦理社區照顧關懷據點及老人福利業務設施設備費用</text:p>
          </table:table-cell>
          <table:table-cell office:value-type="float" office:value="3000000" table:style-name="ce27">
            <text:p>3,000,000</text:p>
          </table:table-cell>
          <table:table-cell table:style-name="ce106"/>
          <table:table-cell office:value-type="float" office:value="0" table:style-name="ce83">
            <text:p>0<text:s/></text:p>
          </table:table-cell>
          <table:table-cell office:value-type="float" office:value="427000" table:style-name="ce120">
            <text:p>427,000</text:p>
          </table:table-cell>
          <table:table-cell office:value-type="float" office:value="960200" table:style-name="ce78">
            <text:p>960,200</text:p>
          </table:table-cell>
          <table:table-cell office:value-type="float" office:value="1459200" table:style-name="ce94">
            <text:p>1,459,200</text:p>
          </table:table-cell>
          <table:table-cell office:value-type="float" office:value="2846400" table:formula="msoxl:=SUM(D91:G91)" table:style-name="ce27">
            <text:p>2,846,400</text:p>
          </table:table-cell>
          <table:table-cell office:value-type="percentage" office:value="0.94879999999999998" table:formula="msoxl:=H91/(B91+C91)" table:style-name="ce35">
            <text:p>94.9%</text:p>
          </table:table-cell>
          <table:table-cell office:value-type="string" table:number-columns-spanned="2" table:number-rows-spanned="1" table:style-name="ce178">
            <text:p>1.該項計畫經費無流用及勻支情形。</text:p>
            <text:p>2.本年度共補助35案。</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17">
          <table:table-cell office:value-type="string" table:style-name="ce49">
            <text:p>6.辦理老人保護專車租賃業務</text:p>
          </table:table-cell>
          <table:table-cell office:value-type="float" office:value="445000" table:style-name="ce27">
            <text:p>445,000</text:p>
          </table:table-cell>
          <table:table-cell table:style-name="ce106"/>
          <table:table-cell office:value-type="float" office:value="5500" table:style-name="ce83">
            <text:p>5,500<text:s/></text:p>
          </table:table-cell>
          <table:table-cell office:value-type="float" office:value="148050" table:formula="msoxl:=153550-D92" table:style-name="ce120">
            <text:p>148,050</text:p>
          </table:table-cell>
          <table:table-cell office:value-type="float" office:value="5000" table:style-name="ce78">
            <text:p>5,000</text:p>
          </table:table-cell>
          <table:table-cell office:value-type="float" office:value="206450" table:style-name="ce94">
            <text:p>206,450</text:p>
          </table:table-cell>
          <table:table-cell office:value-type="float" office:value="365000" table:formula="msoxl:=SUM(D92:G92)" table:style-name="ce27">
            <text:p>365,000</text:p>
          </table:table-cell>
          <table:table-cell office:value-type="percentage" office:value="0.8202247191011236" table:formula="msoxl:=H92/(B92+C92)" table:style-name="ce35">
            <text:p>82.0%</text:p>
          </table:table-cell>
          <table:table-cell office:value-type="string" table:number-columns-spanned="2" table:number-rows-spanned="1" table:style-name="ce178">
            <text:p>1.該項計畫經費無流用及勻支情形。</text:p>
            <text:p>2.本案已完成簽約，簽約廠商為小馬小客車租賃股份有限公司，簽約金額為39萬2,000元，核銷方式為月核銷。</text:p>
            <text:p>3.本年度共服務219人次。</text:p>
          </table:table-cell>
          <table:covered-table-cell/>
          <table:table-cell office:value-type="string" table:style-name="ce41">
            <text:p>社會處(長青科)</text:p>
          </table:table-cell>
          <table:table-cell office:value-type="float" office:value="392000" table:style-name="ce64">
            <text:p>392,000<text:s/></text:p>
          </table:table-cell>
          <table:table-cell table:style-name="ce67"/>
          <table:table-cell table:number-columns-repeated="16370" table:style-name="ce17"/>
        </table:table-row>
        <table:table-row table:style-name="ro72">
          <table:table-cell office:value-type="string" table:style-name="ce49">
            <text:p>7.彰化縣社區照顧關懷據點多元輔導計畫</text:p>
          </table:table-cell>
          <table:table-cell office:value-type="float" office:value="7866000" table:style-name="ce27">
            <text:p>7,866,000</text:p>
          </table:table-cell>
          <table:table-cell table:style-name="ce106"/>
          <table:table-cell office:value-type="float" office:value="0" table:style-name="ce83">
            <text:p>0<text:s/></text:p>
          </table:table-cell>
          <table:table-cell office:value-type="float" office:value="2185109" table:style-name="ce120">
            <text:p>2,185,109</text:p>
          </table:table-cell>
          <table:table-cell office:value-type="float" office:value="1061826" table:style-name="ce78">
            <text:p>1,061,826</text:p>
          </table:table-cell>
          <table:table-cell office:value-type="float" office:value="4577870" table:style-name="ce94">
            <text:p>4,577,870</text:p>
          </table:table-cell>
          <table:table-cell office:value-type="float" office:value="7824805" table:formula="msoxl:=SUM(D93:G93)" table:style-name="ce27">
            <text:p>7,824,805</text:p>
          </table:table-cell>
          <table:table-cell office:value-type="percentage" office:value="0.99476290363590136" table:formula="msoxl:=H93/(B93+C93)" table:style-name="ce35">
            <text:p>99.5%</text:p>
          </table:table-cell>
          <table:table-cell office:value-type="string" table:number-columns-spanned="2" table:number-rows-spanned="1" table:style-name="ce178">
            <text:p>1.該項計畫經費無流用及勻支情形。</text:p>
            <text:p>2.本案已完成簽約，簽約廠商為財團法人弘道老人福利基金會，簽約金額786萬6,000元整，核銷方式為月核銷。</text:p>
            <text:p>3.本年度共輔導163個社區照顧關懷據點，介護食活動辦理共20場，復古桌遊辦理共8場。</text:p>
          </table:table-cell>
          <table:covered-table-cell/>
          <table:table-cell office:value-type="string" table:style-name="ce41">
            <text:p>社會處(長青科)</text:p>
          </table:table-cell>
          <table:table-cell office:value-type="float" office:value="7866000" table:style-name="ce64">
            <text:p>7,866,000<text:s/></text:p>
          </table:table-cell>
          <table:table-cell table:style-name="ce67"/>
          <table:table-cell table:number-columns-repeated="16370" table:style-name="ce17"/>
        </table:table-row>
        <table:table-row table:style-name="ro73">
          <table:table-cell office:value-type="string" table:style-name="ce49">
            <text:p>8.補助社福團體、機構及各鄉鎮市公所辦理老人福利相關服務及活動</text:p>
          </table:table-cell>
          <table:table-cell office:value-type="float" office:value="20950000" table:formula="msoxl:=12000000+4300000+4650000" table:style-name="ce27">
            <text:p>20,950,000</text:p>
          </table:table-cell>
          <table:table-cell table:style-name="ce106"/>
          <table:table-cell office:value-type="float" office:value="300000" table:style-name="ce84">
            <text:p>300,000<text:s/></text:p>
          </table:table-cell>
          <table:table-cell office:value-type="float" office:value="1967516" table:formula="msoxl:=2267516-D94" table:style-name="ce120">
            <text:p>1,967,516</text:p>
          </table:table-cell>
          <table:table-cell office:value-type="float" office:value="4032414" table:style-name="ce78">
            <text:p>4,032,414</text:p>
          </table:table-cell>
          <table:table-cell office:value-type="float" office:value="13999584" table:style-name="ce94">
            <text:p>13,999,584</text:p>
          </table:table-cell>
          <table:table-cell office:value-type="float" office:value="20299514" table:formula="msoxl:=SUM(D94:G94)" table:style-name="ce27">
            <text:p>20,299,514</text:p>
          </table:table-cell>
          <table:table-cell office:value-type="percentage" office:value="0.96895054892601429" table:formula="msoxl:=H94/(B94+C94)" table:style-name="ce35">
            <text:p>96.9%</text:p>
          </table:table-cell>
          <table:table-cell office:value-type="string" table:number-columns-spanned="2" table:number-rows-spanned="1" table:style-name="ce178">
            <text:p>1.該項計畫經費無流用及勻支情形。</text:p>
            <text:p>2.本年度共補助716案。</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74">
          <table:table-cell office:value-type="string" table:style-name="ce49">
            <text:p>9.各鄉鎮市老人會活動經費補助實施計畫</text:p>
          </table:table-cell>
          <table:table-cell office:value-type="float" office:value="8000000" table:style-name="ce27">
            <text:p>8,000,000</text:p>
          </table:table-cell>
          <table:table-cell office:value-type="float" office:value="-300000" table:style-name="ce106">
            <text:p>-300,000<text:s/></text:p>
          </table:table-cell>
          <table:table-cell office:value-type="float" office:value="15000" table:style-name="ce83">
            <text:p>15,000<text:s/></text:p>
          </table:table-cell>
          <table:table-cell office:value-type="float" office:value="1469400" table:formula="msoxl:=1484400-D95" table:style-name="ce120">
            <text:p>1,469,400</text:p>
          </table:table-cell>
          <table:table-cell office:value-type="float" office:value="1502800" table:style-name="ce78">
            <text:p>1,502,800</text:p>
          </table:table-cell>
          <table:table-cell office:value-type="float" office:value="4677400" table:style-name="ce94">
            <text:p>4,677,400</text:p>
          </table:table-cell>
          <table:table-cell office:value-type="float" office:value="7664600" table:formula="msoxl:=SUM(D95:G95)" table:style-name="ce27">
            <text:p>7,664,600</text:p>
          </table:table-cell>
          <table:table-cell office:value-type="percentage" office:value="0.9954025974025974" table:formula="msoxl:=H95/(B95+C95)" table:style-name="ce35">
            <text:p>99.5%</text:p>
          </table:table-cell>
          <table:table-cell office:value-type="string" table:number-columns-spanned="2" table:number-rows-spanned="1" table:style-name="ce178">
            <text:p>1.該項計畫考量實際狀況，調整部份經費至「補助大學辦理老人學習課程等」辦理。</text:p>
            <text:p>2.本年度共補助54案。</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75">
          <table:table-cell office:value-type="string" table:style-name="ce49">
            <text:p>10.補助大學辦理老人學習課程等</text:p>
          </table:table-cell>
          <table:table-cell office:value-type="float" office:value="6750000" table:style-name="ce27">
            <text:p>6,750,000</text:p>
          </table:table-cell>
          <table:table-cell office:value-type="float" office:value="300000" table:style-name="ce106">
            <text:p>300,000<text:s/></text:p>
          </table:table-cell>
          <table:table-cell office:value-type="float" office:value="0" table:style-name="ce84">
            <text:p>0<text:s/></text:p>
          </table:table-cell>
          <table:table-cell office:value-type="float" office:value="0" table:style-name="ce120">
            <text:p>0</text:p>
          </table:table-cell>
          <table:table-cell office:value-type="float" office:value="3389550" table:style-name="ce78">
            <text:p>3,389,550</text:p>
          </table:table-cell>
          <table:table-cell office:value-type="float" office:value="3468747" table:style-name="ce94">
            <text:p>3,468,747</text:p>
          </table:table-cell>
          <table:table-cell office:value-type="float" office:value="6858297" table:formula="msoxl:=SUM(D96:G96)" table:style-name="ce27">
            <text:p>6,858,297</text:p>
          </table:table-cell>
          <table:table-cell office:value-type="percentage" office:value="0.97280808510638295" table:formula="msoxl:=H96/(B96+C96)" table:style-name="ce35">
            <text:p>97.3%</text:p>
          </table:table-cell>
          <table:table-cell office:value-type="string" table:number-columns-spanned="2" table:number-rows-spanned="1" table:style-name="ce178">
            <text:p>1.該項計畫考量實際需求狀況，經費由「各鄉鎮市老人會活動經費補助實施計畫」調整支應。</text:p>
            <text:p>2.本年度共計開設147班。</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76">
          <table:table-cell office:value-type="string" table:style-name="ce49">
            <text:p>11.低收入戶及中低收入老人裝置假牙補助</text:p>
          </table:table-cell>
          <table:table-cell office:value-type="float" office:value="8750000" table:style-name="ce27">
            <text:p>8,750,000</text:p>
          </table:table-cell>
          <table:table-cell table:style-name="ce106"/>
          <table:table-cell office:value-type="float" office:value="0" table:style-name="ce83">
            <text:p>0<text:s/></text:p>
          </table:table-cell>
          <table:table-cell office:value-type="float" office:value="672774" table:style-name="ce120">
            <text:p>672,774</text:p>
          </table:table-cell>
          <table:table-cell office:value-type="float" office:value="2171130" table:style-name="ce78">
            <text:p>2,171,130</text:p>
          </table:table-cell>
          <table:table-cell office:value-type="float" office:value="5722060" table:style-name="ce94">
            <text:p>5,722,060</text:p>
          </table:table-cell>
          <table:table-cell office:value-type="float" office:value="8565964" table:formula="msoxl:=SUM(D97:G97)" table:style-name="ce27">
            <text:p>8,565,964</text:p>
          </table:table-cell>
          <table:table-cell office:value-type="percentage" office:value="0.97896731428571426" table:formula="msoxl:=H97/(B97+C97)" table:style-name="ce35">
            <text:p>97.9%</text:p>
          </table:table-cell>
          <table:table-cell office:value-type="string" table:number-columns-spanned="2" table:number-rows-spanned="1" table:style-name="ce178">
            <text:p>1.該項計畫經費無流用及勻支情形。</text:p>
            <text:p>2.本年度共計補助280人次，經費執行數含保留數284萬3,000元。</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77">
          <table:table-cell office:value-type="string" table:style-name="ce49">
            <text:p>12.日間托老服務</text:p>
          </table:table-cell>
          <table:table-cell office:value-type="float" office:value="1800000" table:style-name="ce27">
            <text:p>1,800,000</text:p>
          </table:table-cell>
          <table:table-cell table:style-name="ce106"/>
          <table:table-cell office:value-type="float" office:value="0" table:style-name="ce83">
            <text:p>0<text:s/></text:p>
          </table:table-cell>
          <table:table-cell office:value-type="float" office:value="0" table:style-name="ce120">
            <text:p>0</text:p>
          </table:table-cell>
          <table:table-cell office:value-type="float" office:value="0" table:style-name="ce78">
            <text:p>0</text:p>
          </table:table-cell>
          <table:table-cell office:value-type="float" office:value="1233375" table:style-name="ce94">
            <text:p>1,233,375</text:p>
          </table:table-cell>
          <table:table-cell office:value-type="float" office:value="1233375" table:formula="msoxl:=SUM(D98:G98)" table:style-name="ce27">
            <text:p>1,233,375</text:p>
          </table:table-cell>
          <table:table-cell office:value-type="percentage" office:value="0.68520833333333331" table:formula="msoxl:=H98/(B98+C98)" table:style-name="ce35">
            <text:p>68.5%</text:p>
          </table:table-cell>
          <table:table-cell office:value-type="string" table:number-columns-spanned="2" table:number-rows-spanned="1" table:style-name="ce178">
            <text:p>1.該項計畫經費無流用及勻支情形。</text:p>
            <text:p>2.本年度已補助24案，因中央補助據點辦理日間托老(加值服務)，故優先使用中央款項。</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78">
          <table:table-cell office:value-type="string" table:style-name="ce49">
            <text:p>13.老人及身心障礙者免費乘車補助</text:p>
          </table:table-cell>
          <table:table-cell office:value-type="float" office:value="55000000" table:style-name="ce27">
            <text:p>55,000,000</text:p>
          </table:table-cell>
          <table:table-cell table:style-name="ce106"/>
          <table:table-cell office:value-type="float" office:value="3727719" table:style-name="ce84">
            <text:p>3,727,719<text:s/></text:p>
          </table:table-cell>
          <table:table-cell office:value-type="float" office:value="12804868" table:formula="msoxl:=16532587-D99" table:style-name="ce120">
            <text:p>12,804,868</text:p>
          </table:table-cell>
          <table:table-cell office:value-type="float" office:value="7741683" table:style-name="ce78">
            <text:p>7,741,683</text:p>
          </table:table-cell>
          <table:table-cell office:value-type="float" office:value="30725730" table:style-name="ce94">
            <text:p>30,725,730</text:p>
          </table:table-cell>
          <table:table-cell office:value-type="float" office:value="55000000" table:formula="msoxl:=SUM(D99:G99)" table:style-name="ce27">
            <text:p>55,000,000</text:p>
          </table:table-cell>
          <table:table-cell office:value-type="percentage" office:value="1" table:formula="msoxl:=H99/(B99+C99)" table:style-name="ce35">
            <text:p>100.0%</text:p>
          </table:table-cell>
          <table:table-cell office:value-type="string" table:number-columns-spanned="2" table:number-rows-spanned="1" table:style-name="ce178">
            <text:p>1.該項計畫經費無流用及勻支情形。</text:p>
            <text:p>2.本年度受益1,873,515人次，經費執行數含保留數1,355萬5,938元。</text:p>
          </table:table-cell>
          <table:covered-table-cell/>
          <table:table-cell office:value-type="string" table:style-name="ce41">
            <text:p>社會處(長青科)</text:p>
          </table:table-cell>
          <table:table-cell table:style-name="ce64"/>
          <table:table-cell table:style-name="ce67"/>
          <table:table-cell table:number-columns-repeated="16370" table:style-name="ce17"/>
        </table:table-row>
        <table:table-row table:style-name="ro69">
          <table:table-cell office:value-type="string" table:style-name="ce52">
            <text:p>小計</text:p>
          </table:table-cell>
          <table:table-cell office:value-type="float" office:value="123864000" table:formula="msoxl:=SUM(B87:B99)" table:style-name="ce23">
            <text:p>123,864,000</text:p>
          </table:table-cell>
          <table:table-cell office:value-type="float" office:value="0" table:formula="msoxl:=SUM(C87:C99)" table:style-name="ce111">
            <text:p>0<text:s/></text:p>
          </table:table-cell>
          <table:table-cell office:value-type="float" office:value="4125197" table:formula="msoxl:=SUM(D87:D99)" table:style-name="ce85">
            <text:p>4,125,197</text:p>
          </table:table-cell>
          <table:table-cell office:value-type="float" office:value="20949626" table:formula="msoxl:=SUM(E87:E99)" table:style-name="ce23">
            <text:p>20,949,626</text:p>
          </table:table-cell>
          <table:table-cell office:value-type="float" office:value="22585038" table:formula="msoxl:=SUM(F87:F99)" table:style-name="ce85">
            <text:p>22,585,038</text:p>
          </table:table-cell>
          <table:table-cell office:value-type="float" office:value="73408310" table:formula="msoxl:=SUM(G87:G99)" table:style-name="ce98">
            <text:p>73,408,310</text:p>
          </table:table-cell>
          <table:table-cell office:value-type="float" office:value="121068171" table:formula="msoxl:=SUM(H87:H99)" table:style-name="ce23">
            <text:p>121,068,171</text:p>
          </table:table-cell>
          <table:table-cell office:value-type="percentage" office:value="0.9774282358070141" table:formula="msoxl:=H100/(B100+C100)" table:style-name="ce36">
            <text:p>97.7%</text:p>
          </table:table-cell>
          <table:table-cell table:number-columns-spanned="2" table:number-rows-spanned="1" table:style-name="ce164"/>
          <table:covered-table-cell/>
          <table:table-cell table:style-name="ce41"/>
          <table:table-cell table:style-name="ce63"/>
          <table:table-cell table:style-name="ce67"/>
          <table:table-cell table:number-columns-repeated="16370"/>
        </table:table-row>
        <table:table-row table:style-name="ro9">
          <table:table-cell office:value-type="string" table:style-name="ce55">
            <text:p>（四）身心障礙者福利</text:p>
          </table:table-cell>
          <table:table-cell table:style-name="ce22"/>
          <table:table-cell table:style-name="ce110"/>
          <table:table-cell table:style-name="ce82"/>
          <table:table-cell table:style-name="ce22"/>
          <table:table-cell table:style-name="ce82"/>
          <table:table-cell table:style-name="ce97"/>
          <table:table-cell table:style-name="ce25"/>
          <table:table-cell table:style-name="ce38"/>
          <table:table-cell table:number-columns-spanned="2" table:number-rows-spanned="1" table:style-name="ce205"/>
          <table:covered-table-cell/>
          <table:table-cell table:style-name="ce41"/>
          <table:table-cell table:style-name="ce63"/>
          <table:table-cell table:style-name="ce67"/>
          <table:table-cell table:number-columns-repeated="16370"/>
        </table:table-row>
        <table:table-row table:style-name="ro46">
          <table:table-cell office:value-type="string" table:style-name="ce49">
            <text:p>1.補助身心障礙機構團體之建築物及內部設施設備充實及修繕費用</text:p>
          </table:table-cell>
          <table:table-cell office:value-type="float" office:value="2000000" table:style-name="ce27">
            <text:p>2,000,000</text:p>
          </table:table-cell>
          <table:table-cell table:style-name="ce106"/>
          <table:table-cell office:value-type="float" office:value="0" table:style-name="ce78">
            <text:p>0</text:p>
          </table:table-cell>
          <table:table-cell office:value-type="float" office:value="400000" table:style-name="ce120">
            <text:p>400,000</text:p>
          </table:table-cell>
          <table:table-cell office:value-type="float" office:value="350000" table:style-name="ce78">
            <text:p>350,000</text:p>
          </table:table-cell>
          <table:table-cell office:value-type="float" office:value="1107190" table:style-name="ce94">
            <text:p>1,107,190</text:p>
          </table:table-cell>
          <table:table-cell office:value-type="float" office:value="1857190" table:formula="msoxl:=SUM(D102:G102)" table:style-name="ce27">
            <text:p>1,857,190</text:p>
          </table:table-cell>
          <table:table-cell office:value-type="percentage" office:value="0.92859499999999995" table:formula="msoxl:=H102/(B102+C102)" table:style-name="ce35">
            <text:p>92.9%</text:p>
          </table:table-cell>
          <table:table-cell office:value-type="string" table:number-columns-spanned="2" table:number-rows-spanned="1" table:style-name="ce178">
            <text:p>1.該項計畫經費無流用及勻支情形。</text:p>
            <text:p>2.本年度共補助7案。</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79">
          <table:table-cell office:value-type="string" table:style-name="ce49">
            <text:p>2.補助及委託民間團體辦理身心障礙者各項社會參與活動</text:p>
          </table:table-cell>
          <table:table-cell office:value-type="float" office:value="10000000" table:style-name="ce27">
            <text:p>10,000,000</text:p>
          </table:table-cell>
          <table:table-cell office:value-type="float" office:value="2000000" table:style-name="ce106">
            <text:p>2,000,000<text:s/></text:p>
          </table:table-cell>
          <table:table-cell office:value-type="float" office:value="480000" table:style-name="ce78">
            <text:p>480,000</text:p>
          </table:table-cell>
          <table:table-cell office:value-type="float" office:value="625150" table:style-name="ce120">
            <text:p>625,150</text:p>
          </table:table-cell>
          <table:table-cell office:value-type="float" office:value="1688068" table:style-name="ce78">
            <text:p>1,688,068</text:p>
          </table:table-cell>
          <table:table-cell office:value-type="float" office:value="8412034" table:style-name="ce94">
            <text:p>8,412,034</text:p>
          </table:table-cell>
          <table:table-cell office:value-type="float" office:value="11205252" table:formula="msoxl:=SUM(D103:G103)" table:style-name="ce27">
            <text:p>11,205,252</text:p>
          </table:table-cell>
          <table:table-cell office:value-type="percentage" office:value="0.93377100000000002" table:formula="msoxl:=H103/(B103+C103)" table:style-name="ce35">
            <text:p>93.4%</text:p>
          </table:table-cell>
          <table:table-cell office:value-type="string" table:number-columns-spanned="2" table:number-rows-spanned="1" table:style-name="ce178">
            <text:p>1.該項計畫考量實際需求狀況，辦理超併200萬元。</text:p>
            <text:p>2.本年度委託辦理4案計400萬元，並補助173案計720萬5,252元。</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80">
          <table:table-cell office:value-type="string" table:style-name="ce49">
            <text:p>3.聘用專業人力辦理公益彩券盈餘業務</text:p>
          </table:table-cell>
          <table:table-cell office:value-type="float" office:value="1800000" table:style-name="ce27">
            <text:p>1,800,000</text:p>
          </table:table-cell>
          <table:table-cell office:value-type="float" office:value="13000" table:style-name="ce106">
            <text:p>13,000<text:s/></text:p>
          </table:table-cell>
          <table:table-cell office:value-type="float" office:value="319909" table:style-name="ce78">
            <text:p>319,909</text:p>
          </table:table-cell>
          <table:table-cell office:value-type="float" office:value="405643" table:style-name="ce120">
            <text:p>405,643</text:p>
          </table:table-cell>
          <table:table-cell office:value-type="float" office:value="308584" table:style-name="ce78">
            <text:p>308,584</text:p>
          </table:table-cell>
          <table:table-cell office:value-type="float" office:value="758277" table:style-name="ce94">
            <text:p>758,277</text:p>
          </table:table-cell>
          <table:table-cell office:value-type="float" office:value="1792413" table:formula="msoxl:=SUM(D104:G104)" table:style-name="ce27">
            <text:p>1,792,413</text:p>
          </table:table-cell>
          <table:table-cell office:value-type="percentage" office:value="0.98864478764478769" table:formula="msoxl:=H104/(B104+C104)" table:style-name="ce35">
            <text:p>98.9%</text:p>
          </table:table-cell>
          <table:table-cell office:value-type="string" table:number-columns-spanned="2" table:number-rows-spanned="1" table:style-name="ce178">
            <text:p>1.該項計畫考量實際需求狀況，經費由「身心障礙保護業務租賃公務車」調整支應。</text:p>
            <text:p>2.本案於107年1月18日與社團法人彰化縣生命線協會完成簽約，簽約金額124萬5,000元整，核銷方式為月核銷。</text:p>
          </table:table-cell>
          <table:covered-table-cell/>
          <table:table-cell office:value-type="string" table:style-name="ce41">
            <text:p>社會處(身障科)</text:p>
          </table:table-cell>
          <table:table-cell office:value-type="float" office:value="1245000" table:style-name="ce64">
            <text:p>1,245,000<text:s/></text:p>
          </table:table-cell>
          <table:table-cell table:style-name="ce67"/>
          <table:table-cell table:number-columns-repeated="16370" table:style-name="ce17"/>
        </table:table-row>
        <table:table-row table:style-name="ro81">
          <table:table-cell office:value-type="string" table:style-name="ce49">
            <text:p>4.公彩基金管理會計系統及特別收入基金綜計表系統功能擴充及維修</text:p>
          </table:table-cell>
          <table:table-cell office:value-type="float" office:value="250000" table:style-name="ce27">
            <text:p>25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165000" table:style-name="ce78">
            <text:p>165,000</text:p>
          </table:table-cell>
          <table:table-cell office:value-type="float" office:value="75000" table:style-name="ce94">
            <text:p>75,000</text:p>
          </table:table-cell>
          <table:table-cell office:value-type="float" office:value="240000" table:formula="msoxl:=SUM(D105:G105)" table:style-name="ce27">
            <text:p>240,000</text:p>
          </table:table-cell>
          <table:table-cell office:value-type="percentage" office:value="0.96" table:formula="msoxl:=H105/(B105+C105)" table:style-name="ce35">
            <text:p>96.0%</text:p>
          </table:table-cell>
          <table:table-cell office:value-type="string" table:number-columns-spanned="2" table:number-rows-spanned="1" table:style-name="ce178">
            <text:p>1.該項計畫經費無流用及勻支情形。</text:p>
            <text:p>2.公益彩券盈餘分配基金管理系統功能增修支出9萬元，本府特別收入基金綜計表系統維護支出15萬元。</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73">
          <table:table-cell office:value-type="string" table:style-name="ce49">
            <text:p>5.社會福利業務人員超時加班費</text:p>
          </table:table-cell>
          <table:table-cell office:value-type="float" office:value="1000000" table:style-name="ce27">
            <text:p>1,000,000</text:p>
          </table:table-cell>
          <table:table-cell table:style-name="ce106"/>
          <table:table-cell office:value-type="float" office:value="20574" table:style-name="ce78">
            <text:p>20,574</text:p>
          </table:table-cell>
          <table:table-cell office:value-type="float" office:value="145865" table:style-name="ce120">
            <text:p>145,865</text:p>
          </table:table-cell>
          <table:table-cell office:value-type="float" office:value="370460" table:style-name="ce78">
            <text:p>370,460</text:p>
          </table:table-cell>
          <table:table-cell office:value-type="float" office:value="461624" table:style-name="ce94">
            <text:p>461,624</text:p>
          </table:table-cell>
          <table:table-cell office:value-type="float" office:value="998523" table:formula="msoxl:=SUM(D106:G106)" table:style-name="ce27">
            <text:p>998,523</text:p>
          </table:table-cell>
          <table:table-cell office:value-type="percentage" office:value="0.99852300000000005" table:formula="msoxl:=H106/(B106+C106)" table:style-name="ce35">
            <text:p>99.9%</text:p>
          </table:table-cell>
          <table:table-cell office:value-type="string" table:number-columns-spanned="2" table:number-rows-spanned="1" table:style-name="ce178">
            <text:p>1.該項計畫經費無流用及勻支情形。</text:p>
            <text:p>2.本年度總受益人次約381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82">
          <table:table-cell office:value-type="string" table:style-name="ce49">
            <text:p>6.辦理身心障礙福利服務中心相關業務及設備費用</text:p>
          </table:table-cell>
          <table:table-cell office:value-type="float" office:value="1660000" table:style-name="ce27">
            <text:p>1,660,000</text:p>
          </table:table-cell>
          <table:table-cell office:value-type="float" office:value="174000" table:style-name="ce106">
            <text:p>174,000<text:s/></text:p>
          </table:table-cell>
          <table:table-cell office:value-type="float" office:value="60001" table:style-name="ce78">
            <text:p>60,001</text:p>
          </table:table-cell>
          <table:table-cell office:value-type="float" office:value="399996" table:style-name="ce120">
            <text:p>399,996</text:p>
          </table:table-cell>
          <table:table-cell office:value-type="float" office:value="480387" table:style-name="ce78">
            <text:p>480,387</text:p>
          </table:table-cell>
          <table:table-cell office:value-type="float" office:value="764701" table:style-name="ce94">
            <text:p>764,701</text:p>
          </table:table-cell>
          <table:table-cell office:value-type="float" office:value="1705085" table:formula="msoxl:=SUM(D107:G107)" table:style-name="ce27">
            <text:p>1,705,085</text:p>
          </table:table-cell>
          <table:table-cell office:value-type="percentage" office:value="0.92970828789531079" table:formula="msoxl:=H107/(B107+C107)" table:style-name="ce35">
            <text:p>93.0%</text:p>
          </table:table-cell>
          <table:table-cell office:value-type="string" table:number-columns-spanned="2" table:number-rows-spanned="1" table:style-name="ce178">
            <text:p>1.該項計畫考量實際需求狀況，經費由「身心障礙保護業務租賃公務車」及「弱勢身心障礙個案安置補助」調整支應。</text:p>
            <text:p>2.本案已購買清潔用品及辦公用品一批、鋼架16組、冷氣1組台、看板1座及宣導品一批；另修繕廣播系統、自動門系統及辦公室電腦插座配置裝修，並辦理課程、講座及活動共計29場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83">
          <table:table-cell office:value-type="string" table:style-name="ce49">
            <text:p>7.身心障礙福利服務中心委辦計畫</text:p>
          </table:table-cell>
          <table:table-cell office:value-type="float" office:value="6000000" table:style-name="ce27">
            <text:p>6,000,000</text:p>
          </table:table-cell>
          <table:table-cell table:style-name="ce106"/>
          <table:table-cell office:value-type="float" office:value="0" table:style-name="ce78">
            <text:p>0</text:p>
          </table:table-cell>
          <table:table-cell office:value-type="float" office:value="882500" table:style-name="ce120">
            <text:p>882,500</text:p>
          </table:table-cell>
          <table:table-cell office:value-type="float" office:value="2264000" table:style-name="ce78">
            <text:p>2,264,000</text:p>
          </table:table-cell>
          <table:table-cell office:value-type="float" office:value="2853500" table:style-name="ce94">
            <text:p>2,853,500</text:p>
          </table:table-cell>
          <table:table-cell office:value-type="float" office:value="6000000" table:formula="msoxl:=SUM(D108:G108)" table:style-name="ce27">
            <text:p>6,000,000</text:p>
          </table:table-cell>
          <table:table-cell office:value-type="percentage" office:value="1" table:formula="msoxl:=H108/(B108+C108)" table:style-name="ce35">
            <text:p>100.0%</text:p>
          </table:table-cell>
          <table:table-cell office:value-type="string" table:number-columns-spanned="2" table:number-rows-spanned="1" table:style-name="ce178">
            <text:p>1.該項計畫經費無流用及勻支情形。</text:p>
            <text:p>2.本案於107年1月15日與財團法人彰化縣私立慈恩社會福利慈善事業基金會完成簽約，簽約金額600萬元整，核銷方式為月核銷。</text:p>
            <text:p>3.本年度共提供全日住宿型生活照顧服務計94人。</text:p>
          </table:table-cell>
          <table:covered-table-cell/>
          <table:table-cell office:value-type="string" table:style-name="ce41">
            <text:p>社會處(身障科)</text:p>
          </table:table-cell>
          <table:table-cell office:value-type="float" office:value="6000000" table:style-name="ce64">
            <text:p>6,000,000<text:s/></text:p>
          </table:table-cell>
          <table:table-cell table:style-name="ce67"/>
          <table:table-cell table:number-columns-repeated="16370" table:style-name="ce17"/>
        </table:table-row>
        <table:table-row table:style-name="ro84">
          <table:table-cell office:value-type="string" table:style-name="ce49">
            <text:p>8.身心障礙者到宅式臨時及短期照顧服務</text:p>
          </table:table-cell>
          <table:table-cell office:value-type="float" office:value="1000000" table:style-name="ce27">
            <text:p>1,000,000</text:p>
          </table:table-cell>
          <table:table-cell office:value-type="float" office:value="101000" table:style-name="ce106">
            <text:p>101,000<text:s/></text:p>
          </table:table-cell>
          <table:table-cell office:value-type="float" office:value="0" table:style-name="ce78">
            <text:p>0</text:p>
          </table:table-cell>
          <table:table-cell office:value-type="float" office:value="295947" table:style-name="ce120">
            <text:p>295,947</text:p>
          </table:table-cell>
          <table:table-cell office:value-type="float" office:value="272693" table:style-name="ce78">
            <text:p>272,693</text:p>
          </table:table-cell>
          <table:table-cell office:value-type="float" office:value="497284" table:style-name="ce94">
            <text:p>497,284</text:p>
          </table:table-cell>
          <table:table-cell office:value-type="float" office:value="1065924" table:formula="msoxl:=SUM(D109:G109)" table:style-name="ce27">
            <text:p>1,065,924</text:p>
          </table:table-cell>
          <table:table-cell office:value-type="percentage" office:value="0.96814168937329703" table:formula="msoxl:=H109/(B109+C109)" table:style-name="ce35">
            <text:p>96.8%</text:p>
          </table:table-cell>
          <table:table-cell office:value-type="string" table:number-columns-spanned="2" table:number-rows-spanned="1" table:style-name="ce213">
            <text:p><text:span text:style-name="T25">1.該項計畫考量實際需求狀況，經費由「身心障礙</text:span><text:span text:style-name="T31">者送餐服務計畫」調整支應。</text:span></text:p>
            <text:p><text:span text:style-name="T31">2.本案於107年1月1日與財團法人基督教瑪喜樂社會福利基金會簽約，無固定簽約金額，核銷方式為季核銷。</text:span></text:p>
            <text:p><text:span text:style-name="T31">3.本年度總受益約90人次。</text:span></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85">
          <table:table-cell office:value-type="string" table:style-name="ce49">
            <text:p>9.身心障礙者手語翻譯服務計畫</text:p>
          </table:table-cell>
          <table:table-cell office:value-type="float" office:value="1675000" table:style-name="ce27">
            <text:p>1,675,000</text:p>
          </table:table-cell>
          <table:table-cell table:style-name="ce106"/>
          <table:table-cell office:value-type="float" office:value="207171" table:style-name="ce78">
            <text:p>207,171</text:p>
          </table:table-cell>
          <table:table-cell office:value-type="float" office:value="228065" table:style-name="ce120">
            <text:p>228,065</text:p>
          </table:table-cell>
          <table:table-cell office:value-type="float" office:value="318985" table:style-name="ce78">
            <text:p>318,985</text:p>
          </table:table-cell>
          <table:table-cell office:value-type="float" office:value="847779" table:style-name="ce94">
            <text:p>847,779</text:p>
          </table:table-cell>
          <table:table-cell office:value-type="float" office:value="1602000" table:formula="msoxl:=SUM(D110:G110)" table:style-name="ce27">
            <text:p>1,602,000</text:p>
          </table:table-cell>
          <table:table-cell office:value-type="percentage" office:value="0.95641791044776114" table:formula="msoxl:=H110/(B110+C110)" table:style-name="ce35">
            <text:p>95.6%</text:p>
          </table:table-cell>
          <table:table-cell office:value-type="string" table:number-columns-spanned="2" table:number-rows-spanned="1" table:style-name="ce178">
            <text:p>1.該項計畫經費無流用及勻支情形。</text:p>
            <text:p>2.本案於107年1月9日與社團法人彰化縣聾人協會完成簽約，簽約金額165萬6,000元整，核銷方式為月核銷。</text:p>
            <text:p>3.本年度共培訓手語翻譯員60人，受服務聽語障者2,058人次，總服務32,757人次，總服務時數849小時。</text:p>
          </table:table-cell>
          <table:covered-table-cell/>
          <table:table-cell office:value-type="string" table:style-name="ce41">
            <text:p>社會處(身障科)</text:p>
          </table:table-cell>
          <table:table-cell office:value-type="float" office:value="1656000" table:style-name="ce64">
            <text:p>1,656,000<text:s/></text:p>
          </table:table-cell>
          <table:table-cell table:style-name="ce67"/>
          <table:table-cell table:number-columns-repeated="16370" table:style-name="ce17"/>
        </table:table-row>
        <table:table-row table:style-name="ro86">
          <table:table-cell office:value-type="string" table:style-name="ce49">
            <text:p>10.身心障礙者同步聽打服務計畫</text:p>
          </table:table-cell>
          <table:table-cell office:value-type="float" office:value="606000" table:style-name="ce27">
            <text:p>606,000</text:p>
          </table:table-cell>
          <table:table-cell table:style-name="ce106"/>
          <table:table-cell office:value-type="float" office:value="0" table:style-name="ce78">
            <text:p>0</text:p>
          </table:table-cell>
          <table:table-cell office:value-type="float" office:value="89069" table:style-name="ce120">
            <text:p>89,069</text:p>
          </table:table-cell>
          <table:table-cell office:value-type="float" office:value="174088" table:style-name="ce78">
            <text:p>174,088</text:p>
          </table:table-cell>
          <table:table-cell office:value-type="float" office:value="287694" table:style-name="ce94">
            <text:p>287,694</text:p>
          </table:table-cell>
          <table:table-cell office:value-type="float" office:value="550851" table:formula="msoxl:=SUM(D111:G111)" table:style-name="ce27">
            <text:p>550,851</text:p>
          </table:table-cell>
          <table:table-cell office:value-type="percentage" office:value="0.90899504950495047" table:formula="msoxl:=H111/(B111+C111)" table:style-name="ce35">
            <text:p>90.9%</text:p>
          </table:table-cell>
          <table:table-cell office:value-type="string" table:number-columns-spanned="2" table:number-rows-spanned="1" table:style-name="ce178">
            <text:p>1.該項計畫經費無流用及勻支情形。</text:p>
            <text:p>2.本案於107年1月17日與社團法人彰化縣聲暉協進會完成簽約，簽約金額60萬6,000元整，核銷方式為季核銷。</text:p>
            <text:p>3.本年度共培訓同步聽打員20人，受服務聽語障995人次，總服務31,065人次，總服務時數274.5小時。</text:p>
          </table:table-cell>
          <table:covered-table-cell/>
          <table:table-cell office:value-type="string" table:style-name="ce41">
            <text:p>社會處(身障科)</text:p>
          </table:table-cell>
          <table:table-cell office:value-type="float" office:value="606000" table:style-name="ce64">
            <text:p>606,000<text:s/></text:p>
          </table:table-cell>
          <table:table-cell table:style-name="ce67"/>
          <table:table-cell table:number-columns-repeated="16370" table:style-name="ce17"/>
        </table:table-row>
        <table:table-row table:style-name="ro87">
          <table:table-cell office:value-type="string" table:style-name="ce49">
            <text:p>11.身心障礙者行為輔導服務計畫</text:p>
          </table:table-cell>
          <table:table-cell office:value-type="float" office:value="5577000" table:style-name="ce27">
            <text:p>5,577,000</text:p>
          </table:table-cell>
          <table:table-cell table:style-name="ce106"/>
          <table:table-cell office:value-type="float" office:value="0" table:style-name="ce78">
            <text:p>0</text:p>
          </table:table-cell>
          <table:table-cell office:value-type="float" office:value="1299243" table:style-name="ce120">
            <text:p>1,299,243</text:p>
          </table:table-cell>
          <table:table-cell office:value-type="float" office:value="1162294" table:style-name="ce78">
            <text:p>1,162,294</text:p>
          </table:table-cell>
          <table:table-cell office:value-type="float" office:value="3086700" table:style-name="ce94">
            <text:p>3,086,700</text:p>
          </table:table-cell>
          <table:table-cell office:value-type="float" office:value="5548237" table:formula="msoxl:=SUM(D112:G112)" table:style-name="ce27">
            <text:p>5,548,237</text:p>
          </table:table-cell>
          <table:table-cell office:value-type="percentage" office:value="0.99484256768872148" table:formula="msoxl:=H112/(B112+C112)" table:style-name="ce35">
            <text:p>99.5%</text:p>
          </table:table-cell>
          <table:table-cell office:value-type="string" table:number-columns-spanned="2" table:number-rows-spanned="1" table:style-name="ce178">
            <text:p>1.該項計畫經費無流用及勻支情形。</text:p>
            <text:p>2.本案於107年1月12日與國立彰化師範大學完成簽約，簽約金額557萬7,000元整，核銷方式為季核銷。</text:p>
            <text:p>3.本年度總受益637人次。</text:p>
          </table:table-cell>
          <table:covered-table-cell/>
          <table:table-cell office:value-type="string" table:style-name="ce41">
            <text:p>社會處(身障科)</text:p>
          </table:table-cell>
          <table:table-cell office:value-type="float" office:value="5577000" table:style-name="ce64">
            <text:p>5,577,000<text:s/></text:p>
          </table:table-cell>
          <table:table-cell table:style-name="ce67"/>
          <table:table-cell table:number-columns-repeated="16370" table:style-name="ce17"/>
        </table:table-row>
        <table:table-row table:style-name="ro88">
          <table:table-cell office:value-type="string" table:style-name="ce49">
            <text:p>12.身心障礙者送餐服務計畫</text:p>
          </table:table-cell>
          <table:table-cell office:value-type="float" office:value="13500000" table:style-name="ce27">
            <text:p>13,500,000</text:p>
          </table:table-cell>
          <table:table-cell office:value-type="float" office:value="-5740000" table:formula="msoxl:=-4710000-1030000" table:style-name="ce106">
            <text:p>-5,740,000<text:s/></text:p>
          </table:table-cell>
          <table:table-cell office:value-type="float" office:value="0" table:style-name="ce78">
            <text:p>0</text:p>
          </table:table-cell>
          <table:table-cell office:value-type="float" office:value="2842140" table:style-name="ce120">
            <text:p>2,842,140</text:p>
          </table:table-cell>
          <table:table-cell office:value-type="float" office:value="1796860" table:style-name="ce78">
            <text:p>1,796,860</text:p>
          </table:table-cell>
          <table:table-cell office:value-type="float" office:value="2998662" table:style-name="ce94">
            <text:p>2,998,662</text:p>
          </table:table-cell>
          <table:table-cell office:value-type="float" office:value="7637662" table:formula="msoxl:=SUM(D113:G113)" table:style-name="ce27">
            <text:p>7,637,662</text:p>
          </table:table-cell>
          <table:table-cell office:value-type="percentage" office:value="0.98423479381443302" table:formula="msoxl:=H113/(B113+C113)" table:style-name="ce35">
            <text:p>98.4%</text:p>
          </table:table-cell>
          <table:table-cell office:value-type="string" table:number-columns-spanned="2" table:number-rows-spanned="1" table:style-name="ce178">
            <text:p>1.該項計畫考量實際狀況，調整部份經費至「身心礙者復康巴士交通服務計畫」、「身心障礙者到宅式臨時及短期照顧服務」及「弱勢身心障礙假牙補助」辦理。</text:p>
            <text:p>2.本案於106年12月30日與財團法人切膚之愛社會福利慈善事業基金會、財團法人葳群公益慈善事業基金會、財團法人彰化縣私立慈恩老人養護中心、財團法人老五老基金會、社團法人彰化縣愛加倍社區服務協會等5單位簽約，無固定簽約金額，核銷方式為月核銷。</text:p>
            <text:p>3.本年度總受益人次60,307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89">
          <table:table-cell office:value-type="string" table:style-name="ce49">
            <text:p>13.0800免付費專線諮詢服務計畫</text:p>
          </table:table-cell>
          <table:table-cell office:value-type="float" office:value="402000" table:style-name="ce27">
            <text:p>402,000</text:p>
          </table:table-cell>
          <table:table-cell table:style-name="ce106"/>
          <table:table-cell office:value-type="float" office:value="0" table:style-name="ce78">
            <text:p>0</text:p>
          </table:table-cell>
          <table:table-cell office:value-type="float" office:value="90506" table:style-name="ce120">
            <text:p>90,506</text:p>
          </table:table-cell>
          <table:table-cell office:value-type="float" office:value="107010" table:style-name="ce78">
            <text:p>107,010</text:p>
          </table:table-cell>
          <table:table-cell office:value-type="float" office:value="183484" table:style-name="ce94">
            <text:p>183,484</text:p>
          </table:table-cell>
          <table:table-cell office:value-type="float" office:value="381000" table:formula="msoxl:=SUM(D114:G114)" table:style-name="ce27">
            <text:p>381,000</text:p>
          </table:table-cell>
          <table:table-cell office:value-type="percentage" office:value="0.94776119402985071" table:formula="msoxl:=H114/(B114+C114)" table:style-name="ce35">
            <text:p>94.8%</text:p>
          </table:table-cell>
          <table:table-cell office:value-type="string" table:number-columns-spanned="2" table:number-rows-spanned="1" table:style-name="ce178">
            <text:p>1.該項計畫經費無流用及勻支情形。</text:p>
            <text:p>2.本案於106年12月29日與社團法人彰化縣肢體傷殘協進會完成簽約，簽約金額38萬1,000元整，核銷方式為月核銷。</text:p>
          </table:table-cell>
          <table:covered-table-cell/>
          <table:table-cell office:value-type="string" table:style-name="ce41">
            <text:p>社會處(身障科)</text:p>
          </table:table-cell>
          <table:table-cell office:value-type="float" office:value="381000" table:style-name="ce64">
            <text:p>381,000<text:s/></text:p>
          </table:table-cell>
          <table:table-cell table:style-name="ce67"/>
          <table:table-cell table:number-columns-repeated="16370" table:style-name="ce17"/>
        </table:table-row>
        <table:table-row table:style-name="ro90">
          <table:table-cell office:value-type="string" table:style-name="ce49">
            <text:p>14.身心礙者復康巴士交通服務計畫</text:p>
          </table:table-cell>
          <table:table-cell office:value-type="float" office:value="46160000" table:style-name="ce27">
            <text:p>46,160,000</text:p>
          </table:table-cell>
          <table:table-cell office:value-type="float" office:value="4710000" table:style-name="ce106">
            <text:p>4,710,000<text:s/></text:p>
          </table:table-cell>
          <table:table-cell office:value-type="float" office:value="7786140" table:style-name="ce78">
            <text:p>7,786,140</text:p>
          </table:table-cell>
          <table:table-cell office:value-type="float" office:value="7645667" table:style-name="ce120">
            <text:p>7,645,667</text:p>
          </table:table-cell>
          <table:table-cell office:value-type="float" office:value="10903343" table:style-name="ce78">
            <text:p>10,903,343</text:p>
          </table:table-cell>
          <table:table-cell office:value-type="float" office:value="22982019" table:style-name="ce94">
            <text:p>22,982,019</text:p>
          </table:table-cell>
          <table:table-cell office:value-type="float" office:value="49317169" table:formula="msoxl:=SUM(D115:G115)" table:style-name="ce27">
            <text:p>49,317,169</text:p>
          </table:table-cell>
          <table:table-cell office:value-type="percentage" office:value="0.96947452329467265" table:formula="msoxl:=H115/(B115+C115)" table:style-name="ce35">
            <text:p>96.9%</text:p>
          </table:table-cell>
          <table:table-cell office:value-type="string" table:number-columns-spanned="2" table:number-rows-spanned="1" table:style-name="ce178">
            <text:p>1.該項計畫考量實際需求狀況，經費由「身心障礙者送餐服務計畫」調整支應。</text:p>
            <text:p>2.小型復康巴士交通服務與脊髓損傷重建協會、喜樂小兒麻痺關懷協會、私立青山社會福利慈善事業基金會等3單位簽約，簽約總金額4,262萬元整，核銷方式為月核銷。</text:p>
            <text:p>3.大型復康巴士交通服務與喜樂小兒麻痺關懷協會、基督教瑪喜樂社會福利基金會簽約，簽約總金額336萬元整，核銷方式為月核銷。</text:p>
            <text:p>4.購置3輛小型高頂復康巴士與標鎰股份有限公司於107年8月6日簽約，簽約金額471萬元。</text:p>
            <text:p>5.本年度服務人次共計251,806人次。</text:p>
          </table:table-cell>
          <table:covered-table-cell/>
          <table:table-cell office:value-type="string" table:style-name="ce41">
            <text:p>社會處(身障科)</text:p>
          </table:table-cell>
          <table:table-cell office:value-type="float" office:value="50690000" table:formula="msoxl:=42620000+3360000+4710000" table:style-name="ce64">
            <text:p>50,690,000<text:s/></text:p>
          </table:table-cell>
          <table:table-cell table:style-name="ce67"/>
          <table:table-cell table:number-columns-repeated="16370" table:style-name="ce17"/>
        </table:table-row>
        <table:table-row table:style-name="ro91">
          <table:table-cell office:value-type="string" table:style-name="ce49">
            <text:p>15.身心障礙團體培力計畫</text:p>
          </table:table-cell>
          <table:table-cell office:value-type="float" office:value="7360000" table:style-name="ce27">
            <text:p>7,360,000</text:p>
          </table:table-cell>
          <table:table-cell table:style-name="ce106"/>
          <table:table-cell office:value-type="float" office:value="0" table:style-name="ce78">
            <text:p>0</text:p>
          </table:table-cell>
          <table:table-cell office:value-type="float" office:value="1844989" table:style-name="ce120">
            <text:p>1,844,989</text:p>
          </table:table-cell>
          <table:table-cell office:value-type="float" office:value="1820457" table:style-name="ce78">
            <text:p>1,820,457</text:p>
          </table:table-cell>
          <table:table-cell office:value-type="float" office:value="3683070" table:style-name="ce94">
            <text:p>3,683,070</text:p>
          </table:table-cell>
          <table:table-cell office:value-type="float" office:value="7348516" table:formula="msoxl:=SUM(D116:G116)" table:style-name="ce27">
            <text:p>7,348,516</text:p>
          </table:table-cell>
          <table:table-cell office:value-type="percentage" office:value="0.99843967391304345" table:formula="msoxl:=H116/(B116+C116)" table:style-name="ce35">
            <text:p>99.8%</text:p>
          </table:table-cell>
          <table:table-cell office:value-type="string" table:number-columns-spanned="2" table:number-rows-spanned="1" table:style-name="ce178">
            <text:p>1.該項計畫經費無流用及勻支情形。</text:p>
            <text:p>2.本年度共補助11案身心障礙團體培力服務計畫，並辦理社團評鑑，頒發優等1家、甲等2家及乙等2家獎勵金。</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92">
          <table:table-cell office:value-type="string" table:style-name="ce49">
            <text:p>16.弱勢身心障礙假牙補助</text:p>
          </table:table-cell>
          <table:table-cell office:value-type="float" office:value="3000000" table:style-name="ce27">
            <text:p>3,000,000</text:p>
          </table:table-cell>
          <table:table-cell office:value-type="float" office:value="929000" table:style-name="ce106">
            <text:p>929,000<text:s/></text:p>
          </table:table-cell>
          <table:table-cell office:value-type="float" office:value="6000" table:style-name="ce78">
            <text:p>6,000</text:p>
          </table:table-cell>
          <table:table-cell office:value-type="float" office:value="588000" table:style-name="ce120">
            <text:p>588,000</text:p>
          </table:table-cell>
          <table:table-cell office:value-type="float" office:value="1033000" table:style-name="ce78">
            <text:p>1,033,000</text:p>
          </table:table-cell>
          <table:table-cell office:value-type="float" office:value="2302000" table:formula="msoxl:=1378000+924000" table:style-name="ce94">
            <text:p>2,302,000</text:p>
          </table:table-cell>
          <table:table-cell office:value-type="float" office:value="3929000" table:formula="msoxl:=SUM(D117:G117)" table:style-name="ce27">
            <text:p>3,929,000</text:p>
          </table:table-cell>
          <table:table-cell office:value-type="percentage" office:value="1" table:formula="msoxl:=H117/(B117+C117)" table:style-name="ce35">
            <text:p>100.0%</text:p>
          </table:table-cell>
          <table:table-cell office:value-type="string" table:number-columns-spanned="2" table:number-rows-spanned="1" table:style-name="ce178">
            <text:p>1.該項計畫考量實際需求狀況，經費由「身心障礙者送餐服務計畫」調整支應。</text:p>
            <text:p>2.本案審查服務於107年1月5日與彰化縣牙醫師公會完成簽約，簽約金額30萬元整，按申請梯次核銷；另執行部分與特約診所簽約，依實際申請核撥補助，無固定簽約金額。</text:p>
            <text:p>3.本年度共計補助140案，經費執行數含保留數92萬4,000元。</text:p>
          </table:table-cell>
          <table:covered-table-cell/>
          <table:table-cell office:value-type="string" table:style-name="ce41">
            <text:p>社會處(身障科)</text:p>
          </table:table-cell>
          <table:table-cell office:value-type="float" office:value="300000" table:style-name="ce64">
            <text:p>300,000<text:s/></text:p>
          </table:table-cell>
          <table:table-cell table:style-name="ce67"/>
          <table:table-cell table:number-columns-repeated="16370" table:style-name="ce17"/>
        </table:table-row>
        <table:table-row table:style-name="ro93">
          <table:table-cell office:value-type="string" table:style-name="ce49">
            <text:p>17.身心障礙者需求評估新制工作</text:p>
          </table:table-cell>
          <table:table-cell office:value-type="float" office:value="6882000" table:style-name="ce27">
            <text:p>6,882,000</text:p>
          </table:table-cell>
          <table:table-cell table:style-name="ce106"/>
          <table:table-cell office:value-type="float" office:value="1000082" table:style-name="ce78">
            <text:p>1,000,082</text:p>
          </table:table-cell>
          <table:table-cell office:value-type="float" office:value="1553782" table:style-name="ce120">
            <text:p>1,553,782</text:p>
          </table:table-cell>
          <table:table-cell office:value-type="float" office:value="1011380" table:style-name="ce78">
            <text:p>1,011,380</text:p>
          </table:table-cell>
          <table:table-cell office:value-type="float" office:value="2667023" table:style-name="ce94">
            <text:p>2,667,023</text:p>
          </table:table-cell>
          <table:table-cell office:value-type="float" office:value="6232267" table:formula="msoxl:=SUM(D118:G118)" table:style-name="ce27">
            <text:p>6,232,267</text:p>
          </table:table-cell>
          <table:table-cell office:value-type="percentage" office:value="0.90558950886370237" table:formula="msoxl:=H118/(B118+C118)" table:style-name="ce35">
            <text:p>90.6%</text:p>
          </table:table-cell>
          <table:table-cell office:value-type="string" table:number-columns-spanned="2" table:number-rows-spanned="1" table:style-name="ce178">
            <text:p>1.該項計畫經費無流用及勻支情形。</text:p>
            <text:p>2.本案於107年1月1日與社團法人彰化縣喜樂小兒麻痺關懷協會完成簽約，簽約金額688萬2,000元整，核銷方式為季核銷。</text:p>
            <text:p>3.本年度完成一般流程福利確認10,469案、需求評估868案、異議案174案、轉介他縣市36案；併同辦理流程福利確認2,284案、需求評估17案；宣導活動8場，受益902人；在職教育訓練7場，受益146人次；個案研討3場次，受益53人次；外聘督導3場次，受益51人次；需求評估業務聯繫會議4次，受益93人次。</text:p>
          </table:table-cell>
          <table:covered-table-cell/>
          <table:table-cell office:value-type="string" table:style-name="ce41">
            <text:p>社會處(身障科)</text:p>
          </table:table-cell>
          <table:table-cell office:value-type="float" office:value="6882000" table:style-name="ce64">
            <text:p>6,882,000<text:s/></text:p>
          </table:table-cell>
          <table:table-cell table:style-name="ce67"/>
          <table:table-cell table:number-columns-repeated="16370" table:style-name="ce17"/>
        </table:table-row>
        <table:table-row table:style-name="ro94">
          <table:table-cell office:value-type="string" table:style-name="ce49">
            <text:p>18.身心障礙者搭乘北高桃捷運優惠補貼</text:p>
          </table:table-cell>
          <table:table-cell office:value-type="float" office:value="900000" table:style-name="ce27">
            <text:p>900,000</text:p>
          </table:table-cell>
          <table:table-cell office:value-type="float" office:value="300000" table:style-name="ce106">
            <text:p>300,000<text:s/></text:p>
          </table:table-cell>
          <table:table-cell office:value-type="float" office:value="147818" table:style-name="ce78">
            <text:p>147,818</text:p>
          </table:table-cell>
          <table:table-cell office:value-type="float" office:value="253815" table:style-name="ce120">
            <text:p>253,815</text:p>
          </table:table-cell>
          <table:table-cell office:value-type="float" office:value="192776" table:style-name="ce78">
            <text:p>192,776</text:p>
          </table:table-cell>
          <table:table-cell office:value-type="float" office:value="437142" table:style-name="ce94">
            <text:p>437,142</text:p>
          </table:table-cell>
          <table:table-cell office:value-type="float" office:value="1031551" table:formula="msoxl:=SUM(D119:G119)" table:style-name="ce27">
            <text:p>1,031,551</text:p>
          </table:table-cell>
          <table:table-cell office:value-type="percentage" office:value="0.85962583333333331" table:formula="msoxl:=H119/(B119+C119)" table:style-name="ce35">
            <text:p>86.0%</text:p>
          </table:table-cell>
          <table:table-cell office:value-type="string" table:number-columns-spanned="2" table:number-rows-spanned="1" table:style-name="ce178">
            <text:p>1.該項計畫考量實際需求狀況，經費由及「弱勢身心障礙個案安置補助」調整支應。</text:p>
            <text:p>2.本案計畫執行中，後續積極辦理。</text:p>
            <text:p>3.本年度補貼台北捷運45,194人次，高雄捷運5,788人次，桃園捷運5,207人次，高雄輕軌97人次，總補助56,286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95">
          <table:table-cell office:value-type="string" table:style-name="ce49">
            <text:p>19.身心障礙者社區日間作業設施服務及社區式日間照顧服務</text:p>
          </table:table-cell>
          <table:table-cell office:value-type="float" office:value="10019000" table:style-name="ce27">
            <text:p>10,019,000</text:p>
          </table:table-cell>
          <table:table-cell table:style-name="ce106"/>
          <table:table-cell office:value-type="float" office:value="0" table:style-name="ce78">
            <text:p>0</text:p>
          </table:table-cell>
          <table:table-cell office:value-type="float" office:value="2278131" table:style-name="ce120">
            <text:p>2,278,131</text:p>
          </table:table-cell>
          <table:table-cell office:value-type="float" office:value="2118783" table:style-name="ce78">
            <text:p>2,118,783</text:p>
          </table:table-cell>
          <table:table-cell office:value-type="float" office:value="4967274" table:style-name="ce94">
            <text:p>4,967,274</text:p>
          </table:table-cell>
          <table:table-cell office:value-type="float" office:value="9364188" table:formula="msoxl:=SUM(D120:G120)" table:style-name="ce27">
            <text:p>9,364,188</text:p>
          </table:table-cell>
          <table:table-cell office:value-type="percentage" office:value="0.93464297834115184" table:formula="msoxl:=H120/(B120+C120)" table:style-name="ce35">
            <text:p>93.5%</text:p>
          </table:table-cell>
          <table:table-cell office:value-type="string" table:number-columns-spanned="2" table:number-rows-spanned="1" table:style-name="ce178">
            <text:p>1.該項計畫經費無流用及勻支情形。</text:p>
            <text:p>2.社區日間作業設施服務於107年1月8日與財團法人基督教瑪喜樂社會福利基金會完成簽約，簽約金額349萬6,000元整，核銷方式為季核銷。</text:p>
            <text:p>3.社區式日間照顧服務補助家樂福人文生活關懷協進會、啟智協進會、喜樂小兒麻痺關懷協會及私立慈恩社會福利慈善事業基金會等4家單位辦理。</text:p>
            <text:p>4.本年度共服務79名身心障礙者，總受益17,281人次。</text:p>
          </table:table-cell>
          <table:covered-table-cell/>
          <table:table-cell office:value-type="string" table:style-name="ce41">
            <text:p>社會處(身障科)</text:p>
          </table:table-cell>
          <table:table-cell office:value-type="float" office:value="3496000" table:style-name="ce64">
            <text:p>3,496,000<text:s/></text:p>
          </table:table-cell>
          <table:table-cell table:style-name="ce67"/>
          <table:table-cell table:number-columns-repeated="16370" table:style-name="ce17"/>
        </table:table-row>
        <table:table-row table:style-name="ro96">
          <table:table-cell office:value-type="string" table:style-name="ce49">
            <text:p>20.身心障礙者保護服務相關業務費用</text:p>
          </table:table-cell>
          <table:table-cell office:value-type="float" office:value="130000" table:style-name="ce27">
            <text:p>130,000</text:p>
          </table:table-cell>
          <table:table-cell table:style-name="ce106"/>
          <table:table-cell office:value-type="float" office:value="0" table:style-name="ce78">
            <text:p>0</text:p>
          </table:table-cell>
          <table:table-cell office:value-type="float" office:value="26396" table:style-name="ce120">
            <text:p>26,396</text:p>
          </table:table-cell>
          <table:table-cell office:value-type="float" office:value="45500" table:style-name="ce78">
            <text:p>45,500</text:p>
          </table:table-cell>
          <table:table-cell office:value-type="float" office:value="49413" table:style-name="ce94">
            <text:p>49,413</text:p>
          </table:table-cell>
          <table:table-cell office:value-type="float" office:value="121309" table:formula="msoxl:=SUM(D121:G121)" table:style-name="ce27">
            <text:p>121,309</text:p>
          </table:table-cell>
          <table:table-cell office:value-type="percentage" office:value="0.93314615384615385" table:formula="msoxl:=H121/(B121+C121)" table:style-name="ce35">
            <text:p>93.3%</text:p>
          </table:table-cell>
          <table:table-cell office:value-type="string" table:number-columns-spanned="2" table:number-rows-spanned="1" table:style-name="ce178">
            <text:p>1.該項計畫經費無流用及勻支情形。</text:p>
            <text:p>2.本年度共辦理3場宣導，計3,500人次參與；辦理2場內部督導，計14人次參與；辦理1場聯繫會報，計69人次參與。</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97">
          <table:table-cell office:value-type="string" table:style-name="ce49">
            <text:p>21.身心障礙者監護及輔助宣告補助</text:p>
          </table:table-cell>
          <table:table-cell office:value-type="float" office:value="80000" table:style-name="ce27">
            <text:p>80,000</text:p>
          </table:table-cell>
          <table:table-cell table:style-name="ce106"/>
          <table:table-cell office:value-type="float" office:value="24000" table:style-name="ce78">
            <text:p>24,000</text:p>
          </table:table-cell>
          <table:table-cell office:value-type="float" office:value="12000" table:style-name="ce120">
            <text:p>12,000</text:p>
          </table:table-cell>
          <table:table-cell office:value-type="float" office:value="16000" table:style-name="ce78">
            <text:p>16,000</text:p>
          </table:table-cell>
          <table:table-cell office:value-type="float" office:value="26644" table:style-name="ce94">
            <text:p>26,644</text:p>
          </table:table-cell>
          <table:table-cell office:value-type="float" office:value="78644" table:formula="msoxl:=SUM(D122:G122)" table:style-name="ce27">
            <text:p>78,644</text:p>
          </table:table-cell>
          <table:table-cell office:value-type="percentage" office:value="0.98304999999999998" table:formula="msoxl:=H122/(B122+C122)" table:style-name="ce35">
            <text:p>98.3%</text:p>
          </table:table-cell>
          <table:table-cell office:value-type="string" table:number-columns-spanned="2" table:number-rows-spanned="1" table:style-name="ce178">
            <text:p>1.該項計畫經費無流用及勻支情形。</text:p>
            <text:p>2.本年度共補助8案。</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79">
          <table:table-cell office:value-type="string" table:style-name="ce49">
            <text:p>22.心智障礙者雙老家庭支持網絡服務模式計畫</text:p>
          </table:table-cell>
          <table:table-cell office:value-type="float" office:value="1000000" table:style-name="ce27">
            <text:p>1,00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817676" table:style-name="ce94">
            <text:p>817,676</text:p>
          </table:table-cell>
          <table:table-cell office:value-type="float" office:value="817676" table:formula="msoxl:=SUM(D123:G123)" table:style-name="ce27">
            <text:p>817,676</text:p>
          </table:table-cell>
          <table:table-cell office:value-type="percentage" office:value="0.81767599999999996" table:formula="msoxl:=H123/(B123+C123)" table:style-name="ce35">
            <text:p>81.8%</text:p>
          </table:table-cell>
          <table:table-cell office:value-type="string" table:number-columns-spanned="2" table:number-rows-spanned="1" table:style-name="ce178">
            <text:p>1.該項計畫經費無流用及勻支情形。</text:p>
            <text:p>2.本年度共服務185案家，受益人次總計為5,582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98">
          <table:table-cell office:value-type="string" table:style-name="ce49">
            <text:p>23.身心障礙保護業務租賃公務車</text:p>
          </table:table-cell>
          <table:table-cell office:value-type="float" office:value="445000" table:style-name="ce27">
            <text:p>445,000</text:p>
          </table:table-cell>
          <table:table-cell office:value-type="float" office:value="-71000" table:formula="msoxl:=-47000-24000" table:style-name="ce106">
            <text:p>-71,000<text:s/></text:p>
          </table:table-cell>
          <table:table-cell office:value-type="float" office:value="0" table:style-name="ce78">
            <text:p>0</text:p>
          </table:table-cell>
          <table:table-cell office:value-type="float" office:value="166868" table:style-name="ce120">
            <text:p>166,868</text:p>
          </table:table-cell>
          <table:table-cell office:value-type="float" office:value="0" table:style-name="ce78">
            <text:p>0</text:p>
          </table:table-cell>
          <table:table-cell office:value-type="float" office:value="118732" table:style-name="ce94">
            <text:p>118,732</text:p>
          </table:table-cell>
          <table:table-cell office:value-type="float" office:value="285600" table:formula="msoxl:=SUM(D124:G124)" table:style-name="ce27">
            <text:p>285,600</text:p>
          </table:table-cell>
          <table:table-cell office:value-type="percentage" office:value="0.76363636363636367" table:formula="msoxl:=H124/(B124+C124)" table:style-name="ce35">
            <text:p>76.4%</text:p>
          </table:table-cell>
          <table:table-cell office:value-type="string" table:number-columns-spanned="2" table:number-rows-spanned="1" table:style-name="ce178">
            <text:p>1.該項計畫考量實際狀況，調整部份經費至「聘用專業人力辦理公益彩券盈餘業務」、「輔具資源中心服務計畫」及「身心障礙福利服務中心相關業務及設備費用」辦理。</text:p>
            <text:p>2.本案於107年1月8日與小馬國際租賃股份有限公司簽約，簽約金額為新臺幣31萬2,000元整，核銷方式為月核銷。</text:p>
            <text:p>3.本年度辦理保護業務訪視共計60次，惟本案實際決標金額未達預算金額，故執行率未達80%。</text:p>
          </table:table-cell>
          <table:covered-table-cell/>
          <table:table-cell office:value-type="string" table:style-name="ce41">
            <text:p>社會處(身障科)</text:p>
          </table:table-cell>
          <table:table-cell office:value-type="float" office:value="312000" table:style-name="ce64">
            <text:p>312,000<text:s/></text:p>
          </table:table-cell>
          <table:table-cell table:style-name="ce67"/>
          <table:table-cell table:number-columns-repeated="16370" table:style-name="ce17"/>
        </table:table-row>
        <table:table-row table:style-name="ro99">
          <table:table-cell office:value-type="string" table:style-name="ce49">
            <text:p>24.弱勢身心障礙個案安置補助</text:p>
          </table:table-cell>
          <table:table-cell office:value-type="float" office:value="2930000" table:style-name="ce27">
            <text:p>2,930,000</text:p>
          </table:table-cell>
          <table:table-cell office:value-type="float" office:value="-450000" table:style-name="ce106">
            <text:p>-450,000<text:s/></text:p>
          </table:table-cell>
          <table:table-cell office:value-type="float" office:value="0" table:style-name="ce78">
            <text:p>0</text:p>
          </table:table-cell>
          <table:table-cell office:value-type="float" office:value="524412" table:style-name="ce120">
            <text:p>524,412</text:p>
          </table:table-cell>
          <table:table-cell office:value-type="float" office:value="541690" table:style-name="ce78">
            <text:p>541,690</text:p>
          </table:table-cell>
          <table:table-cell office:value-type="float" office:value="960933" table:style-name="ce94">
            <text:p>960,933</text:p>
          </table:table-cell>
          <table:table-cell office:value-type="float" office:value="2027035" table:formula="msoxl:=SUM(D125:G125)" table:style-name="ce27">
            <text:p>2,027,035</text:p>
          </table:table-cell>
          <table:table-cell office:value-type="percentage" office:value="0.81735282258064512" table:formula="msoxl:=H125/(B125+C125)" table:style-name="ce35">
            <text:p>81.7%</text:p>
          </table:table-cell>
          <table:table-cell office:value-type="string" table:number-columns-spanned="2" table:number-rows-spanned="1" table:style-name="ce178">
            <text:p>1.該項計畫考量實際狀況，調整部份經費至「身心障礙福利服務中心相關業務及設備費用」及「身心障礙者搭乘北高桃捷運優惠補貼」辦理。</text:p>
            <text:p>2.本年度共服務24人(其中3位歿)，總受益人次約84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100">
          <table:table-cell office:value-type="string" table:style-name="ce49">
            <text:p>25.輔具資源中心服務計畫</text:p>
          </table:table-cell>
          <table:table-cell office:value-type="float" office:value="6340000" table:style-name="ce27">
            <text:p>6,340,000</text:p>
          </table:table-cell>
          <table:table-cell office:value-type="float" office:value="34000" table:style-name="ce106">
            <text:p>34,000<text:s/></text:p>
          </table:table-cell>
          <table:table-cell office:value-type="float" office:value="0" table:style-name="ce78">
            <text:p>0</text:p>
          </table:table-cell>
          <table:table-cell office:value-type="float" office:value="2508929" table:style-name="ce120">
            <text:p>2,508,929</text:p>
          </table:table-cell>
          <table:table-cell office:value-type="float" office:value="2298137" table:style-name="ce78">
            <text:p>2,298,137</text:p>
          </table:table-cell>
          <table:table-cell office:value-type="float" office:value="1566534" table:style-name="ce94">
            <text:p>1,566,534</text:p>
          </table:table-cell>
          <table:table-cell office:value-type="float" office:value="6373600" table:formula="msoxl:=SUM(D126:G126)" table:style-name="ce27">
            <text:p>6,373,600</text:p>
          </table:table-cell>
          <table:table-cell office:value-type="percentage" office:value="0.99993724505804837" table:formula="msoxl:=H126/(B126+C126)" table:style-name="ce35">
            <text:p>100.0%</text:p>
          </table:table-cell>
          <table:table-cell office:value-type="string" table:number-columns-spanned="2" table:number-rows-spanned="1" table:style-name="ce178">
            <text:p>1.該項計畫考量實際需求狀況，經費由「身心障礙保護業務租賃公務車」調整支應。</text:p>
            <text:p>2.本案於107年1月5日與財團法人彰化縣私立基督教喜樂保育院完成簽約，簽約金額994萬元(公彩634萬元及縣款360萬元)，核銷方式為季核銷。</text:p>
            <text:p>3.本年度服務受益50,246人次。</text:p>
          </table:table-cell>
          <table:covered-table-cell/>
          <table:table-cell office:value-type="string" table:style-name="ce41">
            <text:p>社會處(身障科)</text:p>
          </table:table-cell>
          <table:table-cell office:value-type="float" office:value="6340000" table:style-name="ce64">
            <text:p>6,340,000<text:s/></text:p>
          </table:table-cell>
          <table:table-cell table:style-name="ce67"/>
          <table:table-cell table:number-columns-repeated="16370" table:style-name="ce17"/>
        </table:table-row>
        <table:table-row table:style-name="ro101">
          <table:table-cell office:value-type="string" table:style-name="ce49">
            <text:p>26.肢體障礙者生活重建服務</text:p>
          </table:table-cell>
          <table:table-cell office:value-type="float" office:value="940000" table:style-name="ce27">
            <text:p>94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940000" table:style-name="ce94">
            <text:p>940,000</text:p>
          </table:table-cell>
          <table:table-cell office:value-type="float" office:value="940000" table:formula="msoxl:=SUM(D127:G127)" table:style-name="ce27">
            <text:p>940,000</text:p>
          </table:table-cell>
          <table:table-cell office:value-type="percentage" office:value="1" table:formula="msoxl:=H127/(B127+C127)" table:style-name="ce35">
            <text:p>100.0%</text:p>
          </table:table-cell>
          <table:table-cell office:value-type="string" table:number-columns-spanned="2" table:number-rows-spanned="1" table:style-name="ce178">
            <text:p>1.該項計畫經費無流用及勻支情形。</text:p>
            <text:p>2.本年度總受益387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102">
          <table:table-cell office:value-type="string" table:style-name="ce49">
            <text:p>27.身心障礙者心靈「宅急便」服務計畫</text:p>
          </table:table-cell>
          <table:table-cell office:value-type="float" office:value="955000" table:style-name="ce27">
            <text:p>955,000</text:p>
          </table:table-cell>
          <table:table-cell table:style-name="ce106"/>
          <table:table-cell office:value-type="float" office:value="0" table:style-name="ce78">
            <text:p>0</text:p>
          </table:table-cell>
          <table:table-cell office:value-type="float" office:value="44596" table:style-name="ce120">
            <text:p>44,596</text:p>
          </table:table-cell>
          <table:table-cell office:value-type="float" office:value="203210" table:style-name="ce78">
            <text:p>203,210</text:p>
          </table:table-cell>
          <table:table-cell office:value-type="float" office:value="491851" table:style-name="ce94">
            <text:p>491,851</text:p>
          </table:table-cell>
          <table:table-cell office:value-type="float" office:value="739657" table:formula="msoxl:=SUM(D128:G128)" table:style-name="ce27">
            <text:p>739,657</text:p>
          </table:table-cell>
          <table:table-cell office:value-type="percentage" office:value="0.77450994764397907" table:formula="msoxl:=H128/(B128+C128)" table:style-name="ce35">
            <text:p>77.5%</text:p>
          </table:table-cell>
          <table:table-cell office:value-type="string" table:number-columns-spanned="2" table:number-rows-spanned="1" table:style-name="ce178">
            <text:p>1.該項計畫經費無流用及勻支情形。</text:p>
            <text:p>2.本案於107年2月13日與芙樂奇心理諮商所完成簽約，簽約金額74萬8,800元整，核銷方式為季核銷。</text:p>
            <text:p>3.本年度總受益300人次；本案因服務提供方式改變而縮減經費致經費執行率未達80％。</text:p>
          </table:table-cell>
          <table:covered-table-cell/>
          <table:table-cell office:value-type="string" table:style-name="ce41">
            <text:p>社會處(身障科)</text:p>
          </table:table-cell>
          <table:table-cell office:value-type="float" office:value="748800" table:style-name="ce64">
            <text:p>748,800<text:s/></text:p>
          </table:table-cell>
          <table:table-cell table:style-name="ce67"/>
          <table:table-cell table:number-columns-repeated="16370" table:style-name="ce17"/>
        </table:table-row>
        <table:table-row table:style-name="ro20">
          <table:table-cell office:value-type="string" table:style-name="ce49">
            <text:p>28.身心障礙者社區關懷據點試辦計畫</text:p>
          </table:table-cell>
          <table:table-cell office:value-type="float" office:value="3040000" table:style-name="ce27">
            <text:p>3,04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2851524" table:style-name="ce94">
            <text:p>2,851,524</text:p>
          </table:table-cell>
          <table:table-cell office:value-type="float" office:value="2851524" table:formula="msoxl:=SUM(D129:G129)" table:style-name="ce27">
            <text:p>2,851,524</text:p>
          </table:table-cell>
          <table:table-cell office:value-type="percentage" office:value="0.93800131578947366" table:formula="msoxl:=H129/(B129+C129)" table:style-name="ce35">
            <text:p>93.8%</text:p>
          </table:table-cell>
          <table:table-cell office:value-type="string" table:number-columns-spanned="2" table:number-rows-spanned="1" table:style-name="ce178">
            <text:p>1.該項計畫經費無流用及勻支情形。</text:p>
            <text:p>2.本年度計補助13個據點，辦理1場培力研習、1場參訪觀摩、1次經驗交流及2次輔導團，總受益人次約18,787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103">
          <table:table-cell office:value-type="string" table:style-name="ce49">
            <text:p>29.身心障礙日間照顧及住宿式照顧費用補助</text:p>
          </table:table-cell>
          <table:table-cell office:value-type="float" office:value="72051000" table:style-name="ce27">
            <text:p>72,051,000</text:p>
          </table:table-cell>
          <table:table-cell table:style-name="ce106"/>
          <table:table-cell office:value-type="float" office:value="0" table:style-name="ce78">
            <text:p>0</text:p>
          </table:table-cell>
          <table:table-cell office:value-type="float" office:value="72051000" table:style-name="ce120">
            <text:p>72,051,000</text:p>
          </table:table-cell>
          <table:table-cell office:value-type="float" office:value="0" table:style-name="ce78">
            <text:p>0</text:p>
          </table:table-cell>
          <table:table-cell office:value-type="float" office:value="0" table:style-name="ce94">
            <text:p>0</text:p>
          </table:table-cell>
          <table:table-cell office:value-type="float" office:value="72051000" table:formula="msoxl:=SUM(D130:G130)" table:style-name="ce27">
            <text:p>72,051,000</text:p>
          </table:table-cell>
          <table:table-cell office:value-type="percentage" office:value="1" table:formula="msoxl:=H130/(B130+C130)" table:style-name="ce35">
            <text:p>100.0%</text:p>
          </table:table-cell>
          <table:table-cell office:value-type="string" table:number-columns-spanned="2" table:number-rows-spanned="1" table:style-name="ce178">
            <text:p>1.該項計畫經費無流用及勻支情形。</text:p>
            <text:p>2.本府與84家機構簽約，依實際收容人數核撥補助，無固定簽約金額。</text:p>
            <text:p>3.本年度總受益人次約6,345人次。</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33">
          <table:table-cell office:value-type="string" table:style-name="ce49">
            <text:p>30.身心障礙福利機構評鑑獎勵</text:p>
          </table:table-cell>
          <table:table-cell office:value-type="float" office:value="420000" table:style-name="ce27">
            <text:p>420,000</text:p>
          </table:table-cell>
          <table:table-cell table:style-name="ce106"/>
          <table:table-cell office:value-type="float" office:value="328000" table:style-name="ce78">
            <text:p>328,000</text:p>
          </table:table-cell>
          <table:table-cell office:value-type="float" office:value="0" table:style-name="ce120">
            <text:p>0</text:p>
          </table:table-cell>
          <table:table-cell office:value-type="float" office:value="3700" table:style-name="ce78">
            <text:p>3,700</text:p>
          </table:table-cell>
          <table:table-cell office:value-type="float" office:value="7500" table:style-name="ce94">
            <text:p>7,500</text:p>
          </table:table-cell>
          <table:table-cell office:value-type="float" office:value="339200" table:formula="msoxl:=SUM(D131:G131)" table:style-name="ce27">
            <text:p>339,200</text:p>
          </table:table-cell>
          <table:table-cell office:value-type="percentage" office:value="0.80761904761904757" table:formula="msoxl:=H131/(B131+C131)" table:style-name="ce35">
            <text:p>80.8%</text:p>
          </table:table-cell>
          <table:table-cell office:value-type="string" table:number-columns-spanned="2" table:number-rows-spanned="1" table:style-name="ce178">
            <text:p>1.該項計畫經費無流用及勻支情形。</text:p>
            <text:p>2.辦理106年度身心障礙福利機構評鑑優等及甲等機構表揚，致贈獎勵金及獎牌，共計8家。</text:p>
          </table:table-cell>
          <table:covered-table-cell/>
          <table:table-cell office:value-type="string" table:style-name="ce41">
            <text:p>社會處(身障科)</text:p>
          </table:table-cell>
          <table:table-cell table:style-name="ce64"/>
          <table:table-cell table:style-name="ce67"/>
          <table:table-cell table:number-columns-repeated="16370" table:style-name="ce17"/>
        </table:table-row>
        <table:table-row table:style-name="ro69">
          <table:table-cell office:value-type="string" table:style-name="ce57">
            <text:p>小計</text:p>
          </table:table-cell>
          <table:table-cell office:value-type="float" office:value="208122000" table:formula="msoxl:=SUM(B102:B131)" table:style-name="ce23">
            <text:p>208,122,000</text:p>
          </table:table-cell>
          <table:table-cell office:value-type="float" office:value="2000000" table:formula="msoxl:=SUM(C102:C131)" table:style-name="ce111">
            <text:p>2,000,000<text:s/></text:p>
          </table:table-cell>
          <table:table-cell office:value-type="float" office:value="10379695" table:formula="msoxl:=SUM(D102:D131)" table:style-name="ce85">
            <text:p>10,379,695</text:p>
          </table:table-cell>
          <table:table-cell office:value-type="float" office:value="97202709" table:formula="msoxl:=SUM(E102:E131)" table:style-name="ce23">
            <text:p>97,202,709</text:p>
          </table:table-cell>
          <table:table-cell office:value-type="float" office:value="29646405" table:formula="msoxl:=SUM(F102:F131)" table:style-name="ce85">
            <text:p>29,646,405</text:p>
          </table:table-cell>
          <table:table-cell office:value-type="float" office:value="67203264" table:formula="msoxl:=SUM(G102:G131)" table:style-name="ce98">
            <text:p>67,203,264</text:p>
          </table:table-cell>
          <table:table-cell office:value-type="float" office:value="204432073" table:formula="msoxl:=SUM(H102:H131)" table:style-name="ce23">
            <text:p>204,432,073</text:p>
          </table:table-cell>
          <table:table-cell office:value-type="percentage" office:value="0.97292084122557376" table:formula="msoxl:=H132/(B132+C132)" table:style-name="ce36">
            <text:p>97.3%</text:p>
          </table:table-cell>
          <table:table-cell table:number-columns-spanned="2" table:number-rows-spanned="1" table:style-name="ce164"/>
          <table:covered-table-cell/>
          <table:table-cell table:style-name="ce41"/>
          <table:table-cell table:style-name="ce64"/>
          <table:table-cell table:style-name="ce67"/>
          <table:table-cell table:number-columns-repeated="16370"/>
        </table:table-row>
        <table:table-row table:style-name="ro45">
          <table:table-cell office:value-type="string" table:style-name="ce50">
            <text:p>（五）社會救助</text:p>
          </table:table-cell>
          <table:table-cell table:style-name="ce59"/>
          <table:table-cell table:style-name="ce108"/>
          <table:table-cell table:style-name="ce86"/>
          <table:table-cell table:style-name="ce15"/>
          <table:table-cell table:style-name="ce130"/>
          <table:table-cell table:style-name="ce135"/>
          <table:table-cell table:style-name="ce25"/>
          <table:table-cell table:style-name="ce38"/>
          <table:table-cell table:number-columns-spanned="2" table:number-rows-spanned="1" table:style-name="ce205"/>
          <table:covered-table-cell/>
          <table:table-cell table:style-name="ce41"/>
          <table:table-cell table:style-name="ce64"/>
          <table:table-cell table:style-name="ce67"/>
          <table:table-cell table:number-columns-repeated="16370"/>
        </table:table-row>
        <table:table-row table:style-name="ro104">
          <table:table-cell office:value-type="string" table:style-name="ce49">
            <text:p>1.以工代賑</text:p>
          </table:table-cell>
          <table:table-cell office:value-type="float" office:value="9560000" table:style-name="ce27">
            <text:p>9,560,000</text:p>
          </table:table-cell>
          <table:table-cell table:style-name="ce106"/>
          <table:table-cell office:value-type="float" office:value="3114182" table:style-name="ce78">
            <text:p>3,114,182</text:p>
          </table:table-cell>
          <table:table-cell office:value-type="float" office:value="3927361" table:style-name="ce120">
            <text:p>3,927,361</text:p>
          </table:table-cell>
          <table:table-cell office:value-type="float" office:value="1837586" table:style-name="ce78">
            <text:p>1,837,586</text:p>
          </table:table-cell>
          <table:table-cell office:value-type="float" office:value="82036" table:style-name="ce94">
            <text:p>82,036</text:p>
          </table:table-cell>
          <table:table-cell office:value-type="float" office:value="8961165" table:formula="msoxl:=SUM(D134:G134)" table:style-name="ce27">
            <text:p>8,961,165</text:p>
          </table:table-cell>
          <table:table-cell office:value-type="percentage" office:value="0.93736035564853559" table:formula="msoxl:=H134/(B134+C134)" table:style-name="ce35">
            <text:p>93.7%</text:p>
          </table:table-cell>
          <table:table-cell office:value-type="string" table:number-columns-spanned="2" table:number-rows-spanned="1" table:style-name="ce178">
            <text:p>該項計畫經費無流用及勻支情形。</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05">
          <table:table-cell office:value-type="string" table:style-name="ce49">
            <text:p>2.突破困境社會參與方案</text:p>
          </table:table-cell>
          <table:table-cell office:value-type="float" office:value="1000000" table:style-name="ce27">
            <text:p>1,000,000</text:p>
          </table:table-cell>
          <table:table-cell table:style-name="ce106"/>
          <table:table-cell office:value-type="float" office:value="1000000" table:style-name="ce78">
            <text:p>1,000,000</text:p>
          </table:table-cell>
          <table:table-cell office:value-type="float" office:value="0" table:style-name="ce120">
            <text:p>0</text:p>
          </table:table-cell>
          <table:table-cell office:value-type="float" office:value="0" table:style-name="ce78">
            <text:p>0</text:p>
          </table:table-cell>
          <table:table-cell office:value-type="float" office:value="0" table:style-name="ce94">
            <text:p>0</text:p>
          </table:table-cell>
          <table:table-cell office:value-type="float" office:value="1000000" table:formula="msoxl:=SUM(D135:G135)" table:style-name="ce27">
            <text:p>1,000,000</text:p>
          </table:table-cell>
          <table:table-cell office:value-type="percentage" office:value="1" table:formula="msoxl:=H135/(B135+C135)" table:style-name="ce35">
            <text:p>100.0%</text:p>
          </table:table-cell>
          <table:table-cell office:value-type="string" table:number-columns-spanned="2" table:number-rows-spanned="1" table:style-name="ce178">
            <text:p>該項計畫經費無流用及勻支情形。</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06">
          <table:table-cell office:value-type="string" table:style-name="ce49">
            <text:p>3.社會福利業務各資訊系統軟硬體汰換功能改善及跨機關資源整合服務系統</text:p>
          </table:table-cell>
          <table:table-cell office:value-type="float" office:value="7424000" table:style-name="ce27">
            <text:p>7,424,000</text:p>
          </table:table-cell>
          <table:table-cell office:value-type="float" office:value="-950000" table:style-name="ce106">
            <text:p>-950,000<text:s/></text:p>
          </table:table-cell>
          <table:table-cell office:value-type="float" office:value="0" table:style-name="ce78">
            <text:p>0</text:p>
          </table:table-cell>
          <table:table-cell office:value-type="float" office:value="0" table:style-name="ce120">
            <text:p>0</text:p>
          </table:table-cell>
          <table:table-cell office:value-type="float" office:value="2213700" table:style-name="ce78">
            <text:p>2,213,700</text:p>
          </table:table-cell>
          <table:table-cell office:value-type="float" office:value="3938900" table:style-name="ce94">
            <text:p>3,938,900</text:p>
          </table:table-cell>
          <table:table-cell office:value-type="float" office:value="6152600" table:formula="msoxl:=SUM(D136:G136)" table:style-name="ce27">
            <text:p>6,152,600</text:p>
          </table:table-cell>
          <table:table-cell office:value-type="percentage" office:value="0.95035526722273711" table:formula="msoxl:=H136/(B136+C136)" table:style-name="ce35">
            <text:p>95.0%</text:p>
          </table:table-cell>
          <table:table-cell office:value-type="string" table:number-columns-spanned="2" table:number-rows-spanned="1" table:style-name="ce178">
            <text:p>1.該項計畫考量實際狀況，調整部份經費至「社會福利資源整合計畫及志願服務推廣中心業務委託案」及「推動彰化縣遊民業務」辦理。</text:p>
            <text:p>2.本案107年1月1日簽約，簽約金額615萬2,600元，半年核銷撥款一次。</text:p>
            <text:p>3.本案第二期經費未及年度核銷，辦理經費保留393萬8,900元。</text:p>
          </table:table-cell>
          <table:covered-table-cell/>
          <table:table-cell office:value-type="string" table:style-name="ce41">
            <text:p>社會處(社助科)</text:p>
          </table:table-cell>
          <table:table-cell office:value-type="float" office:value="6152600" table:style-name="ce64">
            <text:p>6,152,600<text:s/></text:p>
          </table:table-cell>
          <table:table-cell table:style-name="ce67"/>
          <table:table-cell table:number-columns-repeated="16370" table:style-name="ce17"/>
        </table:table-row>
        <table:table-row table:style-name="ro107">
          <table:table-cell office:value-type="string" table:style-name="ce49">
            <text:p>4.社會福利資源整合計畫及志願服務推廣中心業務委託案</text:p>
          </table:table-cell>
          <table:table-cell office:value-type="float" office:value="7273000" table:style-name="ce27">
            <text:p>7,273,000</text:p>
          </table:table-cell>
          <table:table-cell office:value-type="float" office:value="850000" table:style-name="ce106">
            <text:p>850,000<text:s/></text:p>
          </table:table-cell>
          <table:table-cell office:value-type="float" office:value="393976" table:formula="msoxl:=26914+62604+47925+0+0+161890+19351+59692+15600" table:style-name="ce78">
            <text:p>393,976</text:p>
          </table:table-cell>
          <table:table-cell office:value-type="float" office:value="1190196" table:style-name="ce120">
            <text:p>1,190,196</text:p>
          </table:table-cell>
          <table:table-cell office:value-type="float" office:value="1695947" table:style-name="ce78">
            <text:p>1,695,947</text:p>
          </table:table-cell>
          <table:table-cell office:value-type="float" office:value="4312222" table:formula="msoxl:=3617737+694485" table:style-name="ce94">
            <text:p>4,312,222</text:p>
          </table:table-cell>
          <table:table-cell office:value-type="float" office:value="7592341" table:formula="msoxl:=SUM(D137:G137)" table:style-name="ce27">
            <text:p>7,592,341</text:p>
          </table:table-cell>
          <table:table-cell office:value-type="percentage" office:value="0.9346720423488859" table:formula="msoxl:=H137/(B137+C137)" table:style-name="ce35">
            <text:p>93.5%</text:p>
          </table:table-cell>
          <table:table-cell office:value-type="string" table:number-columns-spanned="2" table:number-rows-spanned="1" table:style-name="ce178">
            <text:p>1.該項計畫考量實際需求狀況，經費由「社會福利業務各資訊系統軟硬體汰換功能改善及跨機關資源整合服務系統」調整支應。</text:p>
            <text:p>2.本案107年1月1日簽約，簽約金額327萬5,000元，按季核銷撥款。</text:p>
            <text:p>3.另充實幸福小舖物資採購案未及年度核銷，辦理經費保留69萬4,485元。</text:p>
          </table:table-cell>
          <table:covered-table-cell/>
          <table:table-cell office:value-type="string" table:style-name="ce41">
            <text:p>社會處(社助科)</text:p>
          </table:table-cell>
          <table:table-cell office:value-type="float" office:value="3275000" table:style-name="ce64">
            <text:p>3,275,000<text:s/></text:p>
          </table:table-cell>
          <table:table-cell table:style-name="ce67"/>
          <table:table-cell table:number-columns-repeated="16370" table:style-name="ce17"/>
        </table:table-row>
        <table:table-row table:style-name="ro108">
          <table:table-cell office:value-type="string" table:style-name="ce49">
            <text:p>5.推動彰化縣志願服務業務</text:p>
          </table:table-cell>
          <table:table-cell office:value-type="float" office:value="996000" table:style-name="ce27">
            <text:p>996,000</text:p>
          </table:table-cell>
          <table:table-cell table:style-name="ce106"/>
          <table:table-cell office:value-type="float" office:value="0" table:style-name="ce78">
            <text:p>0</text:p>
          </table:table-cell>
          <table:table-cell office:value-type="float" office:value="224088" table:style-name="ce120">
            <text:p>224,088</text:p>
          </table:table-cell>
          <table:table-cell office:value-type="float" office:value="224088" table:style-name="ce78">
            <text:p>224,088</text:p>
          </table:table-cell>
          <table:table-cell office:value-type="float" office:value="541176" table:style-name="ce94">
            <text:p>541,176</text:p>
          </table:table-cell>
          <table:table-cell office:value-type="float" office:value="989352" table:formula="msoxl:=SUM(D138:G138)" table:style-name="ce27">
            <text:p>989,352</text:p>
          </table:table-cell>
          <table:table-cell office:value-type="percentage" office:value="0.99332530120481932" table:formula="msoxl:=H138/(B138+C138)" table:style-name="ce35">
            <text:p>99.3%</text:p>
          </table:table-cell>
          <table:table-cell office:value-type="string" table:number-columns-spanned="2" table:number-rows-spanned="1" table:style-name="ce178">
            <text:p>該項計畫經費無流用及勻支情形。</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09">
          <table:table-cell office:value-type="string" table:style-name="ce49">
            <text:p>6.社會工作教育訓練工作、宣導及社工員人身安全方案</text:p>
          </table:table-cell>
          <table:table-cell office:value-type="float" office:value="1000000" table:style-name="ce27">
            <text:p>1,000,000</text:p>
          </table:table-cell>
          <table:table-cell table:style-name="ce106"/>
          <table:table-cell office:value-type="float" office:value="0" table:style-name="ce78">
            <text:p>0</text:p>
          </table:table-cell>
          <table:table-cell office:value-type="float" office:value="797000" table:style-name="ce120">
            <text:p>797,000</text:p>
          </table:table-cell>
          <table:table-cell office:value-type="float" office:value="0" table:style-name="ce78">
            <text:p>0</text:p>
          </table:table-cell>
          <table:table-cell office:value-type="float" office:value="194000" table:style-name="ce94">
            <text:p>194,000</text:p>
          </table:table-cell>
          <table:table-cell office:value-type="float" office:value="991000" table:formula="msoxl:=SUM(D139:G139)" table:style-name="ce27">
            <text:p>991,000</text:p>
          </table:table-cell>
          <table:table-cell office:value-type="percentage" office:value="0.99099999999999999" table:formula="msoxl:=H139/(B139+C139)" table:style-name="ce35">
            <text:p>99.1%</text:p>
          </table:table-cell>
          <table:table-cell office:value-type="string" table:number-columns-spanned="2" table:number-rows-spanned="1" table:style-name="ce178">
            <text:p>該項計畫經費無流用及勻支情形。</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10">
          <table:table-cell office:value-type="string" table:style-name="ce49">
            <text:p>7.辦理社會救助專車租賃業務</text:p>
          </table:table-cell>
          <table:table-cell office:value-type="float" office:value="890000" table:style-name="ce27">
            <text:p>890,000</text:p>
          </table:table-cell>
          <table:table-cell table:style-name="ce106"/>
          <table:table-cell office:value-type="float" office:value="6508" table:style-name="ce78">
            <text:p>6,508</text:p>
          </table:table-cell>
          <table:table-cell office:value-type="float" office:value="153780" table:style-name="ce120">
            <text:p>153,780</text:p>
          </table:table-cell>
          <table:table-cell office:value-type="float" office:value="183871" table:style-name="ce78">
            <text:p>183,871</text:p>
          </table:table-cell>
          <table:table-cell office:value-type="float" office:value="254641" table:style-name="ce94">
            <text:p>254,641</text:p>
          </table:table-cell>
          <table:table-cell office:value-type="float" office:value="598800" table:formula="msoxl:=SUM(D140:G140)" table:style-name="ce27">
            <text:p>598,800</text:p>
          </table:table-cell>
          <table:table-cell office:value-type="percentage" office:value="0.67280898876404494" table:formula="msoxl:=H140/(B140+C140)" table:style-name="ce35">
            <text:p>67.3%</text:p>
          </table:table-cell>
          <table:table-cell office:value-type="string" table:number-columns-spanned="2" table:number-rows-spanned="1" table:style-name="ce178">
            <text:p>1.該項計畫經費無流用及勻支情形。</text:p>
            <text:p>2.本案原編列1,470元/日/輛，惟決標價為1,200元/日/輛，致租賃費執行率未達80%。</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11">
          <table:table-cell office:value-type="string" table:style-name="ce49">
            <text:p>8.推動彰化縣遊民業務</text:p>
          </table:table-cell>
          <table:table-cell office:value-type="float" office:value="2276000" table:style-name="ce27">
            <text:p>2,276,000</text:p>
          </table:table-cell>
          <table:table-cell office:value-type="float" office:value="100000" table:style-name="ce106">
            <text:p>100,000<text:s/></text:p>
          </table:table-cell>
          <table:table-cell office:value-type="float" office:value="89000" table:style-name="ce78">
            <text:p>89,000</text:p>
          </table:table-cell>
          <table:table-cell office:value-type="float" office:value="7840" table:style-name="ce120">
            <text:p>7,840</text:p>
          </table:table-cell>
          <table:table-cell office:value-type="float" office:value="429600" table:style-name="ce78">
            <text:p>429,600</text:p>
          </table:table-cell>
          <table:table-cell office:value-type="float" office:value="1831200" table:style-name="ce94">
            <text:p>1,831,200</text:p>
          </table:table-cell>
          <table:table-cell office:value-type="float" office:value="2357640" table:formula="msoxl:=SUM(D141:G141)" table:style-name="ce27">
            <text:p>2,357,640</text:p>
          </table:table-cell>
          <table:table-cell office:value-type="percentage" office:value="0.99227272727272731" table:formula="msoxl:=H141/(B141+C141)" table:style-name="ce35">
            <text:p>99.2%</text:p>
          </table:table-cell>
          <table:table-cell office:value-type="string" table:number-columns-spanned="2" table:number-rows-spanned="1" table:style-name="ce212">
            <text:p>該項計畫考量實際需求狀況，經費由「社會福利業務各資訊系統軟硬體汰換功能改善及跨機關資源整合服務系統」調整支應。</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12">
          <table:table-cell office:value-type="string" table:style-name="ce49">
            <text:p>9.社會救助脫貧方案</text:p>
          </table:table-cell>
          <table:table-cell office:value-type="float" office:value="200000" table:style-name="ce27">
            <text:p>20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116230" table:style-name="ce78">
            <text:p>116,230</text:p>
          </table:table-cell>
          <table:table-cell office:value-type="float" office:value="78380" table:style-name="ce94">
            <text:p>78,380</text:p>
          </table:table-cell>
          <table:table-cell office:value-type="float" office:value="194610" table:formula="msoxl:=SUM(D142:G142)" table:style-name="ce27">
            <text:p>194,610</text:p>
          </table:table-cell>
          <table:table-cell office:value-type="percentage" office:value="0.97304999999999997" table:formula="msoxl:=H142/(B142+C142)" table:style-name="ce35">
            <text:p>97.3%</text:p>
          </table:table-cell>
          <table:table-cell office:value-type="string" table:number-columns-spanned="2" table:number-rows-spanned="1" table:style-name="ce178">
            <text:p>該項計畫經費無流用及勻支情形。</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13">
          <table:table-cell office:value-type="string" table:style-name="ce49">
            <text:p>10.低收及中低收入戶婦幼營養補助實施計畫</text:p>
          </table:table-cell>
          <table:table-cell office:value-type="float" office:value="7000000" table:style-name="ce27">
            <text:p>7,000,000</text:p>
          </table:table-cell>
          <table:table-cell table:style-name="ce106"/>
          <table:table-cell office:value-type="float" office:value="2540000" table:style-name="ce78">
            <text:p>2,540,000</text:p>
          </table:table-cell>
          <table:table-cell office:value-type="float" office:value="1842000" table:style-name="ce120">
            <text:p>1,842,000</text:p>
          </table:table-cell>
          <table:table-cell office:value-type="float" office:value="1892000" table:style-name="ce78">
            <text:p>1,892,000</text:p>
          </table:table-cell>
          <table:table-cell office:value-type="float" office:value="726000" table:style-name="ce94">
            <text:p>726,000</text:p>
          </table:table-cell>
          <table:table-cell office:value-type="float" office:value="7000000" table:formula="msoxl:=SUM(D143:G143)" table:style-name="ce27">
            <text:p>7,000,000</text:p>
          </table:table-cell>
          <table:table-cell office:value-type="percentage" office:value="1" table:formula="msoxl:=H143/(B143+C143)" table:style-name="ce35">
            <text:p>100.0%</text:p>
          </table:table-cell>
          <table:table-cell office:value-type="string" table:number-columns-spanned="2" table:number-rows-spanned="1" table:style-name="ce178">
            <text:p>該項計畫經費無流用及勻支情形。</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114">
          <table:table-cell office:value-type="string" table:style-name="ce49">
            <text:p>11.彰化縣福利服務行動躍升計畫</text:p>
          </table:table-cell>
          <table:table-cell office:value-type="float" office:value="830000" table:style-name="ce27">
            <text:p>830,000</text:p>
          </table:table-cell>
          <table:table-cell table:style-name="ce106"/>
          <table:table-cell office:value-type="float" office:value="0" table:style-name="ce78">
            <text:p>0</text:p>
          </table:table-cell>
          <table:table-cell office:value-type="float" office:value="0" table:style-name="ce120">
            <text:p>0</text:p>
          </table:table-cell>
          <table:table-cell office:value-type="float" office:value="0" table:style-name="ce78">
            <text:p>0</text:p>
          </table:table-cell>
          <table:table-cell office:value-type="float" office:value="796000" table:style-name="ce94">
            <text:p>796,000</text:p>
          </table:table-cell>
          <table:table-cell office:value-type="float" office:value="796000" table:formula="msoxl:=SUM(D144:G144)" table:style-name="ce27">
            <text:p>796,000</text:p>
          </table:table-cell>
          <table:table-cell office:value-type="percentage" office:value="0.95903614457831321" table:formula="msoxl:=H144/(B144+C144)" table:style-name="ce35">
            <text:p>95.9%</text:p>
          </table:table-cell>
          <table:table-cell office:value-type="string" table:number-columns-spanned="2" table:number-rows-spanned="1" table:style-name="ce178">
            <text:p>該項計畫經費無流用及勻支情形。</text:p>
          </table:table-cell>
          <table:covered-table-cell/>
          <table:table-cell office:value-type="string" table:style-name="ce41">
            <text:p>社會處(社助科)</text:p>
          </table:table-cell>
          <table:table-cell table:style-name="ce64"/>
          <table:table-cell table:style-name="ce67"/>
          <table:table-cell table:number-columns-repeated="16370" table:style-name="ce17"/>
        </table:table-row>
        <table:table-row table:style-name="ro69">
          <table:table-cell office:value-type="string" table:style-name="ce52">
            <text:p>小計</text:p>
          </table:table-cell>
          <table:table-cell office:value-type="float" office:value="38449000" table:formula="msoxl:=SUM(B134:B144)" table:style-name="ce26">
            <text:p>38,449,000</text:p>
          </table:table-cell>
          <table:table-cell office:value-type="float" office:value="0" table:formula="msoxl:=SUM(C134:C144)" table:style-name="ce111">
            <text:p>0<text:s/></text:p>
          </table:table-cell>
          <table:table-cell office:value-type="float" office:value="7143666" table:formula="msoxl:=SUM(D134:D144)" table:style-name="ce85">
            <text:p>7,143,666</text:p>
          </table:table-cell>
          <table:table-cell office:value-type="float" office:value="8142265" table:formula="msoxl:=SUM(E134:E144)" table:style-name="ce23">
            <text:p>8,142,265</text:p>
          </table:table-cell>
          <table:table-cell office:value-type="float" office:value="8593022" table:formula="msoxl:=SUM(F134:F144)" table:style-name="ce85">
            <text:p>8,593,022</text:p>
          </table:table-cell>
          <table:table-cell office:value-type="float" office:value="12754555" table:formula="msoxl:=SUM(G134:G144)" table:style-name="ce98">
            <text:p>12,754,555</text:p>
          </table:table-cell>
          <table:table-cell office:value-type="float" office:value="36633508" table:formula="msoxl:=SUM(H134:H144)" table:style-name="ce26">
            <text:p>36,633,508</text:p>
          </table:table-cell>
          <table:table-cell office:value-type="percentage" office:value="0.95278181487164815" table:formula="msoxl:=H145/(B145+C145)" table:style-name="ce36">
            <text:p>95.3%</text:p>
          </table:table-cell>
          <table:table-cell table:number-columns-spanned="2" table:number-rows-spanned="1" table:style-name="ce164"/>
          <table:covered-table-cell/>
          <table:table-cell table:style-name="ce41"/>
          <table:table-cell table:style-name="ce65"/>
          <table:table-cell table:style-name="ce67"/>
          <table:table-cell table:number-columns-repeated="16370" table:style-name="ce13"/>
        </table:table-row>
        <table:table-row table:style-name="ro45">
          <table:table-cell office:value-type="string" table:style-name="ce55">
            <text:p>（六）其他福利</text:p>
          </table:table-cell>
          <table:table-cell table:style-name="ce22"/>
          <table:table-cell table:style-name="ce110"/>
          <table:table-cell table:style-name="ce82"/>
          <table:table-cell table:style-name="ce22"/>
          <table:table-cell table:style-name="ce82"/>
          <table:table-cell table:style-name="ce97"/>
          <table:table-cell table:style-name="ce29"/>
          <table:table-cell table:style-name="ce38"/>
          <table:table-cell table:number-columns-spanned="2" table:number-rows-spanned="1" table:style-name="ce204"/>
          <table:covered-table-cell/>
          <table:table-cell table:style-name="ce41"/>
          <table:table-cell table:style-name="ce63"/>
          <table:table-cell table:style-name="ce67"/>
          <table:table-cell table:number-columns-repeated="16370"/>
        </table:table-row>
        <table:table-row table:style-name="ro45">
          <table:table-cell office:value-type="string" table:style-name="ce51">
            <text:p>1.社區福利</text:p>
          </table:table-cell>
          <table:table-cell table:style-name="ce24"/>
          <table:table-cell table:style-name="ce112"/>
          <table:table-cell table:style-name="ce87"/>
          <table:table-cell table:style-name="ce24"/>
          <table:table-cell table:style-name="ce87"/>
          <table:table-cell table:style-name="ce99"/>
          <table:table-cell table:style-name="ce28"/>
          <table:table-cell table:style-name="ce37"/>
          <table:table-cell table:number-columns-spanned="2" table:number-rows-spanned="1" table:style-name="ce170"/>
          <table:covered-table-cell/>
          <table:table-cell table:style-name="ce41"/>
          <table:table-cell table:style-name="ce65"/>
          <table:table-cell table:style-name="ce67"/>
          <table:table-cell table:number-columns-repeated="16370" table:style-name="ce13"/>
        </table:table-row>
        <table:table-row table:style-name="ro115">
          <table:table-cell office:value-type="string" table:style-name="ce49">
            <text:p>(1)社區發展福利服務暨推廣產業方案</text:p>
          </table:table-cell>
          <table:table-cell office:value-type="float" office:value="3985000" table:style-name="ce27">
            <text:p>3,985,000</text:p>
          </table:table-cell>
          <table:table-cell table:style-name="ce106"/>
          <table:table-cell office:value-type="float" office:value="0" table:style-name="ce78">
            <text:p>0</text:p>
          </table:table-cell>
          <table:table-cell office:value-type="float" office:value="698356" table:style-name="ce122">
            <text:p>698,356<text:s/></text:p>
          </table:table-cell>
          <table:table-cell office:value-type="float" office:value="1015559" table:style-name="ce78">
            <text:p>1,015,559</text:p>
          </table:table-cell>
          <table:table-cell office:value-type="float" office:value="2081784" table:style-name="ce94">
            <text:p>2,081,784</text:p>
          </table:table-cell>
          <table:table-cell office:value-type="float" office:value="3795699" table:formula="msoxl:=SUM(D148:G148)" table:style-name="ce27">
            <text:p>3,795,699</text:p>
          </table:table-cell>
          <table:table-cell office:value-type="percentage" office:value="0.95249661229611038" table:formula="msoxl:=H148/(B148+C148)" table:style-name="ce35">
            <text:p>95.2%</text:p>
          </table:table-cell>
          <table:table-cell office:value-type="string" table:number-columns-spanned="2" table:number-rows-spanned="1" table:style-name="ce178">
            <text:p>1.該項計畫經費無流用及勻支情形。</text:p>
            <text:p>2.本案履約期限107年1月1日至107年12月31日止，簽約金額398萬5,000元整，按季核銷‧</text:p>
          </table:table-cell>
          <table:covered-table-cell/>
          <table:table-cell office:value-type="string" table:style-name="ce41">
            <text:p>社會處(社發科)</text:p>
          </table:table-cell>
          <table:table-cell office:value-type="float" office:value="3985000" table:style-name="ce116">
            <text:p>3,985,000<text:s/></text:p>
          </table:table-cell>
          <table:table-cell table:style-name="ce115"/>
          <table:table-cell table:number-columns-repeated="16370" table:style-name="ce13"/>
        </table:table-row>
        <table:table-row table:style-name="ro116">
          <table:table-cell office:value-type="string" table:style-name="ce49">
            <text:p>(2)彰化縣福利社區旗艦競爭型方案</text:p>
          </table:table-cell>
          <table:table-cell office:value-type="float" office:value="3000000" table:style-name="ce27">
            <text:p>3,000,000</text:p>
          </table:table-cell>
          <table:table-cell office:value-type="float" office:value="-130000" table:style-name="ce106">
            <text:p>-130,000<text:s/></text:p>
          </table:table-cell>
          <table:table-cell office:value-type="float" office:value="0" table:style-name="ce78">
            <text:p>0</text:p>
          </table:table-cell>
          <table:table-cell office:value-type="float" office:value="0" table:style-name="ce122">
            <text:p>0<text:s/></text:p>
          </table:table-cell>
          <table:table-cell office:value-type="float" office:value="0" table:style-name="ce78">
            <text:p>0</text:p>
          </table:table-cell>
          <table:table-cell office:value-type="float" office:value="2870000" table:style-name="ce94">
            <text:p>2,870,000</text:p>
          </table:table-cell>
          <table:table-cell office:value-type="float" office:value="2870000" table:formula="msoxl:=SUM(D149:G149)" table:style-name="ce27">
            <text:p>2,870,000</text:p>
          </table:table-cell>
          <table:table-cell office:value-type="percentage" office:value="1" table:formula="msoxl:=H149/(B149+C149)" table:style-name="ce35">
            <text:p>100.0%</text:p>
          </table:table-cell>
          <table:table-cell office:value-type="string" table:number-columns-spanned="2" table:number-rows-spanned="1" table:style-name="ce178">
            <text:p>該項計畫考量實際狀況，調整部份經費至「補助福利社區化聯繫會報、福利社區觀摩、促進社區社會參與及成果展」辦理。</text:p>
          </table:table-cell>
          <table:covered-table-cell/>
          <table:table-cell office:value-type="string" table:style-name="ce41">
            <text:p>社會處(社發科)</text:p>
          </table:table-cell>
          <table:table-cell table:style-name="ce116"/>
          <table:table-cell table:style-name="ce115"/>
          <table:table-cell table:number-columns-repeated="16370" table:style-name="ce13"/>
        </table:table-row>
        <table:table-row table:style-name="ro117">
          <table:table-cell office:value-type="string" table:style-name="ce49">
            <text:p>(3)補助福利社區化聯繫會報、福利社區觀摩、促進社區社會參與及成果展</text:p>
          </table:table-cell>
          <table:table-cell office:value-type="float" office:value="28000000" table:style-name="ce27">
            <text:p>28,000,000</text:p>
          </table:table-cell>
          <table:table-cell office:value-type="float" office:value="130000" table:style-name="ce106">
            <text:p>130,000<text:s/></text:p>
          </table:table-cell>
          <table:table-cell office:value-type="float" office:value="3240525" table:style-name="ce78">
            <text:p>3,240,525</text:p>
          </table:table-cell>
          <table:table-cell office:value-type="float" office:value="9065050" table:style-name="ce122">
            <text:p>9,065,050<text:s/></text:p>
          </table:table-cell>
          <table:table-cell office:value-type="float" office:value="13436430" table:style-name="ce78">
            <text:p>13,436,430</text:p>
          </table:table-cell>
          <table:table-cell office:value-type="float" office:value="2252800" table:formula="msoxl:=2258800-6000" table:style-name="ce94">
            <text:p>2,252,800</text:p>
          </table:table-cell>
          <table:table-cell office:value-type="float" office:value="27994805" table:formula="msoxl:=SUM(D150:G150)" table:style-name="ce27">
            <text:p>27,994,805</text:p>
          </table:table-cell>
          <table:table-cell office:value-type="percentage" office:value="0.99519392108069682" table:formula="msoxl:=H150/(B150+C150)" table:style-name="ce35">
            <text:p>99.5%</text:p>
          </table:table-cell>
          <table:table-cell office:value-type="string" table:number-columns-spanned="2" table:number-rows-spanned="1" table:style-name="ce178">
            <text:p>1.該項計畫考量實際需求狀況，經費由「彰化縣福利社區旗艦競爭型方案」調整支應。</text:p>
            <text:p>2.補助本縣社區發展協會辦理福利社區化聯繫會報、績優社區參訪觀摩、促進社區社會參與及研習活動等計1,456案。</text:p>
          </table:table-cell>
          <table:covered-table-cell/>
          <table:table-cell office:value-type="string" table:style-name="ce41">
            <text:p>社會處(社發科)</text:p>
          </table:table-cell>
          <table:table-cell table:style-name="ce68"/>
          <table:table-cell table:style-name="ce69"/>
          <table:table-cell table:number-columns-repeated="16370" table:style-name="ce13"/>
        </table:table-row>
        <table:table-row table:style-name="ro118">
          <table:table-cell office:value-type="string" table:style-name="ce49">
            <text:p>(4)補助各鄉鎮市公所辦理福利社區化設施設備費用</text:p>
          </table:table-cell>
          <table:table-cell office:value-type="float" office:value="10000000" table:style-name="ce27">
            <text:p>10,000,000</text:p>
          </table:table-cell>
          <table:table-cell office:value-type="float" office:value="5000000" table:style-name="ce106">
            <text:p>5,000,000<text:s/></text:p>
          </table:table-cell>
          <table:table-cell office:value-type="float" office:value="270000" table:style-name="ce78">
            <text:p>270,000</text:p>
          </table:table-cell>
          <table:table-cell office:value-type="float" office:value="4216000" table:style-name="ce122">
            <text:p>4,216,000<text:s/></text:p>
          </table:table-cell>
          <table:table-cell office:value-type="float" office:value="4814200" table:style-name="ce78">
            <text:p>4,814,200</text:p>
          </table:table-cell>
          <table:table-cell office:value-type="float" office:value="5166000" table:style-name="ce94">
            <text:p>5,166,000</text:p>
          </table:table-cell>
          <table:table-cell office:value-type="float" office:value="14466200" table:formula="msoxl:=SUM(D151:G151)" table:style-name="ce27">
            <text:p>14,466,200</text:p>
          </table:table-cell>
          <table:table-cell office:value-type="percentage" office:value="0.96441333333333334" table:formula="msoxl:=H151/(B151+C151)" table:style-name="ce35">
            <text:p>96.4%</text:p>
          </table:table-cell>
          <table:table-cell office:value-type="string" table:number-columns-spanned="2" table:number-rows-spanned="1" table:style-name="ce178">
            <text:p>1.該項計畫考量實際需求狀況，辦理超併500萬元。</text:p>
            <text:p>2.本年度共計執行178件。</text:p>
          </table:table-cell>
          <table:covered-table-cell/>
          <table:table-cell office:value-type="string" table:style-name="ce41">
            <text:p>社會處(社發科)</text:p>
          </table:table-cell>
          <table:table-cell table:style-name="ce68"/>
          <table:table-cell table:style-name="ce69"/>
          <table:table-cell table:number-columns-repeated="16370" table:style-name="ce13"/>
        </table:table-row>
        <table:table-row table:style-name="ro69">
          <table:table-cell office:value-type="string" table:style-name="ce52">
            <text:p>小計</text:p>
          </table:table-cell>
          <table:table-cell office:value-type="float" office:value="44985000" table:formula="msoxl:=SUM(B148:B151)" table:style-name="ce23">
            <text:p>44,985,000</text:p>
          </table:table-cell>
          <table:table-cell office:value-type="float" office:value="5000000" table:formula="msoxl:=SUM(C148:C151)" table:style-name="ce111">
            <text:p>5,000,000<text:s/></text:p>
          </table:table-cell>
          <table:table-cell office:value-type="float" office:value="3510525" table:formula="msoxl:=SUM(D148:D151)" table:style-name="ce85">
            <text:p>3,510,525</text:p>
          </table:table-cell>
          <table:table-cell office:value-type="float" office:value="13979406" table:formula="msoxl:=SUM(E148:E151)" table:style-name="ce23">
            <text:p>13,979,406</text:p>
          </table:table-cell>
          <table:table-cell office:value-type="float" office:value="19266189" table:formula="msoxl:=SUM(F148:F151)" table:style-name="ce85">
            <text:p>19,266,189</text:p>
          </table:table-cell>
          <table:table-cell office:value-type="float" office:value="12370584" table:formula="msoxl:=SUM(G148:G151)" table:style-name="ce98">
            <text:p>12,370,584</text:p>
          </table:table-cell>
          <table:table-cell office:value-type="float" office:value="49126704" table:formula="msoxl:=SUM(H148:H151)" table:style-name="ce23">
            <text:p>49,126,704</text:p>
          </table:table-cell>
          <table:table-cell office:value-type="percentage" office:value="0.98282892867860361" table:formula="msoxl:=H152/(B152+C152)" table:style-name="ce36">
            <text:p>98.3%</text:p>
          </table:table-cell>
          <table:table-cell table:number-columns-spanned="2" table:number-rows-spanned="1" table:style-name="ce168"/>
          <table:covered-table-cell/>
          <table:table-cell table:style-name="ce41"/>
          <table:table-cell table:style-name="ce65"/>
          <table:table-cell table:style-name="ce67"/>
          <table:table-cell table:number-columns-repeated="16370" table:style-name="ce13"/>
        </table:table-row>
        <table:table-row table:style-name="ro45">
          <table:table-cell office:value-type="string" table:style-name="ce51">
            <text:p>2.衛生保健福利</text:p>
          </table:table-cell>
          <table:table-cell table:style-name="ce24"/>
          <table:table-cell table:style-name="ce112"/>
          <table:table-cell table:style-name="ce87"/>
          <table:table-cell table:style-name="ce24"/>
          <table:table-cell table:style-name="ce87"/>
          <table:table-cell table:style-name="ce99"/>
          <table:table-cell table:style-name="ce28"/>
          <table:table-cell table:style-name="ce37"/>
          <table:table-cell table:number-columns-spanned="2" table:number-rows-spanned="1" table:style-name="ce170"/>
          <table:covered-table-cell/>
          <table:table-cell table:style-name="ce41"/>
          <table:table-cell table:style-name="ce64"/>
          <table:table-cell table:style-name="ce67"/>
          <table:table-cell table:number-columns-repeated="16370" table:style-name="ce17"/>
        </table:table-row>
        <table:table-row table:style-name="ro119">
          <table:table-cell office:value-type="string" table:style-name="ce49">
            <text:p>(1)長期照顧十年計畫-專業到宅評估實施計畫</text:p>
          </table:table-cell>
          <table:table-cell office:value-type="float" office:value="4000000" table:style-name="ce27">
            <text:p>4,000,000</text:p>
          </table:table-cell>
          <table:table-cell table:style-name="ce106"/>
          <table:table-cell office:value-type="float" office:value="4000000" table:style-name="ce78">
            <text:p>4,000,000</text:p>
          </table:table-cell>
          <table:table-cell office:value-type="float" office:value="0" table:style-name="ce120">
            <text:p>0</text:p>
          </table:table-cell>
          <table:table-cell office:value-type="float" office:value="0" table:style-name="ce78">
            <text:p>0</text:p>
          </table:table-cell>
          <table:table-cell office:value-type="float" office:value="-274129" table:style-name="ce134">
            <text:p>-274,129<text:s/></text:p>
          </table:table-cell>
          <table:table-cell office:value-type="float" office:value="3725871" table:formula="msoxl:=SUM(D154:G154)" table:style-name="ce27">
            <text:p>3,725,871</text:p>
          </table:table-cell>
          <table:table-cell office:value-type="percentage" office:value="0.93146775000000004" table:formula="msoxl:=H154/(B154+C154)" table:style-name="ce35">
            <text:p>93.1%</text:p>
          </table:table-cell>
          <table:table-cell office:value-type="string" table:number-columns-spanned="2" table:number-rows-spanned="1" table:style-name="ce178">
            <text:p>該項計畫無流用及勻支情形，先於年初將經費撥予衛生局執行，於年底統一結算繳回賸餘款。</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24">
          <table:table-cell office:value-type="string" table:style-name="ce49">
            <text:p>(2)未實際居住於戶籍地之居民長期照顧十年計畫2.0服務</text:p>
          </table:table-cell>
          <table:table-cell office:value-type="float" office:value="500000" table:style-name="ce27">
            <text:p>500,000</text:p>
          </table:table-cell>
          <table:table-cell office:value-type="float" office:value="-500000" table:style-name="ce106">
            <text:p>-500,000<text:s/></text:p>
          </table:table-cell>
          <table:table-cell office:value-type="float" office:value="500000" table:style-name="ce78">
            <text:p>500,000</text:p>
          </table:table-cell>
          <table:table-cell office:value-type="float" office:value="-500000" table:style-name="ce122">
            <text:p>-500,000<text:s/></text:p>
          </table:table-cell>
          <table:table-cell office:value-type="float" office:value="0" table:style-name="ce78">
            <text:p>0</text:p>
          </table:table-cell>
          <table:table-cell office:value-type="float" office:value="0" table:style-name="ce134">
            <text:p>0<text:s/></text:p>
          </table:table-cell>
          <table:table-cell office:value-type="float" office:value="0" table:formula="msoxl:=SUM(D155:G155)" table:style-name="ce27">
            <text:p>0</text:p>
          </table:table-cell>
          <table:table-cell office:value-type="percentage" office:value="1" table:style-name="ce35">
            <text:p>100.0%</text:p>
          </table:table-cell>
          <table:table-cell office:value-type="string" table:number-columns-spanned="2" table:number-rows-spanned="1" table:style-name="ce203">
            <text:p>本案因中央長照給付基準改為在地核銷，調整經費至「長照2.0居家服務員訓練課程內容評估與整合計畫」辦理。</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13">
          <table:table-cell office:value-type="string" table:style-name="ce49">
            <text:p>(3)公立及財團法人老人福利機構端午節加菜金</text:p>
          </table:table-cell>
          <table:table-cell office:value-type="float" office:value="230000" table:style-name="ce27">
            <text:p>230,000</text:p>
          </table:table-cell>
          <table:table-cell table:style-name="ce106"/>
          <table:table-cell office:value-type="float" office:value="230000" table:style-name="ce78">
            <text:p>230,000</text:p>
          </table:table-cell>
          <table:table-cell office:value-type="float" office:value="0" table:style-name="ce120">
            <text:p>0</text:p>
          </table:table-cell>
          <table:table-cell office:value-type="float" office:value="0" table:style-name="ce78">
            <text:p>0</text:p>
          </table:table-cell>
          <table:table-cell office:value-type="float" office:value="0" table:style-name="ce134">
            <text:p>0<text:s/></text:p>
          </table:table-cell>
          <table:table-cell office:value-type="float" office:value="230000" table:formula="msoxl:=SUM(D156:G156)" table:style-name="ce27">
            <text:p>230,000</text:p>
          </table:table-cell>
          <table:table-cell office:value-type="percentage" office:value="1" table:formula="msoxl:=H156/(B156+C156)" table:style-name="ce35">
            <text:p>100.0%</text:p>
          </table:table-cell>
          <table:table-cell office:value-type="string" table:number-columns-spanned="2" table:number-rows-spanned="1" table:style-name="ce203">
            <text:p>該項計畫無流用及勻支情形，先於年初將經費撥予衛生局執行，於年底統一結算繳回賸餘款。</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120">
          <table:table-cell office:value-type="string" table:style-name="ce49">
            <text:p>(4)行動沐浴車服務</text:p>
          </table:table-cell>
          <table:table-cell office:value-type="float" office:value="8600000" table:style-name="ce27">
            <text:p>8,600,000</text:p>
          </table:table-cell>
          <table:table-cell table:style-name="ce106"/>
          <table:table-cell office:value-type="float" office:value="8600000" table:style-name="ce78">
            <text:p>8,600,000</text:p>
          </table:table-cell>
          <table:table-cell office:value-type="float" office:value="0" table:style-name="ce120">
            <text:p>0</text:p>
          </table:table-cell>
          <table:table-cell office:value-type="float" office:value="0" table:style-name="ce78">
            <text:p>0</text:p>
          </table:table-cell>
          <table:table-cell office:value-type="float" office:value="-1270698" table:style-name="ce134">
            <text:p>-1,270,698<text:s/></text:p>
          </table:table-cell>
          <table:table-cell office:value-type="float" office:value="7329302" table:formula="msoxl:=SUM(D157:G157)" table:style-name="ce27">
            <text:p>7,329,302</text:p>
          </table:table-cell>
          <table:table-cell office:value-type="percentage" office:value="0.85224441860465117" table:formula="msoxl:=H157/(B157+C157)" table:style-name="ce35">
            <text:p>85.2%</text:p>
          </table:table-cell>
          <table:table-cell office:value-type="string" table:number-columns-spanned="2" table:number-rows-spanned="1" table:style-name="ce203">
            <text:p>1.該項計畫無流用及勻支情形，先於年初將經費撥予衛生局執行，於年底統一結算繳回賸餘款。</text:p>
            <text:p>2.本案與4家單位簽約，簽約金額共860萬元整，核銷方式為月核銷。</text:p>
          </table:table-cell>
          <table:covered-table-cell/>
          <table:table-cell office:value-type="string" table:style-name="ce41">
            <text:p>衛生局</text:p>
          </table:table-cell>
          <table:table-cell office:value-type="float" office:value="8600000" table:style-name="ce64">
            <text:p>8,600,000<text:s/></text:p>
          </table:table-cell>
          <table:table-cell table:style-name="ce67"/>
          <table:table-cell table:number-columns-repeated="16370" table:style-name="ce17"/>
        </table:table-row>
        <table:table-row table:style-name="ro121">
          <table:table-cell office:value-type="string" table:style-name="ce49">
            <text:p>(5)補助日間照顧中心開辦費、充實設施設備費及修繕費等</text:p>
          </table:table-cell>
          <table:table-cell office:value-type="float" office:value="6000000" table:style-name="ce27">
            <text:p>6,000,000</text:p>
          </table:table-cell>
          <table:table-cell table:style-name="ce106"/>
          <table:table-cell office:value-type="float" office:value="6000000" table:style-name="ce78">
            <text:p>6,000,000</text:p>
          </table:table-cell>
          <table:table-cell office:value-type="float" office:value="0" table:style-name="ce120">
            <text:p>0</text:p>
          </table:table-cell>
          <table:table-cell office:value-type="float" office:value="0" table:style-name="ce78">
            <text:p>0</text:p>
          </table:table-cell>
          <table:table-cell office:value-type="float" office:value="-422000" table:style-name="ce134">
            <text:p>-422,000<text:s/></text:p>
          </table:table-cell>
          <table:table-cell office:value-type="float" office:value="5578000" table:formula="msoxl:=SUM(D158:G158)" table:style-name="ce27">
            <text:p>5,578,000</text:p>
          </table:table-cell>
          <table:table-cell office:value-type="percentage" office:value="0.92966666666666664" table:formula="msoxl:=H158/(B158+C158)" table:style-name="ce35">
            <text:p>93.0%</text:p>
          </table:table-cell>
          <table:table-cell office:value-type="string" table:number-columns-spanned="2" table:number-rows-spanned="1" table:style-name="ce203">
            <text:p>1.該項計畫無流用及勻支情形，先於年初將經費撥予衛生局執行，於年底統一結算繳回賸餘款。</text:p>
            <text:p>2.本案目前與員林市青山基金會銀彩日照中心完成特約，簽約金額98萬元整。</text:p>
            <text:p>3.因日間照顧中心設立過程涉及建物變更使用執照不易及發包工程延宕無法在該年度完成設立並辦理核銷作業，保留溪州鄉日間照顧開被設施設備費計新台幣250萬元整、田中鎮日間照顧開被設施設備費計新台幣200萬元整，經費執行數含保留數450萬元。</text:p>
          </table:table-cell>
          <table:covered-table-cell/>
          <table:table-cell office:value-type="string" table:style-name="ce41">
            <text:p>衛生局</text:p>
          </table:table-cell>
          <table:table-cell office:value-type="float" office:value="980000" table:style-name="ce64">
            <text:p>980,000<text:s/></text:p>
          </table:table-cell>
          <table:table-cell table:style-name="ce67"/>
          <table:table-cell table:number-columns-repeated="16370" table:style-name="ce17"/>
        </table:table-row>
        <table:table-row table:style-name="ro122">
          <table:table-cell office:value-type="string" table:style-name="ce49">
            <text:p>(6)多元沐浴服務方案-定點沐浴服務</text:p>
          </table:table-cell>
          <table:table-cell office:value-type="float" office:value="100000" table:style-name="ce27">
            <text:p>100,000</text:p>
          </table:table-cell>
          <table:table-cell table:style-name="ce106"/>
          <table:table-cell office:value-type="float" office:value="100000" table:style-name="ce78">
            <text:p>100,000</text:p>
          </table:table-cell>
          <table:table-cell office:value-type="float" office:value="0" table:style-name="ce120">
            <text:p>0</text:p>
          </table:table-cell>
          <table:table-cell office:value-type="float" office:value="0" table:style-name="ce78">
            <text:p>0</text:p>
          </table:table-cell>
          <table:table-cell office:value-type="float" office:value="-92704" table:style-name="ce134">
            <text:p>-92,704<text:s/></text:p>
          </table:table-cell>
          <table:table-cell office:value-type="float" office:value="7296" table:formula="msoxl:=SUM(D159:G159)" table:style-name="ce27">
            <text:p>7,296</text:p>
          </table:table-cell>
          <table:table-cell office:value-type="percentage" office:value="7.2959999999999997E-2" table:formula="msoxl:=H159/(B159+C159)" table:style-name="ce35">
            <text:p>7.3%</text:p>
          </table:table-cell>
          <table:table-cell office:value-type="string" table:number-columns-spanned="2" table:number-rows-spanned="1" table:style-name="ce203">
            <text:p>1.該項計畫無流用及勻支情形，先於年初將經費撥予衛生局執行，於年底統一結算繳回賸餘款。</text:p>
            <text:p>2.本案於107年1月2日與5家單位完成簽約，簽約金額共10萬元整，核銷方式為月核銷。</text:p>
            <text:p>3.本案服務對象條件需重度失能者，但重度失能者不易外出，故使用意願不大，於三月始有轉介個案，致執行率較低。</text:p>
          </table:table-cell>
          <table:covered-table-cell/>
          <table:table-cell office:value-type="string" table:style-name="ce41">
            <text:p>衛生局</text:p>
          </table:table-cell>
          <table:table-cell office:value-type="float" office:value="100000" table:style-name="ce64">
            <text:p>100,000<text:s/></text:p>
          </table:table-cell>
          <table:table-cell table:style-name="ce67"/>
          <table:table-cell table:number-columns-repeated="16370" table:style-name="ce17"/>
        </table:table-row>
        <table:table-row table:style-name="ro14">
          <table:table-cell office:value-type="string" table:style-name="ce49">
            <text:p>(7)長期照顧機構品質提升計畫</text:p>
          </table:table-cell>
          <table:table-cell office:value-type="float" office:value="900000" table:style-name="ce27">
            <text:p>900,000</text:p>
          </table:table-cell>
          <table:table-cell table:style-name="ce106"/>
          <table:table-cell office:value-type="float" office:value="900000" table:style-name="ce78">
            <text:p>900,000</text:p>
          </table:table-cell>
          <table:table-cell office:value-type="float" office:value="0" table:style-name="ce120">
            <text:p>0</text:p>
          </table:table-cell>
          <table:table-cell office:value-type="float" office:value="0" table:style-name="ce78">
            <text:p>0</text:p>
          </table:table-cell>
          <table:table-cell office:value-type="float" office:value="0" table:style-name="ce134">
            <text:p>0<text:s/></text:p>
          </table:table-cell>
          <table:table-cell office:value-type="float" office:value="900000" table:formula="msoxl:=SUM(D160:G160)" table:style-name="ce27">
            <text:p>900,000</text:p>
          </table:table-cell>
          <table:table-cell office:value-type="percentage" office:value="1" table:formula="msoxl:=H160/(B160+C160)" table:style-name="ce35">
            <text:p>100.0%</text:p>
          </table:table-cell>
          <table:table-cell office:value-type="string" table:number-columns-spanned="2" table:number-rows-spanned="1" table:style-name="ce203">
            <text:p>該項計畫無流用及勻支情形，先於年初將經費撥予衛生局執行，於年底統一結算繳回賸餘款。</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123">
          <table:table-cell office:value-type="string" table:style-name="ce49">
            <text:p>(8)定點乾燥服務實施計畫案計畫</text:p>
          </table:table-cell>
          <table:table-cell office:value-type="float" office:value="900000" table:style-name="ce27">
            <text:p>900,000</text:p>
          </table:table-cell>
          <table:table-cell table:style-name="ce106"/>
          <table:table-cell office:value-type="float" office:value="900000" table:style-name="ce78">
            <text:p>900,000</text:p>
          </table:table-cell>
          <table:table-cell office:value-type="float" office:value="0" table:style-name="ce120">
            <text:p>0</text:p>
          </table:table-cell>
          <table:table-cell office:value-type="float" office:value="0" table:style-name="ce78">
            <text:p>0</text:p>
          </table:table-cell>
          <table:table-cell office:value-type="float" office:value="-52840" table:style-name="ce134">
            <text:p>-52,840<text:s/></text:p>
          </table:table-cell>
          <table:table-cell office:value-type="float" office:value="847160" table:formula="msoxl:=SUM(D161:G161)" table:style-name="ce27">
            <text:p>847,160</text:p>
          </table:table-cell>
          <table:table-cell office:value-type="percentage" office:value="0.94128888888888884" table:formula="msoxl:=H161/(B161+C161)" table:style-name="ce35">
            <text:p>94.1%</text:p>
          </table:table-cell>
          <table:table-cell office:value-type="string" table:number-columns-spanned="2" table:number-rows-spanned="1" table:style-name="ce203">
            <text:p>1.該項計畫無流用及勻支情形，先於年初將經費撥予衛生局執行，於年底統一結算繳回賸餘款。</text:p>
            <text:p>2.本案於107年1月2日與1家單位完成簽約，簽約金額共90萬元整，核銷方式為月核銷。</text:p>
          </table:table-cell>
          <table:covered-table-cell/>
          <table:table-cell office:value-type="string" table:style-name="ce41">
            <text:p>衛生局</text:p>
          </table:table-cell>
          <table:table-cell office:value-type="float" office:value="900000" table:style-name="ce64">
            <text:p>900,000<text:s/></text:p>
          </table:table-cell>
          <table:table-cell table:style-name="ce67"/>
          <table:table-cell table:number-columns-repeated="16370" table:style-name="ce17"/>
        </table:table-row>
        <table:table-row table:style-name="ro124">
          <table:table-cell office:value-type="string" table:style-name="ce49">
            <text:p>(9)長照2.0送藥到府服務計畫</text:p>
          </table:table-cell>
          <table:table-cell office:value-type="float" office:value="500000" table:style-name="ce27">
            <text:p>500,000</text:p>
          </table:table-cell>
          <table:table-cell office:value-type="float" office:value="200000" table:style-name="ce106">
            <text:p>200,000<text:s/></text:p>
          </table:table-cell>
          <table:table-cell office:value-type="float" office:value="500000" table:style-name="ce78">
            <text:p>500,000</text:p>
          </table:table-cell>
          <table:table-cell office:value-type="float" office:value="0" table:style-name="ce120">
            <text:p>0</text:p>
          </table:table-cell>
          <table:table-cell office:value-type="float" office:value="200000" table:style-name="ce78">
            <text:p>200,000</text:p>
          </table:table-cell>
          <table:table-cell office:value-type="float" office:value="-65700" table:style-name="ce134">
            <text:p>-65,700<text:s/></text:p>
          </table:table-cell>
          <table:table-cell office:value-type="float" office:value="634300" table:formula="msoxl:=SUM(D162:G162)" table:style-name="ce27">
            <text:p>634,300</text:p>
          </table:table-cell>
          <table:table-cell office:value-type="percentage" office:value="0.90614285714285714" table:formula="msoxl:=H162/(B162+C162)" table:style-name="ce35">
            <text:p>90.6%</text:p>
          </table:table-cell>
          <table:table-cell office:value-type="string" table:number-columns-spanned="2" table:number-rows-spanned="1" table:style-name="ce203">
            <text:p>1.該項計畫考量實際需求狀況，辦理超併500萬元。</text:p>
            <text:p>2.該項計畫無流用及勻支情形，先於年初將經費撥予衛生局執行，於年底統一結算繳回賸餘款。</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73">
          <table:table-cell office:value-type="string" table:style-name="ce49">
            <text:p>(10)長照2.0長照專屬祕書服務即時通Call Center專案</text:p>
          </table:table-cell>
          <table:table-cell office:value-type="float" office:value="2000000" table:style-name="ce27">
            <text:p>2,000,000</text:p>
          </table:table-cell>
          <table:table-cell table:style-name="ce106"/>
          <table:table-cell office:value-type="float" office:value="2000000" table:style-name="ce78">
            <text:p>2,000,000</text:p>
          </table:table-cell>
          <table:table-cell office:value-type="float" office:value="0" table:style-name="ce120">
            <text:p>0</text:p>
          </table:table-cell>
          <table:table-cell office:value-type="float" office:value="0" table:style-name="ce78">
            <text:p>0</text:p>
          </table:table-cell>
          <table:table-cell office:value-type="float" office:value="0" table:style-name="ce134">
            <text:p>0<text:s/></text:p>
          </table:table-cell>
          <table:table-cell office:value-type="float" office:value="2000000" table:formula="msoxl:=SUM(D163:G163)" table:style-name="ce27">
            <text:p>2,000,000</text:p>
          </table:table-cell>
          <table:table-cell office:value-type="percentage" office:value="1" table:formula="msoxl:=H163/(B163+C163)" table:style-name="ce35">
            <text:p>100.0%</text:p>
          </table:table-cell>
          <table:table-cell office:value-type="string" table:number-columns-spanned="2" table:number-rows-spanned="1" table:style-name="ce203">
            <text:p>該項計畫無流用及勻支情形，先於年初將經費撥予衛生局執行，於年底統一結算繳回賸餘款。</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125">
          <table:table-cell office:value-type="string" table:style-name="ce49">
            <text:p>(11)弱勢中低收入慢性病患自我照護包補助計畫</text:p>
          </table:table-cell>
          <table:table-cell office:value-type="float" office:value="304000" table:style-name="ce27">
            <text:p>304,000</text:p>
          </table:table-cell>
          <table:table-cell table:style-name="ce106"/>
          <table:table-cell office:value-type="float" office:value="304000" table:style-name="ce78">
            <text:p>304,000</text:p>
          </table:table-cell>
          <table:table-cell office:value-type="float" office:value="0" table:style-name="ce120">
            <text:p>0</text:p>
          </table:table-cell>
          <table:table-cell office:value-type="float" office:value="0" table:style-name="ce78">
            <text:p>0</text:p>
          </table:table-cell>
          <table:table-cell office:value-type="float" office:value="-46181" table:style-name="ce134">
            <text:p>-46,181<text:s/></text:p>
          </table:table-cell>
          <table:table-cell office:value-type="float" office:value="257819" table:formula="msoxl:=SUM(D164:G164)" table:style-name="ce27">
            <text:p>257,819</text:p>
          </table:table-cell>
          <table:table-cell office:value-type="percentage" office:value="0.8480888157894737" table:formula="msoxl:=H164/(B164+C164)" table:style-name="ce35">
            <text:p>84.8%</text:p>
          </table:table-cell>
          <table:table-cell office:value-type="string" table:number-columns-spanned="2" table:number-rows-spanned="1" table:style-name="ce203">
            <text:p>1.該項計畫無流用及勻支情形，先於年初將經費撥予衛生局執行，於年底統一結算繳回賸餘款。</text:p>
            <text:p>2.本案照護包之血糖試紙補助計61人申請，護足鞋補助計56人申請。</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126">
          <table:table-cell office:value-type="string" table:style-name="ce49">
            <text:p>(12)社區不老健身房設置計畫</text:p>
          </table:table-cell>
          <table:table-cell office:value-type="float" office:value="2500000" table:style-name="ce27">
            <text:p>2,500,000</text:p>
          </table:table-cell>
          <table:table-cell table:style-name="ce106"/>
          <table:table-cell office:value-type="float" office:value="2500000" table:style-name="ce78">
            <text:p>2,500,000</text:p>
          </table:table-cell>
          <table:table-cell office:value-type="float" office:value="0" table:style-name="ce120">
            <text:p>0</text:p>
          </table:table-cell>
          <table:table-cell office:value-type="float" office:value="0" table:style-name="ce78">
            <text:p>0</text:p>
          </table:table-cell>
          <table:table-cell office:value-type="float" office:value="0" table:style-name="ce134">
            <text:p>0<text:s/></text:p>
          </table:table-cell>
          <table:table-cell office:value-type="float" office:value="2500000" table:formula="msoxl:=SUM(D165:G165)" table:style-name="ce27">
            <text:p>2,500,000</text:p>
          </table:table-cell>
          <table:table-cell office:value-type="percentage" office:value="1" table:formula="msoxl:=H165/(B165+C165)" table:style-name="ce35">
            <text:p>100.0%</text:p>
          </table:table-cell>
          <table:table-cell office:value-type="string" table:number-columns-spanned="2" table:number-rows-spanned="1" table:style-name="ce203">
            <text:p>該項計畫無流用及勻支情形，先於年初將經費撥予衛生局執行，於年底統一結算繳回賸餘款。</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13">
          <table:table-cell office:value-type="string" table:style-name="ce49">
            <text:p>(13)急性失能老人整合資源運用之家庭照顧服務需求計畫</text:p>
          </table:table-cell>
          <table:table-cell table:style-name="ce27"/>
          <table:table-cell office:value-type="float" office:value="2530000" table:style-name="ce106">
            <text:p>2,530,000<text:s/></text:p>
          </table:table-cell>
          <table:table-cell office:value-type="float" office:value="2530000" table:style-name="ce78">
            <text:p>2,530,000</text:p>
          </table:table-cell>
          <table:table-cell office:value-type="float" office:value="0" table:style-name="ce120">
            <text:p>0</text:p>
          </table:table-cell>
          <table:table-cell office:value-type="float" office:value="0" table:style-name="ce78">
            <text:p>0</text:p>
          </table:table-cell>
          <table:table-cell office:value-type="float" office:value="-463598" table:style-name="ce134">
            <text:p>-463,598<text:s/></text:p>
          </table:table-cell>
          <table:table-cell office:value-type="float" office:value="2066402" table:formula="msoxl:=SUM(D166:G166)" table:style-name="ce27">
            <text:p>2,066,402</text:p>
          </table:table-cell>
          <table:table-cell office:value-type="percentage" office:value="0.8167596837944664" table:formula="msoxl:=H166/(B166+C166)" table:style-name="ce35">
            <text:p>81.7%</text:p>
          </table:table-cell>
          <table:table-cell office:value-type="string" table:number-columns-spanned="2" table:number-rows-spanned="1" table:style-name="ce203">
            <text:p>該項計畫考量實際需求狀況，辦理超併253萬元，先於年初將經費撥予衛生局執行，於年底統一結算繳回賸餘款。</text:p>
          </table:table-cell>
          <table:covered-table-cell/>
          <table:table-cell office:value-type="string" table:style-name="ce41">
            <text:p>衛生局</text:p>
          </table:table-cell>
          <table:table-cell table:style-name="ce64"/>
          <table:table-cell table:style-name="ce67"/>
          <table:table-cell table:number-columns-repeated="16370" table:style-name="ce17"/>
        </table:table-row>
        <table:table-row table:style-name="ro42">
          <table:table-cell office:value-type="string" table:style-name="ce49">
            <text:p>(14)長照失能老人末期社區安寧照顧服務計畫</text:p>
          </table:table-cell>
          <table:table-cell table:style-name="ce27"/>
          <table:table-cell office:value-type="float" office:value="1600000" table:style-name="ce106">
            <text:p>1,600,000<text:s/></text:p>
          </table:table-cell>
          <table:table-cell table:style-name="ce78"/>
          <table:table-cell office:value-type="float" office:value="1600000" table:style-name="ce120">
            <text:p>1,600,000</text:p>
          </table:table-cell>
          <table:table-cell office:value-type="float" office:value="0" table:style-name="ce78">
            <text:p>0</text:p>
          </table:table-cell>
          <table:table-cell office:value-type="float" office:value="-30" table:style-name="ce134">
            <text:p>-30<text:s/></text:p>
          </table:table-cell>
          <table:table-cell office:value-type="float" office:value="1599970" table:formula="msoxl:=SUM(D167:G167)" table:style-name="ce27">
            <text:p>1,599,970</text:p>
          </table:table-cell>
          <table:table-cell office:value-type="percentage" office:value="0.99998125000000004" table:formula="msoxl:=H167/(B167+C167)" table:style-name="ce35">
            <text:p>100.0%</text:p>
          </table:table-cell>
          <table:table-cell office:value-type="string" table:number-columns-spanned="2" table:number-rows-spanned="1" table:style-name="ce203">
            <text:p>1.該項計畫考量實際需求狀況，辦理超併160萬元，先於年初將經費撥予衛生局執行，於年底統一結算繳回賸餘款。</text:p>
            <text:p>2.本案因人員招募困難，故調整計畫運作方式及經費變更。</text:p>
          </table:table-cell>
          <table:covered-table-cell/>
          <table:table-cell table:style-name="ce41"/>
          <table:table-cell table:style-name="ce64"/>
          <table:table-cell table:style-name="ce67"/>
          <table:table-cell table:number-columns-repeated="16370" table:style-name="ce17"/>
        </table:table-row>
        <table:table-row table:style-name="ro127">
          <table:table-cell office:value-type="string" table:style-name="ce49">
            <text:p>(15)長照2.0居家服務員訓練課程內容評估與整合計畫</text:p>
          </table:table-cell>
          <table:table-cell table:style-name="ce27"/>
          <table:table-cell office:value-type="float" office:value="0" table:formula="msoxl:=1200000-1200000" table:style-name="ce106">
            <text:p>0<text:s/></text:p>
          </table:table-cell>
          <table:table-cell table:style-name="ce78"/>
          <table:table-cell office:value-type="float" office:value="500000" table:style-name="ce120">
            <text:p>500,000</text:p>
          </table:table-cell>
          <table:table-cell office:value-type="float" office:value="-500000" table:style-name="ce131">
            <text:p>-500,000<text:s/></text:p>
          </table:table-cell>
          <table:table-cell office:value-type="float" office:value="0" table:style-name="ce134">
            <text:p>0<text:s/></text:p>
          </table:table-cell>
          <table:table-cell office:value-type="float" office:value="0" table:formula="msoxl:=SUM(D168:G168)" table:style-name="ce27">
            <text:p>0</text:p>
          </table:table-cell>
          <table:table-cell office:value-type="percentage" office:value="1" table:style-name="ce35">
            <text:p>100.0%</text:p>
          </table:table-cell>
          <table:table-cell office:value-type="string" table:number-columns-spanned="2" table:number-rows-spanned="1" table:style-name="ce203">
            <text:p>1.該項計畫考量實際需求狀況，經費由「未實際居住於戶籍地之居民長期照顧十年計畫2.0服務」調整支應，並辦理超支併決算70萬元。</text:p>
            <text:p>2.復經專家及長官評估後建議暫緩執行，調整經費至「長期照護2.0新制政策之巷弄長照站輔導計畫」辦理。</text:p>
          </table:table-cell>
          <table:covered-table-cell/>
          <table:table-cell table:style-name="ce41"/>
          <table:table-cell table:style-name="ce64"/>
          <table:table-cell table:style-name="ce67"/>
          <table:table-cell table:number-columns-repeated="16370" table:style-name="ce17"/>
        </table:table-row>
        <table:table-row table:style-name="ro128">
          <table:table-cell office:value-type="string" table:style-name="ce49">
            <text:p>(16)弱勢、老年及失能族群社區居家中醫復健到宅服務補助計畫</text:p>
          </table:table-cell>
          <table:table-cell table:style-name="ce27"/>
          <table:table-cell office:value-type="float" office:value="1200000" table:style-name="ce106">
            <text:p>1,200,000<text:s/></text:p>
          </table:table-cell>
          <table:table-cell table:style-name="ce78"/>
          <table:table-cell table:style-name="ce120"/>
          <table:table-cell office:value-type="float" office:value="1200000" table:style-name="ce78">
            <text:p>1,200,000</text:p>
          </table:table-cell>
          <table:table-cell office:value-type="float" office:value="-539111" table:style-name="ce134">
            <text:p>-539,111<text:s/></text:p>
          </table:table-cell>
          <table:table-cell office:value-type="float" office:value="660889" table:formula="msoxl:=SUM(D169:G169)" table:style-name="ce27">
            <text:p>660,889</text:p>
          </table:table-cell>
          <table:table-cell office:value-type="percentage" office:value="0.55074083333333335" table:formula="msoxl:=H169/(B169+C169)" table:style-name="ce35">
            <text:p>55.1%</text:p>
          </table:table-cell>
          <table:table-cell office:value-type="string" table:number-columns-spanned="2" table:number-rows-spanned="1" table:style-name="ce203">
            <text:p>1.該項計畫考量實際需求狀況，辦理超併120萬元。</text:p>
            <text:p>2.本計畫於下半年度才開始執行，故個案服務量較少，致執行未達80%。</text:p>
          </table:table-cell>
          <table:covered-table-cell/>
          <table:table-cell table:style-name="ce41"/>
          <table:table-cell table:style-name="ce64"/>
          <table:table-cell table:style-name="ce67"/>
          <table:table-cell table:number-columns-repeated="16370" table:style-name="ce17"/>
        </table:table-row>
        <table:table-row table:style-name="ro129">
          <table:table-cell office:value-type="string" table:style-name="ce49">
            <text:p>(17)社區婦女健康幸福家庭補助計畫</text:p>
          </table:table-cell>
          <table:table-cell table:style-name="ce27"/>
          <table:table-cell office:value-type="float" office:value="800000" table:style-name="ce106">
            <text:p>800,000<text:s/></text:p>
          </table:table-cell>
          <table:table-cell table:style-name="ce78"/>
          <table:table-cell table:style-name="ce120"/>
          <table:table-cell office:value-type="float" office:value="800000" table:style-name="ce78">
            <text:p>800,000</text:p>
          </table:table-cell>
          <table:table-cell office:value-type="float" office:value="-367599" table:style-name="ce134">
            <text:p>-367,599<text:s/></text:p>
          </table:table-cell>
          <table:table-cell office:value-type="float" office:value="432401" table:formula="msoxl:=SUM(D170:G170)" table:style-name="ce27">
            <text:p>432,401</text:p>
          </table:table-cell>
          <table:table-cell office:value-type="percentage" office:value="0.54050125000000004" table:formula="msoxl:=H170/(B170+C170)" table:style-name="ce35">
            <text:p>54.1%</text:p>
          </table:table-cell>
          <table:table-cell office:value-type="string" table:number-columns-spanned="2" table:number-rows-spanned="1" table:style-name="ce203">
            <text:p>1.該項計畫考量實際需求狀況，辦理超併80萬元。</text:p>
            <text:p>2.本計畫於下半年度才開始執行，故個案服務量較少，致執行未達80%。</text:p>
          </table:table-cell>
          <table:covered-table-cell/>
          <table:table-cell table:style-name="ce41"/>
          <table:table-cell table:style-name="ce64"/>
          <table:table-cell table:style-name="ce67"/>
          <table:table-cell table:number-columns-repeated="16370" table:style-name="ce17"/>
        </table:table-row>
        <table:table-row table:style-name="ro130">
          <table:table-cell office:value-type="string" table:style-name="ce49">
            <text:p>(18)長照多功能服務中心暨社福大樓新建工程</text:p>
          </table:table-cell>
          <table:table-cell table:style-name="ce27"/>
          <table:table-cell office:value-type="float" office:value="4500000" table:style-name="ce106">
            <text:p>4,500,000<text:s/></text:p>
          </table:table-cell>
          <table:table-cell table:style-name="ce78"/>
          <table:table-cell table:style-name="ce120"/>
          <table:table-cell office:value-type="float" office:value="4500000" table:style-name="ce132">
            <text:p>4,500,000<text:s/></text:p>
          </table:table-cell>
          <table:table-cell office:value-type="float" office:value="0" table:style-name="ce134">
            <text:p>0<text:s/></text:p>
          </table:table-cell>
          <table:table-cell office:value-type="float" office:value="4500000" table:formula="msoxl:=SUM(D171:G171)" table:style-name="ce27">
            <text:p>4,500,000</text:p>
          </table:table-cell>
          <table:table-cell office:value-type="percentage" office:value="1" table:formula="msoxl:=H171/(B171+C171)" table:style-name="ce35">
            <text:p>100.0%</text:p>
          </table:table-cell>
          <table:table-cell office:value-type="string" table:number-columns-spanned="2" table:number-rows-spanned="1" table:style-name="ce203">
            <text:p>1.該項計畫考量實際需求狀況，辦理超併450萬元。</text:p>
            <text:p>2.長照2.0多功能服務中心暨社福大樓新建工程案，目前規劃設計中，經費執行數含保留數450萬元。</text:p>
          </table:table-cell>
          <table:covered-table-cell/>
          <table:table-cell table:style-name="ce41"/>
          <table:table-cell table:style-name="ce64"/>
          <table:table-cell table:style-name="ce67"/>
          <table:table-cell table:number-columns-repeated="16370" table:style-name="ce17"/>
        </table:table-row>
        <table:table-row table:style-name="ro63">
          <table:table-cell office:value-type="string" table:style-name="ce49">
            <text:p>(19)長期照護2.0新制政策之巷弄長照站輔導計畫</text:p>
          </table:table-cell>
          <table:table-cell table:style-name="ce27"/>
          <table:table-cell office:value-type="float" office:value="1200000" table:style-name="ce106">
            <text:p>1,200,000<text:s/></text:p>
          </table:table-cell>
          <table:table-cell table:style-name="ce78"/>
          <table:table-cell table:style-name="ce120"/>
          <table:table-cell office:value-type="float" office:value="1200000" table:style-name="ce132">
            <text:p>1,200,000<text:s/></text:p>
          </table:table-cell>
          <table:table-cell office:value-type="float" office:value="-366540" table:style-name="ce134">
            <text:p>-366,540<text:s/></text:p>
          </table:table-cell>
          <table:table-cell office:value-type="float" office:value="833460" table:formula="msoxl:=SUM(D172:G172)" table:style-name="ce27">
            <text:p>833,460</text:p>
          </table:table-cell>
          <table:table-cell office:value-type="percentage" office:value="0.69455" table:formula="msoxl:=H172/(B172+C172)" table:style-name="ce35">
            <text:p>69.5%</text:p>
          </table:table-cell>
          <table:table-cell office:value-type="string" table:number-columns-spanned="2" table:number-rows-spanned="1" table:style-name="ce203">
            <text:p>1.該項計畫考量實際需求狀況，經費由「長照2.0居家服務員訓練課程內容評估與整合計畫」調整支應。</text:p>
            <text:p>2.本計畫於下半年度才開始執行，故個案服務量較少，致執行未達80%。</text:p>
          </table:table-cell>
          <table:covered-table-cell/>
          <table:table-cell table:style-name="ce41"/>
          <table:table-cell table:style-name="ce64"/>
          <table:table-cell table:style-name="ce67"/>
          <table:table-cell table:number-columns-repeated="16370" table:style-name="ce17"/>
        </table:table-row>
        <table:table-row table:style-name="ro69">
          <table:table-cell office:value-type="string" table:style-name="ce53">
            <text:p>小計</text:p>
          </table:table-cell>
          <table:table-cell office:value-type="float" office:value="26534000" table:formula="msoxl:=SUM(B154:B172)" table:style-name="ce23">
            <text:p>26,534,000</text:p>
          </table:table-cell>
          <table:table-cell office:value-type="float" office:value="11530000" table:formula="msoxl:=SUM(C154:C172)" table:style-name="ce111">
            <text:p>11,530,000<text:s/></text:p>
          </table:table-cell>
          <table:table-cell office:value-type="float" office:value="29064000" table:formula="msoxl:=SUM(D154:D172)" table:style-name="ce85">
            <text:p>29,064,000</text:p>
          </table:table-cell>
          <table:table-cell office:value-type="float" office:value="1600000" table:formula="msoxl:=SUM(E154:E172)" table:style-name="ce85">
            <text:p>1,600,000</text:p>
          </table:table-cell>
          <table:table-cell office:value-type="float" office:value="7400000" table:formula="msoxl:=SUM(F154:F172)" table:style-name="ce85">
            <text:p>7,400,000</text:p>
          </table:table-cell>
          <table:table-cell office:value-type="float" office:value="-3961130" table:formula="msoxl:=SUM(G154:G172)" table:style-name="ce98">
            <text:p>-3,961,130</text:p>
          </table:table-cell>
          <table:table-cell office:value-type="float" office:value="34102870" table:formula="msoxl:=SUM(H154:H172)" table:style-name="ce26">
            <text:p>34,102,870</text:p>
          </table:table-cell>
          <table:table-cell office:value-type="percentage" office:value="0.89593500420344685" table:formula="msoxl:=H173/(B173+C173)" table:style-name="ce36">
            <text:p>89.6%</text:p>
          </table:table-cell>
          <table:table-cell table:number-columns-spanned="2" table:number-rows-spanned="1" table:style-name="ce207"/>
          <table:covered-table-cell/>
          <table:table-cell table:style-name="ce41"/>
          <table:table-cell table:style-name="ce64"/>
          <table:table-cell table:style-name="ce67"/>
          <table:table-cell table:number-columns-repeated="16370" table:style-name="ce17"/>
        </table:table-row>
        <table:table-row table:style-name="ro45">
          <table:table-cell office:value-type="string" table:style-name="ce51">
            <text:p>3.勞工就業相關服務</text:p>
          </table:table-cell>
          <table:table-cell table:style-name="ce24"/>
          <table:table-cell table:style-name="ce112"/>
          <table:table-cell table:style-name="ce87"/>
          <table:table-cell table:style-name="ce24"/>
          <table:table-cell table:style-name="ce87"/>
          <table:table-cell table:style-name="ce99"/>
          <table:table-cell table:style-name="ce30"/>
          <table:table-cell table:style-name="ce37"/>
          <table:table-cell table:number-columns-spanned="2" table:number-rows-spanned="1" table:style-name="ce211"/>
          <table:covered-table-cell/>
          <table:table-cell table:style-name="ce41"/>
          <table:table-cell table:style-name="ce64"/>
          <table:table-cell table:style-name="ce67"/>
          <table:table-cell table:number-columns-repeated="16370" table:style-name="ce17"/>
        </table:table-row>
        <table:table-row table:style-name="ro70">
          <table:table-cell office:value-type="string" table:style-name="ce49">
            <text:p>(1)弱勢職災勞工「行動律師」扶助計畫</text:p>
          </table:table-cell>
          <table:table-cell office:value-type="float" office:value="210000" table:style-name="ce27">
            <text:p>210,000</text:p>
          </table:table-cell>
          <table:table-cell table:style-name="ce106"/>
          <table:table-cell office:value-type="float" office:value="2000" table:style-name="ce78">
            <text:p>2,000</text:p>
          </table:table-cell>
          <table:table-cell office:value-type="float" office:value="54000" table:style-name="ce120">
            <text:p>54,000</text:p>
          </table:table-cell>
          <table:table-cell office:value-type="float" office:value="46000" table:style-name="ce78">
            <text:p>46,000</text:p>
          </table:table-cell>
          <table:table-cell office:value-type="float" office:value="88873" table:style-name="ce94">
            <text:p>88,873</text:p>
          </table:table-cell>
          <table:table-cell office:value-type="float" office:value="190873" table:formula="msoxl:=SUM(D175:G175)" table:style-name="ce27">
            <text:p>190,873</text:p>
          </table:table-cell>
          <table:table-cell office:value-type="percentage" office:value="0.90891904761904763" table:formula="msoxl:=H175/(B175+C175)" table:style-name="ce35">
            <text:p>90.9%</text:p>
          </table:table-cell>
          <table:table-cell office:value-type="string" table:number-columns-spanned="2" table:number-rows-spanned="1" table:style-name="ce178">
            <text:p>1.該項計畫經費無流用及勻支情形。</text:p>
            <text:p>2.本年度服務18案，並辦理單位及律師表揚19件。</text:p>
          </table:table-cell>
          <table:covered-table-cell/>
          <table:table-cell office:value-type="string" table:style-name="ce41">
            <text:p>勞工處(勞福科)</text:p>
          </table:table-cell>
          <table:table-cell table:style-name="ce64"/>
          <table:table-cell table:style-name="ce67"/>
          <table:table-cell table:number-columns-repeated="16370" table:style-name="ce17"/>
        </table:table-row>
        <table:table-row table:style-name="ro69">
          <table:table-cell office:value-type="string" table:style-name="ce52">
            <text:p>小計</text:p>
          </table:table-cell>
          <table:table-cell office:value-type="float" office:value="210000" table:formula="msoxl:=SUM(B175:B175)" table:style-name="ce23">
            <text:p>210,000</text:p>
          </table:table-cell>
          <table:table-cell office:value-type="float" office:value="0" table:formula="msoxl:=SUM(C175:C175)" table:style-name="ce111">
            <text:p>0<text:s/></text:p>
          </table:table-cell>
          <table:table-cell office:value-type="float" office:value="2000" table:formula="msoxl:=SUM(D175:D175)" table:style-name="ce85">
            <text:p>2,000</text:p>
          </table:table-cell>
          <table:table-cell office:value-type="float" office:value="54000" table:formula="msoxl:=SUM(E175:E175)" table:style-name="ce23">
            <text:p>54,000</text:p>
          </table:table-cell>
          <table:table-cell office:value-type="float" office:value="46000" table:formula="msoxl:=SUM(F175:F175)" table:style-name="ce85">
            <text:p>46,000</text:p>
          </table:table-cell>
          <table:table-cell office:value-type="float" office:value="88873" table:formula="msoxl:=SUM(G175:G175)" table:style-name="ce98">
            <text:p>88,873</text:p>
          </table:table-cell>
          <table:table-cell office:value-type="float" office:value="190873" table:formula="msoxl:=SUM(H175:H175)" table:style-name="ce23">
            <text:p>190,873</text:p>
          </table:table-cell>
          <table:table-cell office:value-type="percentage" office:value="0.90891904761904763" table:formula="msoxl:=H176/(B176+C176)" table:style-name="ce36">
            <text:p>90.9%</text:p>
          </table:table-cell>
          <table:table-cell table:number-columns-spanned="2" table:number-rows-spanned="1" table:style-name="ce164"/>
          <table:covered-table-cell/>
          <table:table-cell table:style-name="ce41"/>
          <table:table-cell table:style-name="ce66"/>
          <table:table-cell table:style-name="ce67"/>
          <table:table-cell table:number-columns-repeated="16370" table:style-name="ce31"/>
        </table:table-row>
        <table:table-row table:style-name="ro131">
          <table:table-cell office:value-type="string" table:style-name="ce54">
            <text:p>合<text:span text:style-name="T12"><text:s text:c="8"/></text:span>計</text:p>
          </table:table-cell>
          <table:table-cell office:value-type="float" office:value="772851000" table:formula="msoxl:=B59+B85+B100+B132+B145+B152+B173+B176" table:style-name="ce32">
            <text:p>772,851,000</text:p>
          </table:table-cell>
          <table:table-cell office:value-type="float" office:value="54990000" table:formula="msoxl:=C59+C85+C100+C132+C145+C152+C173+C176" table:style-name="ce113">
            <text:p>54,990,000<text:s/></text:p>
          </table:table-cell>
          <table:table-cell office:value-type="float" office:value="105899520" table:formula="msoxl:=D59+D85+D100+D132+D145+D152+D173+D176" table:style-name="ce88">
            <text:p>105,899,520</text:p>
          </table:table-cell>
          <table:table-cell office:value-type="float" office:value="204564194" table:formula="msoxl:=E59+E85+E100+E132+E145+E152+E173+E176" table:style-name="ce123">
            <text:p>204,564,194</text:p>
          </table:table-cell>
          <table:table-cell office:value-type="float" office:value="166102843" table:formula="msoxl:=F59+F85+F100+F132+F145+F152+F173+F176" table:style-name="ce88">
            <text:p>166,102,843</text:p>
          </table:table-cell>
          <table:table-cell office:value-type="float" office:value="291013245" table:formula="msoxl:=G59+G85+G100+G132+G145+G152+G173+G176" table:style-name="ce100">
            <text:p>291,013,245</text:p>
          </table:table-cell>
          <table:table-cell office:value-type="float" office:value="767579802" table:formula="msoxl:=H59+H85+H100+H132+H145+H152+H173+H176" table:style-name="ce32">
            <text:p>767,579,802</text:p>
          </table:table-cell>
          <table:table-cell office:value-type="percentage" office:value="0.92720679695738673" table:formula="msoxl:=H177/(B177+C177)" table:style-name="ce73">
            <text:p>92.7%</text:p>
          </table:table-cell>
          <table:table-cell table:number-columns-spanned="2" table:number-rows-spanned="1" table:style-name="ce206"/>
          <table:covered-table-cell/>
          <table:table-cell table:style-name="ce41"/>
          <table:table-cell table:style-name="ce63"/>
          <table:table-cell table:style-name="ce67"/>
          <table:table-cell table:number-columns-repeated="16370"/>
        </table:table-row>
        <table:table-row table:style-name="ro132">
          <table:table-cell office:value-type="string" table:number-columns-spanned="11" table:number-rows-spanned="1" table:style-name="ce194">
            <text:p>填表說明：「福利類別及項目」，得視當季實際執行情形酌予增減或修正。</text:p>
          </table:table-cell>
          <table:covered-table-cell table:number-columns-repeated="10"/>
          <table:table-cell table:style-name="ce41"/>
          <table:table-cell table:style-name="ce63"/>
          <table:table-cell table:number-columns-repeated="16371" table:style-name="ce1"/>
        </table:table-row>
        <table:table-row table:style-name="ro3">
          <table:table-cell office:value-type="string" table:style-name="ce2">
            <text:p>七、本年度<text:span text:style-name="T3">1</text:span>月起至本季截止公益彩券盈餘分配剩餘情形：</text:p>
          </table:table-cell>
          <table:table-cell table:style-name="ce4"/>
          <table:table-cell table:style-name="ce102"/>
          <table:table-cell table:style-name="ce74"/>
          <table:table-cell table:style-name="ce4"/>
          <table:table-cell table:style-name="ce74"/>
          <table:table-cell table:style-name="ce91"/>
          <table:table-cell table:style-name="ce5"/>
          <table:table-cell table:style-name="ce4"/>
          <table:table-cell table:number-columns-repeated="2" table:style-name="ce136"/>
          <table:table-cell table:style-name="ce41"/>
          <table:table-cell table:style-name="ce63"/>
          <table:table-cell table:number-columns-repeated="16371" table:style-name="ce1"/>
        </table:table-row>
        <table:table-row table:style-name="ro133">
          <table:table-cell office:value-type="string" table:number-columns-spanned="11" table:number-rows-spanned="1" table:style-name="ce190">
            <text:p>（一）本年度<text:span text:style-name="T19">1</text:span><text:span text:style-name="T20">月起至本季截止，累計公益彩券盈餘分配待運用數</text:span><text:span text:style-name="T19">(d)=(a)+(b)-(c</text:span><text:span text:style-name="T20">）</text:span><text:span text:style-name="T21"><text:s text:c="3"/>860,427,642<text:s text:c="3"/></text:span><text:span text:style-name="T20">元。</text:span></text:p>
            <text:p><text:span text:style-name="T20"><text:s text:c="6"/></text:span><text:span text:style-name="T19">(d)=(a)+(b)-(c</text:span><text:span text:style-name="T20">）=</text:span><text:span text:style-name="T19"><text:s/></text:span><text:span text:style-name="T15">833,327,116 + 794,680,328 - 767,579,802 = 860,427,642<text:s/></text:span><text:span text:style-name="T20">。</text:span></text:p>
          </table:table-cell>
          <table:covered-table-cell table:number-columns-repeated="10"/>
          <table:table-cell table:style-name="ce117"/>
          <table:table-cell table:style-name="ce118"/>
          <table:table-cell table:number-columns-repeated="16371" table:style-name="ce101"/>
        </table:table-row>
        <table:table-row table:style-name="ro134">
          <table:table-cell office:value-type="string" table:number-columns-spanned="11" table:number-rows-spanned="1" table:style-name="ce192">
            <text:p>（二）尚未執行之原因：<text:span text:style-name="T4">依法定程序執行各項工作計畫，並按彰化縣公益彩券盈餘分配基金收支保管及運</text:span><text:span text:style-name="T4">用辦法支用分配款</text:span><text:span text:style-name="T5">。</text:span></text:p>
          </table:table-cell>
          <table:covered-table-cell table:number-columns-repeated="10"/>
          <table:table-cell table:style-name="ce117"/>
          <table:table-cell office:value-type="float" office:value="980713457" table:formula="msoxl:=833327116+623952898-476566557" table:style-name="ce63">
            <text:p>980,713,457<text:s/></text:p>
          </table:table-cell>
          <table:table-cell table:number-columns-repeated="16371" table:style-name="ce1"/>
        </table:table-row>
        <table:table-row table:style-name="ro3">
          <table:table-cell office:value-type="string" table:style-name="ce139">
            <text:p>八、公益彩券盈餘預算經費動支及核銷預估情形：（第4季報表本欄免填）<text:s text:c="34"/></text:p>
          </table:table-cell>
          <table:table-cell table:style-name="ce89"/>
          <table:table-cell table:style-name="ce140"/>
          <table:table-cell table:number-columns-repeated="6" table:style-name="ce89"/>
          <table:table-cell table:number-columns-repeated="2" table:style-name="ce137"/>
          <table:table-cell table:style-name="ce141"/>
          <table:table-cell table:style-name="ce142"/>
          <table:table-cell table:number-columns-repeated="16371" table:style-name="ce90"/>
        </table:table-row>
        <table:table-row table:style-name="ro3">
          <table:table-cell office:value-type="string" table:number-columns-spanned="11" table:number-rows-spanned="1" table:style-name="ce189">
            <text:p>（一）本年度<text:span text:style-name="T28">1</text:span><text:span text:style-name="T27">月起至本季截止，已發包或已簽約經費</text:span><text:span text:style-name="T29"><text:s text:c="2"/></text:span><text:span text:style-name="T27">元，預計於次季執行經費</text:span><text:span text:style-name="T29"><text:s text:c="2"/></text:span><text:span text:style-name="T27">元。</text:span></text:p>
          </table:table-cell>
          <table:covered-table-cell table:number-columns-repeated="10"/>
          <table:table-cell table:style-name="ce141"/>
          <table:table-cell table:style-name="ce142"/>
          <table:table-cell table:number-columns-repeated="16371" table:style-name="ce90"/>
        </table:table-row>
        <table:table-row table:style-name="ro3">
          <table:table-cell office:value-type="string" table:number-columns-spanned="11" table:number-rows-spanned="1" table:style-name="ce189">
            <text:p>（二）預計於次季核銷經費<text:span text:style-name="T30"><text:s text:c="2"/></text:span><text:span text:style-name="T26">元，預估累計至次季止執行率</text:span><text:span text:style-name="T30"><text:s text:c="2"/></text:span><text:span text:style-name="T26">%。</text:span></text:p>
          </table:table-cell>
          <table:covered-table-cell table:number-columns-repeated="10"/>
          <table:table-cell table:style-name="ce141"/>
          <table:table-cell table:style-name="ce142"/>
          <table:table-cell table:number-columns-repeated="16371" table:style-name="ce90"/>
        </table:table-row>
        <table:table-row table:style-name="ro132">
          <table:table-cell office:value-type="string" table:style-name="ce47">
            <text:p>承辦人員簽章：</text:p>
          </table:table-cell>
          <table:table-cell table:style-name="ce4"/>
          <table:table-cell table:style-name="ce102"/>
          <table:table-cell table:style-name="ce74"/>
          <table:table-cell table:style-name="ce124"/>
          <table:table-cell office:value-type="string" table:style-name="ce133">
            <text:p>業務單位</text:p>
          </table:table-cell>
          <table:table-cell table:style-name="ce101"/>
          <table:table-cell table:style-name="ce3"/>
          <table:table-cell table:style-name="ce4"/>
          <table:table-cell table:number-columns-repeated="2" table:style-name="ce136"/>
          <table:table-cell table:style-name="ce41"/>
          <table:table-cell table:style-name="ce63"/>
          <table:table-cell table:number-columns-repeated="16371" table:style-name="ce1"/>
        </table:table-row>
        <table:table-row table:style-name="ro132">
          <table:table-cell office:value-type="string" table:style-name="ce47">
            <text:p>聯絡電話：04-7532372</text:p>
          </table:table-cell>
          <table:table-cell table:style-name="ce4"/>
          <table:table-cell table:style-name="ce102"/>
          <table:table-cell table:style-name="ce74"/>
          <table:table-cell table:style-name="ce124"/>
          <table:table-cell office:value-type="string" table:style-name="ce133">
            <text:p>主管簽章：</text:p>
          </table:table-cell>
          <table:table-cell table:style-name="ce101"/>
          <table:table-cell table:style-name="ce3"/>
          <table:table-cell table:style-name="ce4"/>
          <table:table-cell table:number-columns-repeated="2" table:style-name="ce136"/>
          <table:table-cell table:style-name="ce41"/>
          <table:table-cell table:style-name="ce63"/>
          <table:table-cell table:number-columns-repeated="16371" table:style-name="ce1"/>
        </table:table-row>
        <table:table-row table:style-name="ro132">
          <table:table-cell office:value-type="string" table:style-name="ce47">
            <text:p>填表日期：108.01.17</text:p>
          </table:table-cell>
          <table:table-cell table:style-name="ce4"/>
          <table:table-cell table:style-name="ce102"/>
          <table:table-cell table:style-name="ce74"/>
          <table:table-cell table:style-name="ce4"/>
          <table:table-cell table:style-name="ce74"/>
          <table:table-cell table:style-name="ce91"/>
          <table:table-cell table:number-columns-repeated="2" table:style-name="ce4"/>
          <table:table-cell table:number-columns-repeated="2" table:style-name="ce136"/>
          <table:table-cell table:style-name="ce41"/>
          <table:table-cell table:style-name="ce63"/>
          <table:table-cell table:number-columns-repeated="16371" table:style-name="ce1"/>
        </table:table-row>
        <table:table-row table:style-name="ro132">
          <table:table-cell table:style-name="ce47"/>
          <table:table-cell table:style-name="ce4"/>
          <table:table-cell table:style-name="ce102"/>
          <table:table-cell table:style-name="ce74"/>
          <table:table-cell table:style-name="ce4"/>
          <table:table-cell table:style-name="ce74"/>
          <table:table-cell table:style-name="ce91"/>
          <table:table-cell table:number-columns-repeated="2" table:style-name="ce4"/>
          <table:table-cell table:number-columns-repeated="2" table:style-name="ce136"/>
          <table:table-cell table:style-name="ce41"/>
          <table:table-cell table:style-name="ce63"/>
          <table:table-cell table:number-columns-repeated="16371" table:style-name="ce1"/>
        </table:table-row>
        <table:table-row table:style-name="ro132">
          <table:table-cell table:style-name="ce42"/>
          <table:table-cell table:style-name="ce4"/>
          <table:table-cell table:style-name="ce102"/>
          <table:table-cell table:style-name="ce74"/>
          <table:table-cell table:style-name="ce4"/>
          <table:table-cell table:style-name="ce74"/>
          <table:table-cell table:style-name="ce91"/>
          <table:table-cell table:number-columns-repeated="2" table:style-name="ce4"/>
          <table:table-cell table:number-columns-repeated="2" table:style-name="ce136"/>
          <table:table-cell table:style-name="ce41"/>
          <table:table-cell table:style-name="ce63"/>
          <table:table-cell table:number-columns-repeated="16371" table:style-name="ce1"/>
        </table:table-row>
        <table:table-row table:style-name="ro132">
          <table:table-cell office:value-type="string" table:style-name="ce47">
            <text:p>會計單位簽章：</text:p>
          </table:table-cell>
          <table:table-cell table:style-name="ce4"/>
          <table:table-cell table:style-name="ce102"/>
          <table:table-cell table:style-name="ce90"/>
          <table:table-cell office:value-type="string" table:style-name="ce3">
            <text:p>財政單位簽章：</text:p>
          </table:table-cell>
          <table:table-cell table:style-name="ce74"/>
          <table:table-cell table:style-name="ce91"/>
          <table:table-cell table:style-name="ce3"/>
          <table:table-cell table:style-name="ce4"/>
          <table:table-cell table:number-columns-repeated="2" table:style-name="ce136"/>
          <table:table-cell table:style-name="ce41"/>
          <table:table-cell table:style-name="ce63"/>
          <table:table-cell table:number-columns-repeated="16371" table:style-name="ce1"/>
        </table:table-row>
        <table:table-row table:style-name="ro132">
          <table:table-cell table:style-name="ce48"/>
          <table:table-cell table:style-name="ce46"/>
          <table:table-cell table:style-name="ce114"/>
          <table:table-cell table:style-name="ce90"/>
          <table:table-cell table:style-name="ce125"/>
          <table:table-cell table:style-name="ce74"/>
          <table:table-cell table:style-name="ce91"/>
          <table:table-cell table:style-name="ce3"/>
          <table:table-cell table:style-name="ce4"/>
          <table:table-cell table:number-columns-repeated="2" table:style-name="ce136"/>
          <table:table-cell table:style-name="ce41"/>
          <table:table-cell table:style-name="ce63"/>
          <table:table-cell table:number-columns-repeated="16371" table:style-name="ce1"/>
        </table:table-row>
        <table:table-row table:style-name="ro132">
          <table:table-cell table:style-name="ce13"/>
          <table:table-cell table:style-name="ce1"/>
          <table:table-cell table:style-name="ce61"/>
          <table:table-cell table:style-name="ce74"/>
          <table:table-cell table:style-name="ce4"/>
          <table:table-cell table:style-name="ce74"/>
          <table:table-cell table:style-name="ce91"/>
          <table:table-cell table:style-name="ce3"/>
          <table:table-cell table:style-name="ce4"/>
          <table:table-cell table:number-columns-repeated="2" table:style-name="ce136"/>
          <table:table-cell table:style-name="ce41"/>
          <table:table-cell table:style-name="ce63"/>
          <table:table-cell table:number-columns-repeated="16371" table:style-name="ce1"/>
        </table:table-row>
        <table:table-row table:number-rows-repeated="3" table:style-name="ro132">
          <table:table-cell table:style-name="ce47"/>
          <table:table-cell table:style-name="ce4"/>
          <table:table-cell table:style-name="ce102"/>
          <table:table-cell table:style-name="ce74"/>
          <table:table-cell table:style-name="ce4"/>
          <table:table-cell table:style-name="ce74"/>
          <table:table-cell table:style-name="ce91"/>
          <table:table-cell table:style-name="ce3"/>
          <table:table-cell table:style-name="ce4"/>
          <table:table-cell table:number-columns-repeated="2" table:style-name="ce136"/>
          <table:table-cell table:style-name="ce41"/>
          <table:table-cell table:style-name="ce63"/>
          <table:table-cell table:number-columns-repeated="16371"/>
        </table:table-row>
        <table:table-row table:number-rows-repeated="15" table:style-name="ro132">
          <table:table-cell table:style-name="ce42"/>
          <table:table-cell table:style-name="ce4"/>
          <table:table-cell table:style-name="ce102"/>
          <table:table-cell table:style-name="ce74"/>
          <table:table-cell table:style-name="ce4"/>
          <table:table-cell table:style-name="ce74"/>
          <table:table-cell table:style-name="ce91"/>
          <table:table-cell table:number-columns-repeated="2" table:style-name="ce4"/>
          <table:table-cell table:number-columns-repeated="2" table:style-name="ce136"/>
          <table:table-cell table:style-name="ce39"/>
          <table:table-cell table:style-name="ce63"/>
          <table:table-cell table:number-columns-repeated="16371"/>
        </table:table-row>
        <table:table-row table:number-rows-repeated="10" table:style-name="ro132">
          <table:table-cell table:style-name="ce13"/>
          <table:table-cell table:style-name="ce1"/>
          <table:table-cell table:style-name="ce61"/>
          <table:table-cell table:style-name="ce90"/>
          <table:table-cell table:style-name="ce124"/>
          <table:table-cell table:style-name="ce90"/>
          <table:table-cell table:style-name="ce101"/>
          <table:table-cell table:number-columns-repeated="2" table:style-name="ce1"/>
          <table:table-cell table:number-columns-repeated="2" table:style-name="ce138"/>
          <table:table-cell table:style-name="ce39"/>
          <table:table-cell table:style-name="ce63"/>
          <table:table-cell table:number-columns-repeated="16371"/>
        </table:table-row>
        <table:table-row table:number-rows-repeated="1048356" table:style-name="ro132">
          <table:table-cell table:number-columns-repeated="16384"/>
        </table:table-row>
      </table:table>
      <table:table table:name="填表說明" table:style-name="ta2">
        <table:table-column table:style-name="co11" table:number-columns-repeated="16384" table:default-cell-style-name="ce1"/>
        <table:table-row table:style-name="ro135">
          <table:table-cell office:value-type="string" table:style-name="ce33">
            <text:p>填表說明：</text:p>
          </table:table-cell>
          <table:table-cell table:number-columns-repeated="16383"/>
        </table:table-row>
        <table:table-row table:style-name="ro135">
          <table:table-cell office:value-type="string" table:style-name="ce33">
            <text:p>一、D欄位請填寫107年10月至12月底簽付數及保留數。</text:p>
          </table:table-cell>
          <table:table-cell table:number-columns-repeated="16383"/>
        </table:table-row>
        <table:table-row table:style-name="ro135">
          <table:table-cell office:value-type="string" table:style-name="ce33">
            <text:p>二、JK欄位請說明經費使用及執行情形，包含是否流用、勻支或已發生契約金額或已補助案件數/金額等。</text:p>
          </table:table-cell>
          <table:table-cell table:number-columns-repeated="16383"/>
        </table:table-row>
        <table:table-row table:style-name="ro135">
          <table:table-cell table:style-name="ce33"/>
          <table:table-cell table:number-columns-repeated="16383"/>
        </table:table-row>
        <table:table-row table:number-rows-repeated="2" table:style-name="ro135">
          <table:table-cell table:style-name="ce70"/>
          <table:table-cell table:number-columns-repeated="16383"/>
        </table:table-row>
        <table:table-row table:style-name="ro132">
          <table:table-cell table:number-columns-repeated="16384"/>
        </table:table-row>
        <table:table-row table:style-name="ro135">
          <table:table-cell office:value-type="string" table:style-name="ce34">
            <text:p>備註欄JK填寫範例：</text:p>
          </table:table-cell>
          <table:table-cell table:number-columns-repeated="16383"/>
        </table:table-row>
        <table:table-row table:style-name="ro135">
          <table:table-cell office:value-type="string" table:style-name="ce34">
            <text:p>1.該項計畫經費無流用及勻支情形or由「○○○」經費調整支應。</text:p>
          </table:table-cell>
          <table:table-cell table:number-columns-repeated="16383"/>
        </table:table-row>
        <table:table-row table:style-name="ro135">
          <table:table-cell office:value-type="string" table:style-name="ce34">
            <text:p>2.本案於107年○月○日與○○○完成簽約，簽約金額○○○元整，核銷方式為季/月/年核銷。</text:p>
          </table:table-cell>
          <table:table-cell table:number-columns-repeated="16383"/>
        </table:table-row>
        <table:table-row table:style-name="ro135">
          <table:table-cell office:value-type="string" table:style-name="ce34">
            <text:p>3.本案已執行完畢，共補助○案/○人次。</text:p>
          </table:table-cell>
          <table:table-cell table:number-columns-repeated="16383"/>
        </table:table-row>
        <table:table-row table:style-name="ro135">
          <table:table-cell office:value-type="string" table:style-name="ce34">
            <text:p>4.本案因工程尚未完工辦理經費保留2,294萬6,909元，並納入第4季執行數。</text:p>
          </table:table-cell>
          <table:table-cell table:number-columns-repeated="16383"/>
        </table:table-row>
        <table:table-row table:number-rows-repeated="2" table:style-name="ro135">
          <table:table-cell table:style-name="ce34"/>
          <table:table-cell table:number-columns-repeated="16383"/>
        </table:table-row>
        <table:table-row table:number-rows-repeated="1048562" table:style-name="ro1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Traditional Arabic" svg:font-family="&quot;Traditional Arabic&quot;"/>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 </number:embedded-text>
      </number:number>
      <style:map style:condition="value()&gt;=0" style:apply-style-name="N57P0"/>
    </number:number-style>
    <number:number-style style:name="N5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landscape" style:print-page-order="ttb" style:first-page-number="continue" style:scale-to="86%"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9-01-29T07:55:11Z</dc:date>
    <meta:print-date>2019-01-17T06:10:05Z</meta:print-date>
  </office:meta>
</office:document-meta>
</file>