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-top="thin double #000000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32_2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2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" style:data-style-name="N0">
      <style:table-cell-properties fo:border-top="none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32_2" style:data-style-name="N0">
      <style:table-cell-properties fo:border-top="none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_19968__33324__32_2" style:data-style-name="N0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thin double #000000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5">
      <style:table-cell-properties fo:border-top="thin double #000000" fo:border-bottom="none" fo:border-left="thin double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_19968__33324__32_2" style:data-style-name="N14">
      <style:table-cell-properties fo:border-top="thin double #000000" fo:border-bottom="none" fo:border-left="thin double #000000" fo:border-right="thin double #000000" style:vertical-align="automatic" fo:background-color="#CCFFCC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5">
      <style:table-cell-properties fo:border-top="none" fo:border-bottom="thin double #000000" fo:border-left="thin double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0" style:family="table-cell" style:parent-style-name="_19968__33324__32_2" style:data-style-name="N14">
      <style:table-cell-properties fo:border-top="none" fo:border-bottom="thin double #000000" fo:border-left="thin double #000000" fo:border-right="thin double #000000" style:vertical-align="automatic" fo:background-color="#CCFFCC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2" style:family="table-cell" style:parent-style-name="_19968__33324__32_2" style:data-style-name="N3">
      <style:table-cell-properties fo:border-top="thin double #000000" fo:border-bottom="none" fo:border-left="thin double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3" style:family="table-cell" style:parent-style-name="_19968__33324__32_2" style:data-style-name="N5">
      <style:table-cell-properties fo:border-top="thin double #000000" fo:border-bottom="none" fo:border-left="thin double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_19968__33324__32_2" style:data-style-name="N3">
      <style:table-cell-properties fo:border-top="none" fo:border-bottom="thin double #000000" fo:border-left="thin double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_19968__33324__32_2" style:data-style-name="N3">
      <style:table-cell-properties fo:border-top="thin double #000000" fo:border-bottom="none" fo:border-left="thin double #000000" fo:border-right="thin double #000000" style:vertical-align="automatic" fo:background-color="#CCFFCC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14">
      <style:table-cell-properties fo:border-top="thin double #000000" fo:border-bottom="none" fo:border-left="thin double #000000" fo:border-right="thin double #000000" style:vertical-align="automatic" fo:background-color="#CCFFCC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3">
      <style:table-cell-properties fo:border-top="none" fo:border-bottom="thin double #000000" fo:border-left="thin double #000000" fo:border-right="thin double #000000" style:vertical-align="automatic" fo:background-color="#CCFFCC" style:cell-protect="protected"/>
      <style:text-properties fo:color="#000000"/>
    </style:style>
    <style:style style:name="ce38" style:family="table-cell" style:parent-style-name="_19968__33324__32_2" style:data-style-name="N14">
      <style:table-cell-properties fo:border-top="none" fo:border-bottom="thin double #000000" fo:border-left="thin double #000000" fo:border-right="thin double #000000" style:vertical-align="automatic" fo:background-color="#CCFFCC" style:cell-protect="protected"/>
      <style:text-properties fo:color="#000000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40" style:family="table-cell" style:parent-style-name="_19968__33324__32_2" style:data-style-name="N5">
      <style:table-cell-properties fo:border="thin double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_19968__33324__32_2" style:data-style-name="N5">
      <style:table-cell-properties fo:border="thin double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_19968__33324__32_2" style:data-style-name="N14">
      <style:table-cell-properties fo:border="thin double #000000" style:vertical-align="automatic" fo:background-color="#CCFFCC" style:cell-protect="protected" style:repeat-content="false"/>
      <style:paragraph-properties fo:text-align="end" fo:margin-right="0cm"/>
      <style:text-properties fo:color="#000000"/>
    </style:style>
    <style:style style:name="ce43" style:family="table-cell" style:parent-style-name="_19968__33324__32_2" style:data-style-name="N0">
      <style:table-cell-properties fo:border-top="thin double #000000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page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資料(9月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247" table:default-cell-style-name="ce39"/>
        <table:table-row table:style-name="ro1">
          <table:table-cell table:style-name="ce3"/>
          <table:table-cell office:value-type="string" table:number-columns-spanned="5" table:number-rows-spanned="1" table:style-name="ce1">
            <text:p>彰化縣統籌分配稅款<text:span text:style-name="T2">108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4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table:style-name="ce7"/>
          <table:table-cell office:value-type="string" table:style-name="ce5">
            <text:p><text:s/></text:p>
          </table:table-cell>
          <table:table-cell office:value-type="string" table:number-columns-spanned="3" table:number-rows-spanned="1" table:style-name="ce6">
            <text:p><text:s text:c="40"/>截至108年9月30日止</text:p>
          </table:table-cell>
          <table:covered-table-cell table:number-columns-repeated="2"/>
          <table:table-cell table:number-columns-repeated="16379" table:style-name="ce7"/>
        </table:table-row>
        <table:table-row table:style-name="ro3">
          <table:table-cell table:style-name="ce7"/>
          <table:table-cell table:number-columns-repeated="2" table:style-name="ce7"/>
          <table:table-cell office:value-type="string" table:style-name="ce8">
            <text:p>July. 2019</text:p>
          </table:table-cell>
          <table:table-cell table:number-columns-repeated="16380" table:style-name="ce7"/>
        </table:table-row>
        <table:table-row table:style-name="ro3">
          <table:table-cell table:style-name="ce7"/>
          <table:table-cell table:number-columns-repeated="4" table:style-name="ce7"/>
          <table:table-cell office:value-type="string" table:style-name="ce9">
            <text:p>單位：元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10">
            <text:p><text:s/></text:p>
          </table:table-cell>
          <table:table-cell table:number-columns-repeated="3" table:style-name="ce7"/>
          <table:table-cell office:value-type="string" table:style-name="ce8">
            <text:p>Unit:NT$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number-columns-spanned="3" table:number-rows-spanned="1" table:style-name="ce43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10"/>
          <table:table-cell table:number-columns-repeated="16377" table:style-name="ce7"/>
        </table:table-row>
        <table:table-row table:style-name="ro5">
          <table:table-cell table:style-name="ce7"/>
          <table:table-cell office:value-type="string" table:style-name="ce15">
            <text:p>稅捐</text:p>
          </table:table-cell>
          <table:table-cell office:value-type="string" table:style-name="ce16">
            <text:p>年度預算收入數</text:p>
          </table:table-cell>
          <table:table-cell office:value-type="string" table:number-columns-spanned="3" table:number-rows-spanned="1" table:style-name="ce44">
            <text:p>Revenues</text:p>
          </table:table-cell>
          <table:covered-table-cell table:number-columns-repeated="2"/>
          <table:table-cell table:style-name="ce10"/>
          <table:table-cell table:number-columns-repeated="16377" table:style-name="ce7"/>
        </table:table-row>
        <table:table-row table:style-name="ro5">
          <table:table-cell table:style-name="ce7"/>
          <table:table-cell office:value-type="string" table:style-name="ce20">
            <text:p>Revenues Form<text:s/></text:p>
          </table:table-cell>
          <table:table-cell office:value-type="string" table:style-name="ce16">
            <text:p>Annual Planned Revenue</text:p>
          </table:table-cell>
          <table:table-cell office:value-type="string" table:style-name="ce21">
            <text:p>本月實際收入數</text:p>
          </table:table-cell>
          <table:table-cell office:value-type="string" table:style-name="ce21">
            <text:p>截至本月底止</text:p>
          </table:table-cell>
          <table:table-cell office:value-type="string" table:style-name="ce21">
            <text:p>年度達成率(%)</text:p>
          </table:table-cell>
          <table:table-cell table:number-columns-repeated="3" table:style-name="ce22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20">
            <text:p><text:s/></text:p>
          </table:table-cell>
          <table:table-cell office:value-type="string" table:style-name="ce16">
            <text:p><text:s/>(A)</text:p>
          </table:table-cell>
          <table:table-cell office:value-type="string" table:style-name="ce20">
            <text:p>Revenue For Current<text:s/></text:p>
          </table:table-cell>
          <table:table-cell office:value-type="string" table:style-name="ce16">
            <text:p>累計收入數(B)</text:p>
          </table:table-cell>
          <table:table-cell office:value-type="string" table:style-name="ce16">
            <text:p>(C)=(B)/(A)</text:p>
          </table:table-cell>
          <table:table-cell table:number-columns-repeated="3" table:style-name="ce22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onth<text:s/></text:p>
          </table:table-cell>
          <table:table-cell office:value-type="string" table:style-name="ce24">
            <text:p>Cumulation</text:p>
          </table:table-cell>
          <table:table-cell office:value-type="string" table:style-name="ce24">
            <text:p>Growth Rate(%)</text:p>
          </table:table-cell>
          <table:table-cell table:style-name="ce7"/>
          <table:table-cell table:number-columns-repeated="2" table:style-name="ce22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21">
            <text:p>地價稅</text:p>
          </table:table-cell>
          <table:table-cell office:value-type="float" office:value="408000000" table:number-columns-spanned="1" table:number-rows-spanned="2" table:style-name="ce41">
            <text:p>408,000,000</text:p>
          </table:table-cell>
          <table:table-cell office:value-type="float" office:value="1343767" table:number-columns-spanned="1" table:number-rows-spanned="2" table:style-name="ce41">
            <text:p>1,343,767</text:p>
          </table:table-cell>
          <table:table-cell office:value-type="float" office:value="10571678" table:formula="of:=[.D12]+['file:///C:/Users/a610300/Desktop/108月縣統籌(報表)/108年縣統籌-總帳簿%20(育汝版).xls'#'公告資料(8月)'.E12:.E13]" table:number-columns-spanned="1" table:number-rows-spanned="2" table:style-name="ce41">
            <text:p>10,571,678</text:p>
          </table:table-cell>
          <table:table-cell office:value-type="percentage" office:value="2.5910975490196077E-2" table:formula="of:=([.E12]/[.C12])" table:number-columns-spanned="1" table:number-rows-spanned="2" table:style-name="ce42">
            <text:p>2.59%</text:p>
          </table:table-cell>
          <table:table-cell table:number-columns-repeated="2" table:style-name="ce27"/>
          <table:table-cell table:style-name="ce28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24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28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21">
            <text:p>房屋稅</text:p>
          </table:table-cell>
          <table:table-cell office:value-type="float" office:value="546484000" table:number-columns-spanned="1" table:number-rows-spanned="2" table:style-name="ce41">
            <text:p>546,484,000</text:p>
          </table:table-cell>
          <table:table-cell office:value-type="float" office:value="1007764" table:number-columns-spanned="1" table:number-rows-spanned="2" table:style-name="ce41">
            <text:p>1,007,764</text:p>
          </table:table-cell>
          <table:table-cell office:value-type="float" office:value="569322336" table:formula="of:=[.D14]+['file:///C:/Users/a610300/Desktop/108月縣統籌(報表)/108年縣統籌-總帳簿%20(育汝版).xls'#'公告資料(8月)'.E14:.E15]" table:number-columns-spanned="1" table:number-rows-spanned="2" table:style-name="ce41">
            <text:p>569,322,336</text:p>
          </table:table-cell>
          <table:table-cell office:value-type="percentage" office:value="1.0417914083486433" table:formula="of:=[.E14]/[.C14]" table:number-columns-spanned="1" table:number-rows-spanned="2" table:style-name="ce42">
            <text:p>104.18%</text:p>
          </table:table-cell>
          <table:table-cell table:number-columns-repeated="2" table:style-name="ce27"/>
          <table:table-cell table:style-name="ce31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24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1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21">
            <text:p>契稅</text:p>
          </table:table-cell>
          <table:table-cell office:value-type="float" office:value="43397000" table:number-columns-spanned="1" table:number-rows-spanned="2" table:style-name="ce41">
            <text:p>43,397,000</text:p>
          </table:table-cell>
          <table:table-cell office:value-type="float" office:value="4044176" table:number-columns-spanned="1" table:number-rows-spanned="2" table:style-name="ce41">
            <text:p>4,044,176</text:p>
          </table:table-cell>
          <table:table-cell office:value-type="float" office:value="43344626" table:formula="of:=[.D16]+['file:///C:/Users/a610300/Desktop/108月縣統籌(報表)/108年縣統籌-總帳簿%20(育汝版).xls'#'公告資料(8月)'.E16:.E17]" table:number-columns-spanned="1" table:number-rows-spanned="2" table:style-name="ce41">
            <text:p>43,344,626</text:p>
          </table:table-cell>
          <table:table-cell office:value-type="percentage" office:value="0.99879314238311401" table:formula="of:=[.E16]/[.C16]" table:number-columns-spanned="1" table:number-rows-spanned="2" table:style-name="ce42">
            <text:p>99.88%</text:p>
          </table:table-cell>
          <table:table-cell table:number-columns-repeated="2" table:style-name="ce27"/>
          <table:table-cell table:style-name="ce28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24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28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16">
            <text:p>利息</text:p>
          </table:table-cell>
          <table:table-cell office:value-type="string" table:style-name="ce32">
            <text:p><text:s/>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float" office:value="0" table:formula="of:=[.D18]+['file:///C:/Users/a610300/Desktop/108月縣統籌(報表)/108年縣統籌-總帳簿%20(育汝版).xls'#'公告資料_(6月)'.E18:.E19]" table:number-columns-spanned="1" table:number-rows-spanned="2" table:style-name="ce41">
            <text:p>0</text:p>
          </table:table-cell>
          <table:table-cell office:value-type="string" table:style-name="ce32">
            <text:p><text:s/></text:p>
          </table:table-cell>
          <table:table-cell table:number-columns-repeated="2" table:style-name="ce27"/>
          <table:table-cell table:style-name="ce28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20">
            <text:p>Interest</text:p>
          </table:table-cell>
          <table:table-cell office:value-type="string" table:style-name="ce34">
            <text:p>--------</text:p>
          </table:table-cell>
          <table:covered-table-cell/>
          <table:covered-table-cell/>
          <table:table-cell office:value-type="string" table:style-name="ce34">
            <text:p>--------</text:p>
          </table:table-cell>
          <table:table-cell table:number-columns-repeated="2" table:style-name="ce27"/>
          <table:table-cell table:style-name="ce28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21">
            <text:p>合計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2" table:style-name="ce27"/>
          <table:table-cell table:style-name="ce31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24">
            <text:p>Total<text:s/></text:p>
          </table:table-cell>
          <table:table-cell office:value-type="float" office:value="997881000" table:formula="of:=SUM([.C12:.C19])" table:style-name="ce37">
            <text:p>997,881,000</text:p>
          </table:table-cell>
          <table:table-cell office:value-type="float" office:value="6395707" table:formula="of:=SUM([.D12:.D19])" table:style-name="ce37">
            <text:p>6,395,707</text:p>
          </table:table-cell>
          <table:table-cell office:value-type="float" office:value="623238640" table:formula="of:=SUM([.E12:.E19])" table:style-name="ce37">
            <text:p>623,238,640</text:p>
          </table:table-cell>
          <table:table-cell office:value-type="percentage" office:value="0.62456208706248539" table:formula="of:=([.E21]/[.C21])" table:style-name="ce38">
            <text:p>62.46%</text:p>
          </table:table-cell>
          <table:table-cell table:number-columns-repeated="2" table:style-name="ce27"/>
          <table:table-cell table:style-name="ce31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style-name="ce39">
            <text:p>註：<text:span text:style-name="T2">1.</text:span><text:span text:style-name="T1">上述收入數係依財政收支劃分法第</text:span><text:span text:style-name="T2">12</text:span><text:span text:style-name="T1">條規定劃繳入專戶分配。</text:span></text:p>
          </table:table-cell>
          <table:table-cell table:number-columns-repeated="4" table:style-name="ce39"/>
          <table:table-cell table:number-columns-repeated="16378" table:style-name="ce7"/>
        </table:table-row>
        <table:table-row table:style-name="ro2">
          <table:table-cell/>
          <table:table-cell office:value-type="string" table:style-name="ce5">
            <text:p><text:s text:c="8"/>2.<text:span text:style-name="T1">房屋稅、地價稅分別於108年5月1日及11月1日辦理開徵。</text:span></text:p>
          </table:table-cell>
          <table:table-cell table:number-columns-repeated="16382" table:style-name="ce39"/>
        </table:table-row>
        <table:table-row table:style-name="ro6">
          <table:table-cell table:style-name="ce39"/>
          <table:table-cell office:value-type="string" table:style-name="ce5">
            <text:p><text:s/></text:p>
          </table:table-cell>
          <table:table-cell table:number-columns-repeated="16382" table:style-name="ce39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公告資料(9月).$A$1:公告資料(9月).$F$23" table:base-cell-address="公告資料(9月).$A$1"/>
        </table:named-expressions>
      </table:table>
      <table:table table:name="'file:///C:/Users/a610300/Desktop/108月縣統籌(報表)/108年縣統籌-總帳簿%20(育汝版).xls'#帳簿(1月)" table:style-name="ta2">
        <table:table-source xlink:href="file:///C:/Users/a610300/Desktop/108月縣統籌(報表)/108年縣統籌-總帳簿%20(育汝版).xls" table:table-name="帳簿(1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帳簿(2月)" table:style-name="ta2">
        <table:table-source xlink:href="file:///C:/Users/a610300/Desktop/108月縣統籌(報表)/108年縣統籌-總帳簿%20(育汝版).xls" table:table-name="帳簿(2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帳簿(3月)" table:style-name="ta2">
        <table:table-source xlink:href="file:///C:/Users/a610300/Desktop/108月縣統籌(報表)/108年縣統籌-總帳簿%20(育汝版).xls" table:table-name="帳簿(3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帳簿(4月)" table:style-name="ta2">
        <table:table-source xlink:href="file:///C:/Users/a610300/Desktop/108月縣統籌(報表)/108年縣統籌-總帳簿%20(育汝版).xls" table:table-name="帳簿(4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帳簿(5月)" table:style-name="ta2">
        <table:table-source xlink:href="file:///C:/Users/a610300/Desktop/108月縣統籌(報表)/108年縣統籌-總帳簿%20(育汝版).xls" table:table-name="帳簿(5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帳簿(6月)" table:style-name="ta2">
        <table:table-source xlink:href="file:///C:/Users/a610300/Desktop/108月縣統籌(報表)/108年縣統籌-總帳簿%20(育汝版).xls" table:table-name="帳簿(6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帳簿(7月)" table:style-name="ta2">
        <table:table-source xlink:href="file:///C:/Users/a610300/Desktop/108月縣統籌(報表)/108年縣統籌-總帳簿%20(育汝版).xls" table:table-name="帳簿(7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帳簿(8月)" table:style-name="ta2">
        <table:table-source xlink:href="file:///C:/Users/a610300/Desktop/108月縣統籌(報表)/108年縣統籌-總帳簿%20(育汝版).xls" table:table-name="帳簿(8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帳簿(9月)" table:style-name="ta2">
        <table:table-source xlink:href="file:///C:/Users/a610300/Desktop/108月縣統籌(報表)/108年縣統籌-總帳簿%20(育汝版).xls" table:table-name="帳簿(9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帳簿(10月)" table:style-name="ta2">
        <table:table-source xlink:href="file:///C:/Users/a610300/Desktop/108月縣統籌(報表)/108年縣統籌-總帳簿%20(育汝版).xls" table:table-name="帳簿(10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分帳(1月)" table:style-name="ta2">
        <table:table-source xlink:href="file:///C:/Users/a610300/Desktop/108月縣統籌(報表)/108年縣統籌-總帳簿%20(育汝版).xls" table:table-name="分帳(1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分帳(2月)" table:style-name="ta2">
        <table:table-source xlink:href="file:///C:/Users/a610300/Desktop/108月縣統籌(報表)/108年縣統籌-總帳簿%20(育汝版).xls" table:table-name="分帳(2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分帳(3月)" table:style-name="ta2">
        <table:table-source xlink:href="file:///C:/Users/a610300/Desktop/108月縣統籌(報表)/108年縣統籌-總帳簿%20(育汝版).xls" table:table-name="分帳(3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分帳(4月)" table:style-name="ta2">
        <table:table-source xlink:href="file:///C:/Users/a610300/Desktop/108月縣統籌(報表)/108年縣統籌-總帳簿%20(育汝版).xls" table:table-name="分帳(4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分帳(5月)" table:style-name="ta2">
        <table:table-source xlink:href="file:///C:/Users/a610300/Desktop/108月縣統籌(報表)/108年縣統籌-總帳簿%20(育汝版).xls" table:table-name="分帳(5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分帳(6月)" table:style-name="ta2">
        <table:table-source xlink:href="file:///C:/Users/a610300/Desktop/108月縣統籌(報表)/108年縣統籌-總帳簿%20(育汝版).xls" table:table-name="分帳(6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分帳(7月)" table:style-name="ta2">
        <table:table-source xlink:href="file:///C:/Users/a610300/Desktop/108月縣統籌(報表)/108年縣統籌-總帳簿%20(育汝版).xls" table:table-name="分帳(7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分帳(8月)" table:style-name="ta2">
        <table:table-source xlink:href="file:///C:/Users/a610300/Desktop/108月縣統籌(報表)/108年縣統籌-總帳簿%20(育汝版).xls" table:table-name="分帳(8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分帳(9月)" table:style-name="ta2">
        <table:table-source xlink:href="file:///C:/Users/a610300/Desktop/108月縣統籌(報表)/108年縣統籌-總帳簿%20(育汝版).xls" table:table-name="分帳(9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分帳(10月)" table:style-name="ta2">
        <table:table-source xlink:href="file:///C:/Users/a610300/Desktop/108月縣統籌(報表)/108年縣統籌-總帳簿%20(育汝版).xls" table:table-name="分帳(10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公告資料_(1月)" table:style-name="ta2">
        <table:table-source xlink:href="file:///C:/Users/a610300/Desktop/108月縣統籌(報表)/108年縣統籌-總帳簿%20(育汝版).xls" table:table-name="公告資料_(1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公告資料_(2月)" table:style-name="ta2">
        <table:table-source xlink:href="file:///C:/Users/a610300/Desktop/108月縣統籌(報表)/108年縣統籌-總帳簿%20(育汝版).xls" table:table-name="公告資料_(2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公告資料_(3月)" table:style-name="ta2">
        <table:table-source xlink:href="file:///C:/Users/a610300/Desktop/108月縣統籌(報表)/108年縣統籌-總帳簿%20(育汝版).xls" table:table-name="公告資料_(3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公告資料_(4月)" table:style-name="ta2">
        <table:table-source xlink:href="file:///C:/Users/a610300/Desktop/108月縣統籌(報表)/108年縣統籌-總帳簿%20(育汝版).xls" table:table-name="公告資料_(4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公告資料_(5月)" table:style-name="ta2">
        <table:table-source xlink:href="file:///C:/Users/a610300/Desktop/108月縣統籌(報表)/108年縣統籌-總帳簿%20(育汝版).xls" table:table-name="公告資料_(5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公告資料_(6月)" table:style-name="ta2">
        <table:table-source xlink:href="file:///C:/Users/a610300/Desktop/108月縣統籌(報表)/108年縣統籌-總帳簿%20(育汝版).xls" table:table-name="公告資料_(6月)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58">
          <table:table-cell table:number-columns-repeated="16379"/>
        </table:table-row>
      </table:table>
      <table:table table:name="'file:///C:/Users/a610300/Desktop/108月縣統籌(報表)/108年縣統籌-總帳簿%20(育汝版).xls'#公告資料(7月)" table:style-name="ta2">
        <table:table-source xlink:href="file:///C:/Users/a610300/Desktop/108月縣統籌(報表)/108年縣統籌-總帳簿%20(育汝版).xls" table:table-name="公告資料(7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公告資料(8月)" table:style-name="ta2">
        <table:table-source xlink:href="file:///C:/Users/a610300/Desktop/108月縣統籌(報表)/108年縣統籌-總帳簿%20(育汝版).xls" table:table-name="公告資料(8月)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922791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6831457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9300450"/>
          <table:table-cell table:number-columns-repeated="16379"/>
        </table:table-row>
        <table:table-row table:number-rows-repeated="1048560">
          <table:table-cell table:number-columns-repeated="16379"/>
        </table:table-row>
      </table:table>
      <table:table table:name="'file:///C:/Users/a610300/Desktop/108月縣統籌(報表)/108年縣統籌-總帳簿%20(育汝版).xls'#公告資料(9月)" table:style-name="ta2">
        <table:table-source xlink:href="file:///C:/Users/a610300/Desktop/108月縣統籌(報表)/108年縣統籌-總帳簿%20(育汝版).xls" table:table-name="公告資料(9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專戶安全存量" table:style-name="ta2">
        <table:table-source xlink:href="file:///C:/Users/a610300/Desktop/108月縣統籌(報表)/108年縣統籌-總帳簿%20(育汝版).xls" table:table-name="專戶安全存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收入累計" table:style-name="ta2">
        <table:table-source xlink:href="file:///C:/Users/a610300/Desktop/108月縣統籌(報表)/108年縣統籌-總帳簿%20(育汝版).xls" table:table-name="收入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1-12月收退" table:style-name="ta2">
        <table:table-source xlink:href="file:///C:/Users/a610300/Desktop/108月縣統籌(報表)/108年縣統籌-總帳簿%20(育汝版).xls" table:table-name="1-12月收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縣統籌撥付" table:style-name="ta2">
        <table:table-source xlink:href="file:///C:/Users/a610300/Desktop/108月縣統籌(報表)/108年縣統籌-總帳簿%20(育汝版).xls" table:table-name="縣統籌撥付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1-12月撥付數" table:style-name="ta2">
        <table:table-source xlink:href="file:///C:/Users/a610300/Desktop/108月縣統籌(報表)/108年縣統籌-總帳簿%20(育汝版).xls" table:table-name="1-12月撥付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108與107比較" table:style-name="ta2">
        <table:table-source xlink:href="file:///C:/Users/a610300/Desktop/108月縣統籌(報表)/108年縣統籌-總帳簿%20(育汝版).xls" table:table-name="108與107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普通統籌付款日期" table:style-name="ta2">
        <table:table-source xlink:href="file:///C:/Users/a610300/Desktop/108月縣統籌(報表)/108年縣統籌-總帳簿%20(育汝版).xls" table:table-name="普通統籌付款日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610300/Desktop/108月縣統籌(報表)/108年縣統籌-總帳簿%20(育汝版).xls'#普通統籌付款日期_(2)" table:style-name="ta2">
        <table:table-source xlink:href="file:///C:/Users/a610300/Desktop/108月縣統籌(報表)/108年縣統籌-總帳簿%20(育汝版).xls" table:table-name="普通統籌付款日期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1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林育汝</meta:initial-creator>
    <dc:creator>林育汝</dc:creator>
    <meta:creation-date>2019-08-02T00:41:46Z</meta:creation-date>
    <dc:date>2019-10-01T01:46:58Z</dc:date>
  </office:meta>
</office:document-meta>
</file>