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_19968__33324_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3" style:data-style-name="N0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32_3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center"/>
    </style:style>
    <style:style style:name="ce11" style:family="table-cell" style:parent-style-name="_19968__33324__32_3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center"/>
    </style:style>
    <style:style style:name="ce14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_19968__33324__32_3" style:data-style-name="N0">
      <style:table-cell-properties fo:border-top="none" fo:border-bottom="thin double #000000" fo:border-left="thin double #000000" fo:border-right="thin double #000000" style:vertical-align="automatic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3">
      <style:table-cell-properties style:vertical-align="automatic" fo:background-color="transparent"/>
      <style:text-properties fo:font-size="14pt" style:font-size-asian="14pt" style:font-size-complex="14pt"/>
    </style:style>
    <style:style style:name="ce17" style:family="table-cell" style:parent-style-name="_19968__33324__32_3" style:data-style-name="N14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3" style:data-style-name="N14">
      <style:table-cell-properties style:vertical-align="automatic" fo:background-color="transparent"/>
      <style:text-properties fo:font-size="14pt" style:font-size-asian="14pt" style:font-size-complex="14pt"/>
    </style:style>
    <style:style style:name="ce19" style:family="table-cell" style:parent-style-name="_19968__33324__32_3" style:data-style-name="N3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_19968__33324__32_3" style:data-style-name="N3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_19968__33324__32_3" style:data-style-name="N3">
      <style:table-cell-properties fo:border-top="thin double #000000" fo:border-bottom="none" fo:border-left="thin double #000000" fo:border-right="thin double #000000" style:vertical-align="automatic" fo:background-color="#CCFFCC"/>
      <style:text-properties style:font-name="Times New Roman" style:font-name-asian="Times New Roman" style:font-name-complex="Times New Roman"/>
    </style:style>
    <style:style style:name="ce22" style:family="table-cell" style:parent-style-name="_19968__33324__32_3" style:data-style-name="N14">
      <style:table-cell-properties fo:border-top="thin double #000000" fo:border-bottom="none" fo:border-left="thin double #000000" fo:border-right="thin double #000000" style:vertical-align="automatic" fo:background-color="#CCFFCC"/>
      <style:text-properties style:font-name="Times New Roman" style:font-name-asian="Times New Roman" style:font-name-complex="Times New Roman"/>
    </style:style>
    <style:style style:name="ce23" style:family="table-cell" style:parent-style-name="_19968__33324__32_3" style:data-style-name="N3">
      <style:table-cell-properties fo:border-top="none" fo:border-bottom="thin double #000000" fo:border-left="thin double #000000" fo:border-right="thin double #000000" style:vertical-align="automatic" fo:background-color="#CCFFCC"/>
    </style:style>
    <style:style style:name="ce24" style:family="table-cell" style:parent-style-name="_19968__33324__32_3" style:data-style-name="N14">
      <style:table-cell-properties fo:border-top="none" fo:border-bottom="thin double #000000" fo:border-left="thin double #000000" fo:border-right="thin double #000000" style:vertical-align="automatic" fo:background-color="#CCFFCC"/>
    </style:style>
    <style:style style:name="ce25" style:family="table-cell" style:parent-style-name="_19968__33324__32_3" style:data-style-name="N0">
      <style:table-cell-properties style:vertical-align="automatic" fo:background-color="transparent"/>
    </style:style>
    <style:style style:name="ce26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9" style:family="table-cell" style:parent-style-name="_19968__33324__32_3" style:data-style-name="N0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32_3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="thin double #000000" style:vertical-align="automatic" fo:background-color="transparent" style:cell-protect="protected" style:repeat-content="false"/>
      <style:paragraph-properties fo:text-align="end" fo:margin-right="0cm"/>
    </style:style>
    <style:style style:name="ce32" style:family="table-cell" style:parent-style-name="_19968__33324__32_3" style:data-style-name="N14">
      <style:table-cell-properties fo:border="thin double #000000" style:vertical-align="automatic" fo:background-color="#CCFFCC" style:repeat-content="false"/>
      <style:paragraph-properties fo:text-align="end" fo:margin-right="0cm"/>
    </style:style>
    <style:style style:name="ce33" style:family="table-cell" style:parent-style-name="_19968__33324__32_3" style:data-style-name="N49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3128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公告資料_1月份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number-columns-repeated="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8" table:default-cell-style-name="ce2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6">
            <text:p>彰化縣統籌分配稅款<text:span text:style-name="T3">108</text:span>年度收入情形表<text:span text:style-name="T3">(</text:span>月報<text:span text:style-name="T3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8">
            <text:p><text:s text:c="40"/>截至108年1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<text:span text:style-name="T5">Jan.</text:span>2019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29">
            <text:p>收<text:span text:style-name="T4"><text:s/></text:span>入<text:span text:style-name="T4"><text:s/></text:span>情<text:span text:style-name="T4"><text:s/></text:span>形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0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2">
            <text:p>Revenues Form</text:p>
          </table:table-cell>
          <table:table-cell office:value-type="string" table:style-name="ce10">
            <text:p>Annual Planned Revenue</text:p>
          </table:table-cell>
          <table:table-cell office:value-type="string" table:style-name="ce13">
            <text:p>本月實際收入數</text:p>
          </table:table-cell>
          <table:table-cell office:value-type="string" table:style-name="ce13">
            <text:p>截至本月底止</text:p>
          </table:table-cell>
          <table:table-cell office:value-type="string" table:style-name="ce13">
            <text:p>年度達成率(%)</text:p>
          </table:table-cell>
          <table:table-cell table:number-columns-repeated="3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2">
            <text:p>Revenue For Current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onth</text:p>
          </table:table-cell>
          <table:table-cell office:value-type="string" table:style-name="ce11">
            <text:p>Cumulation</text:p>
          </table:table-cell>
          <table:table-cell office:value-type="string" table:style-name="ce11">
            <text:p>Growth Rate(%)</text:p>
          </table:table-cell>
          <table:table-cell table:style-name="ce3"/>
          <table:table-cell table:number-columns-repeated="2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地價稅</text:p>
          </table:table-cell>
          <table:table-cell office:value-type="float" office:value="408000000" table:number-columns-spanned="1" table:number-rows-spanned="2" table:style-name="ce31">
            <text:p>408,000,000</text:p>
          </table:table-cell>
          <table:table-cell office:value-type="float" office:value="2064808" table:number-columns-spanned="1" table:number-rows-spanned="2" table:style-name="ce31">
            <text:p>2,064,808</text:p>
          </table:table-cell>
          <table:table-cell office:value-type="float" office:value="2064808" table:number-columns-spanned="1" table:number-rows-spanned="2" table:style-name="ce31">
            <text:p>2,064,808</text:p>
          </table:table-cell>
          <table:table-cell office:value-type="percentage" office:value="5.0608039215686278E-3" table:formula="of:=([.E12]/[.C12])" table:number-columns-spanned="1" table:number-rows-spanned="2" table:style-name="ce32">
            <text:p>0.51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房屋稅</text:p>
          </table:table-cell>
          <table:table-cell office:value-type="float" office:value="546484000" table:number-columns-spanned="1" table:number-rows-spanned="2" table:style-name="ce31">
            <text:p>546,484,000</text:p>
          </table:table-cell>
          <table:table-cell office:value-type="float" office:value="800852" table:number-columns-spanned="1" table:number-rows-spanned="2" table:style-name="ce33">
            <text:p>800,852</text:p>
          </table:table-cell>
          <table:table-cell office:value-type="float" office:value="800852" table:number-columns-spanned="1" table:number-rows-spanned="2" table:style-name="ce33">
            <text:p>800,852</text:p>
          </table:table-cell>
          <table:table-cell office:value-type="percentage" office:value="1.4654628497815124E-3" table:formula="of:=[.E14]/[.C14]" table:number-columns-spanned="1" table:number-rows-spanned="2" table:style-name="ce32">
            <text:p>0.15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契稅</text:p>
          </table:table-cell>
          <table:table-cell office:value-type="float" office:value="43397000" table:number-columns-spanned="1" table:number-rows-spanned="2" table:style-name="ce31">
            <text:p>43,397,000</text:p>
          </table:table-cell>
          <table:table-cell office:value-type="float" office:value="5280392" table:number-columns-spanned="1" table:number-rows-spanned="2" table:style-name="ce33">
            <text:p>5,280,392</text:p>
          </table:table-cell>
          <table:table-cell office:value-type="float" office:value="5280392" table:number-columns-spanned="1" table:number-rows-spanned="2" table:style-name="ce33">
            <text:p>5,280,392</text:p>
          </table:table-cell>
          <table:table-cell office:value-type="percentage" office:value="0.12167642924626126" table:formula="of:=[.E16]/[.C16]" table:number-columns-spanned="1" table:number-rows-spanned="2" table:style-name="ce32">
            <text:p>12.17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Interest</text:p>
          </table:table-cell>
          <table:table-cell office:value-type="string" table:style-name="ce20">
            <text:p>--------</text:p>
          </table:table-cell>
          <table:covered-table-cell/>
          <table:covered-table-cell/>
          <table:table-cell office:value-type="string" table:style-name="ce20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合計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Total</text:p>
          </table:table-cell>
          <table:table-cell office:value-type="float" office:value="997881000" table:formula="of:=SUM([.C12:.C19])" table:style-name="ce23">
            <text:p>997,881,000</text:p>
          </table:table-cell>
          <table:table-cell office:value-type="float" office:value="8146052" table:formula="of:=SUM([.D12:.D19])" table:style-name="ce23">
            <text:p>8,146,052</text:p>
          </table:table-cell>
          <table:table-cell office:value-type="float" office:value="8146052" table:formula="of:=SUM([.E12:.E19])" table:style-name="ce23">
            <text:p>8,146,052</text:p>
          </table:table-cell>
          <table:table-cell office:value-type="percentage" office:value="8.1633501389444234E-3" table:formula="of:=([.E21]/[.C21])" table:style-name="ce24">
            <text:p>0.82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25">
            <text:p>註：<text:span text:style-name="T4">1.</text:span>上述收入數係依財政收支劃分法第<text:span text:style-name="T4">12</text:span>條規定劃繳入專戶分配。</text:p>
          </table:table-cell>
          <table:table-cell table:number-columns-repeated="4" table:style-name="ce25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2.<text:span text:style-name="T1">房屋稅、地價稅分別於</text:span>108<text:span text:style-name="T1">年</text:span>5<text:span text:style-name="T1">月</text:span>1<text:span text:style-name="T1">日及</text:span>11<text:span text:style-name="T1">月</text:span>1<text:span text:style-name="T1">日辦理開徵。</text:span></text:p>
          </table:table-cell>
          <table:table-cell table:number-columns-repeated="255" table:style-name="ce25"/>
          <table:table-cell table:number-columns-repeated="16127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255" table:style-name="ce25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1月份.$A$1:公告資料_1月份.$F$23" table:base-cell-address="公告資料_1月份.$A$1"/>
        </table:named-expressions>
      </table:table>
      <table:table table:name="公告資料_2月份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number-columns-repeated="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8" table:default-cell-style-name="ce2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6">
            <text:p>彰化縣統籌分配稅款<text:span text:style-name="T3">108</text:span>年度收入情形表<text:span text:style-name="T3">(</text:span>月報<text:span text:style-name="T3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8">
            <text:p><text:s text:c="40"/>截至108年2月28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<text:span text:style-name="T5">Feb.</text:span>2019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29">
            <text:p>收<text:span text:style-name="T4"><text:s/></text:span>入<text:span text:style-name="T4"><text:s/></text:span>情<text:span text:style-name="T4"><text:s/></text:span>形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0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2">
            <text:p>Revenues Form</text:p>
          </table:table-cell>
          <table:table-cell office:value-type="string" table:style-name="ce10">
            <text:p>Annual Planned Revenue</text:p>
          </table:table-cell>
          <table:table-cell office:value-type="string" table:style-name="ce13">
            <text:p>本月實際收入數</text:p>
          </table:table-cell>
          <table:table-cell office:value-type="string" table:style-name="ce13">
            <text:p>截至本月底止</text:p>
          </table:table-cell>
          <table:table-cell office:value-type="string" table:style-name="ce13">
            <text:p>年度達成率(%)</text:p>
          </table:table-cell>
          <table:table-cell table:number-columns-repeated="3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2">
            <text:p>Revenue For Current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onth</text:p>
          </table:table-cell>
          <table:table-cell office:value-type="string" table:style-name="ce11">
            <text:p>Cumulation</text:p>
          </table:table-cell>
          <table:table-cell office:value-type="string" table:style-name="ce11">
            <text:p>Growth Rate(%)</text:p>
          </table:table-cell>
          <table:table-cell table:style-name="ce3"/>
          <table:table-cell table:number-columns-repeated="2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地價稅</text:p>
          </table:table-cell>
          <table:table-cell office:value-type="float" office:value="408000000" table:number-columns-spanned="1" table:number-rows-spanned="2" table:style-name="ce31">
            <text:p>408,000,000</text:p>
          </table:table-cell>
          <table:table-cell office:value-type="float" office:value="1194552" table:number-columns-spanned="1" table:number-rows-spanned="2" table:style-name="ce31">
            <text:p>1,194,552</text:p>
          </table:table-cell>
          <table:table-cell office:value-type="float" office:value="3259360" table:formula="of:=[公告資料_1月份.E12]+[.D12]" table:number-columns-spanned="1" table:number-rows-spanned="2" table:style-name="ce31">
            <text:p>3,259,360</text:p>
          </table:table-cell>
          <table:table-cell office:value-type="percentage" office:value="7.9886274509803918E-3" table:formula="of:=([.E12]/[.C12])" table:number-columns-spanned="1" table:number-rows-spanned="2" table:style-name="ce32">
            <text:p>0.80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房屋稅</text:p>
          </table:table-cell>
          <table:table-cell office:value-type="float" office:value="546484000" table:number-columns-spanned="1" table:number-rows-spanned="2" table:style-name="ce31">
            <text:p>546,484,000</text:p>
          </table:table-cell>
          <table:table-cell office:value-type="float" office:value="1819811" table:number-columns-spanned="1" table:number-rows-spanned="2" table:style-name="ce33">
            <text:p>1,819,811</text:p>
          </table:table-cell>
          <table:table-cell office:value-type="float" office:value="2620663" table:formula="of:=[公告資料_1月份.E14]+[.D14]" table:number-columns-spanned="1" table:number-rows-spanned="2" table:style-name="ce31">
            <text:p>2,620,663</text:p>
          </table:table-cell>
          <table:table-cell office:value-type="percentage" office:value="4.7954981298629056E-3" table:formula="of:=[.E14]/[.C14]" table:number-columns-spanned="1" table:number-rows-spanned="2" table:style-name="ce32">
            <text:p>0.48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契稅</text:p>
          </table:table-cell>
          <table:table-cell office:value-type="float" office:value="43397000" table:number-columns-spanned="1" table:number-rows-spanned="2" table:style-name="ce31">
            <text:p>43,397,000</text:p>
          </table:table-cell>
          <table:table-cell office:value-type="float" office:value="5472789" table:number-columns-spanned="1" table:number-rows-spanned="2" table:style-name="ce33">
            <text:p>5,472,789</text:p>
          </table:table-cell>
          <table:table-cell office:value-type="float" office:value="10753181" table:formula="of:=[公告資料_1月份.E16]+[.D16]" table:number-columns-spanned="1" table:number-rows-spanned="2" table:style-name="ce31">
            <text:p>10,753,181</text:p>
          </table:table-cell>
          <table:table-cell office:value-type="percentage" office:value="0.24778627554900109" table:formula="of:=[.E16]/[.C16]" table:number-columns-spanned="1" table:number-rows-spanned="2" table:style-name="ce32">
            <text:p>24.78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Interest</text:p>
          </table:table-cell>
          <table:table-cell office:value-type="string" table:style-name="ce20">
            <text:p>--------</text:p>
          </table:table-cell>
          <table:covered-table-cell/>
          <table:covered-table-cell/>
          <table:table-cell office:value-type="string" table:style-name="ce20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合計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Total</text:p>
          </table:table-cell>
          <table:table-cell office:value-type="float" office:value="997881000" table:formula="of:=SUM([.C12:.C19])" table:style-name="ce23">
            <text:p>997,881,000</text:p>
          </table:table-cell>
          <table:table-cell office:value-type="float" office:value="8487152" table:formula="of:=SUM([.D12:.D19])" table:style-name="ce23">
            <text:p>8,487,152</text:p>
          </table:table-cell>
          <table:table-cell office:value-type="float" office:value="16633204" table:formula="of:=SUM([.E12:.E19])" table:style-name="ce23">
            <text:p>16,633,204</text:p>
          </table:table-cell>
          <table:table-cell office:value-type="percentage" office:value="1.6668524603635104E-2" table:formula="of:=([.E21]/[.C21])" table:style-name="ce24">
            <text:p>1.67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25">
            <text:p>註：<text:span text:style-name="T4">1.</text:span>上述收入數係依財政收支劃分法第<text:span text:style-name="T4">12</text:span>條規定劃繳入專戶分配。</text:p>
          </table:table-cell>
          <table:table-cell table:number-columns-repeated="4" table:style-name="ce25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2.<text:span text:style-name="T1">房屋稅、地價稅分別於</text:span>108<text:span text:style-name="T1">年</text:span>5<text:span text:style-name="T1">月</text:span>1<text:span text:style-name="T1">日及</text:span>11<text:span text:style-name="T1">月</text:span>1<text:span text:style-name="T1">日辦理開徵。</text:span></text:p>
          </table:table-cell>
          <table:table-cell table:number-columns-repeated="255" table:style-name="ce25"/>
          <table:table-cell table:number-columns-repeated="16127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255" table:style-name="ce25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2月份.$A$1:公告資料_2月份.$F$23" table:base-cell-address="公告資料_2月份.$A$1"/>
        </table:named-expressions>
      </table:table>
      <table:table table:name="公告資料_3月份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number-columns-repeated="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8" table:default-cell-style-name="ce2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6">
            <text:p>彰化縣統籌分配稅款<text:span text:style-name="T3">108</text:span>年度收入情形表<text:span text:style-name="T3">(</text:span>月報<text:span text:style-name="T3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8">
            <text:p><text:s text:c="40"/>截至108年3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<text:span text:style-name="T5">Mar.</text:span>2019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29">
            <text:p>收<text:span text:style-name="T4"><text:s/></text:span>入<text:span text:style-name="T4"><text:s/></text:span>情<text:span text:style-name="T4"><text:s/></text:span>形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0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2">
            <text:p>Revenues Form</text:p>
          </table:table-cell>
          <table:table-cell office:value-type="string" table:style-name="ce10">
            <text:p>Annual Planned Revenue</text:p>
          </table:table-cell>
          <table:table-cell office:value-type="string" table:style-name="ce13">
            <text:p>本月實際收入數</text:p>
          </table:table-cell>
          <table:table-cell office:value-type="string" table:style-name="ce13">
            <text:p>截至本月底止</text:p>
          </table:table-cell>
          <table:table-cell office:value-type="string" table:style-name="ce13">
            <text:p>年度達成率(%)</text:p>
          </table:table-cell>
          <table:table-cell table:number-columns-repeated="3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2">
            <text:p>Revenue For Current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onth</text:p>
          </table:table-cell>
          <table:table-cell office:value-type="string" table:style-name="ce11">
            <text:p>Cumulation</text:p>
          </table:table-cell>
          <table:table-cell office:value-type="string" table:style-name="ce11">
            <text:p>Growth Rate(%)</text:p>
          </table:table-cell>
          <table:table-cell table:style-name="ce3"/>
          <table:table-cell table:number-columns-repeated="2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地價稅</text:p>
          </table:table-cell>
          <table:table-cell office:value-type="float" office:value="408000000" table:number-columns-spanned="1" table:number-rows-spanned="2" table:style-name="ce31">
            <text:p>408,000,000</text:p>
          </table:table-cell>
          <table:table-cell office:value-type="float" office:value="1812441" table:number-columns-spanned="1" table:number-rows-spanned="2" table:style-name="ce31">
            <text:p>1,812,441</text:p>
          </table:table-cell>
          <table:table-cell office:value-type="float" office:value="5071801" table:formula="of:=[公告資料_2月份.E12]+[.D12]" table:number-columns-spanned="1" table:number-rows-spanned="2" table:style-name="ce31">
            <text:p>5,071,801</text:p>
          </table:table-cell>
          <table:table-cell office:value-type="percentage" office:value="1.2430884803921568E-2" table:formula="of:=([.E12]/[.C12])" table:number-columns-spanned="1" table:number-rows-spanned="2" table:style-name="ce32">
            <text:p>1.24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房屋稅</text:p>
          </table:table-cell>
          <table:table-cell office:value-type="float" office:value="546484000" table:number-columns-spanned="1" table:number-rows-spanned="2" table:style-name="ce31">
            <text:p>546,484,000</text:p>
          </table:table-cell>
          <table:table-cell office:value-type="float" office:value="522127" table:number-columns-spanned="1" table:number-rows-spanned="2" table:style-name="ce33">
            <text:p>522,127</text:p>
          </table:table-cell>
          <table:table-cell office:value-type="float" office:value="3142790" table:formula="of:=[公告資料_2月份.E14]+[.D14]" table:number-columns-spanned="1" table:number-rows-spanned="2" table:style-name="ce31">
            <text:p>3,142,790</text:p>
          </table:table-cell>
          <table:table-cell office:value-type="percentage" office:value="5.7509277490283336E-3" table:formula="of:=[.E14]/[.C14]" table:number-columns-spanned="1" table:number-rows-spanned="2" table:style-name="ce32">
            <text:p>0.58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契稅</text:p>
          </table:table-cell>
          <table:table-cell office:value-type="float" office:value="43397000" table:number-columns-spanned="1" table:number-rows-spanned="2" table:style-name="ce31">
            <text:p>43,397,000</text:p>
          </table:table-cell>
          <table:table-cell office:value-type="float" office:value="3696660" table:number-columns-spanned="1" table:number-rows-spanned="2" table:style-name="ce33">
            <text:p>3,696,660</text:p>
          </table:table-cell>
          <table:table-cell office:value-type="float" office:value="14449841" table:formula="of:=[公告資料_2月份.E16]+[.D16]" table:number-columns-spanned="1" table:number-rows-spanned="2" table:style-name="ce31">
            <text:p>14,449,841</text:p>
          </table:table-cell>
          <table:table-cell office:value-type="percentage" office:value="0.3329686614282093" table:formula="of:=[.E16]/[.C16]" table:number-columns-spanned="1" table:number-rows-spanned="2" table:style-name="ce32">
            <text:p>33.30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Interest</text:p>
          </table:table-cell>
          <table:table-cell office:value-type="string" table:style-name="ce20">
            <text:p>--------</text:p>
          </table:table-cell>
          <table:covered-table-cell/>
          <table:covered-table-cell/>
          <table:table-cell office:value-type="string" table:style-name="ce20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合計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Total</text:p>
          </table:table-cell>
          <table:table-cell office:value-type="float" office:value="997881000" table:formula="of:=SUM([.C12:.C19])" table:style-name="ce23">
            <text:p>997,881,000</text:p>
          </table:table-cell>
          <table:table-cell office:value-type="float" office:value="6031228" table:formula="of:=SUM([.D12:.D19])" table:style-name="ce23">
            <text:p>6,031,228</text:p>
          </table:table-cell>
          <table:table-cell office:value-type="float" office:value="22664432" table:formula="of:=SUM([.E12:.E19])" table:style-name="ce23">
            <text:p>22,664,432</text:p>
          </table:table-cell>
          <table:table-cell office:value-type="percentage" office:value="2.2712559914458738E-2" table:formula="of:=([.E21]/[.C21])" table:style-name="ce24">
            <text:p>2.27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25">
            <text:p>註：<text:span text:style-name="T4">1.</text:span>上述收入數係依財政收支劃分法第<text:span text:style-name="T4">12</text:span>條規定劃繳入專戶分配。</text:p>
          </table:table-cell>
          <table:table-cell table:number-columns-repeated="4" table:style-name="ce25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2.<text:span text:style-name="T1">房屋稅、地價稅分別於</text:span>108<text:span text:style-name="T1">年</text:span>5<text:span text:style-name="T1">月</text:span>1<text:span text:style-name="T1">日及</text:span>11<text:span text:style-name="T1">月</text:span>1<text:span text:style-name="T1">日辦理開徵。</text:span></text:p>
          </table:table-cell>
          <table:table-cell table:number-columns-repeated="255" table:style-name="ce25"/>
          <table:table-cell table:number-columns-repeated="16127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255" table:style-name="ce25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3月份.$A$1:公告資料_3月份.$F$23" table:base-cell-address="公告資料_3月份.$A$1"/>
        </table:named-expressions>
      </table:table>
      <table:table table:name="公告資料_4月份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number-columns-repeated="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8" table:default-cell-style-name="ce2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6">
            <text:p>彰化縣統籌分配稅款<text:span text:style-name="T3">108</text:span>年度收入情形表<text:span text:style-name="T3">(</text:span>月報<text:span text:style-name="T3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8">
            <text:p><text:s text:c="40"/>截至108年4月30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<text:span text:style-name="T5">Apr.</text:span>2019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29">
            <text:p>收<text:span text:style-name="T4"><text:s/></text:span>入<text:span text:style-name="T4"><text:s/></text:span>情<text:span text:style-name="T4"><text:s/></text:span>形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0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2">
            <text:p>Revenues Form</text:p>
          </table:table-cell>
          <table:table-cell office:value-type="string" table:style-name="ce10">
            <text:p>Annual Planned Revenue</text:p>
          </table:table-cell>
          <table:table-cell office:value-type="string" table:style-name="ce13">
            <text:p>本月實際收入數</text:p>
          </table:table-cell>
          <table:table-cell office:value-type="string" table:style-name="ce13">
            <text:p>截至本月底止</text:p>
          </table:table-cell>
          <table:table-cell office:value-type="string" table:style-name="ce13">
            <text:p>年度達成率(%)</text:p>
          </table:table-cell>
          <table:table-cell table:number-columns-repeated="3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2">
            <text:p>Revenue For Current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onth</text:p>
          </table:table-cell>
          <table:table-cell office:value-type="string" table:style-name="ce11">
            <text:p>Cumulation</text:p>
          </table:table-cell>
          <table:table-cell office:value-type="string" table:style-name="ce11">
            <text:p>Growth Rate(%)</text:p>
          </table:table-cell>
          <table:table-cell table:style-name="ce3"/>
          <table:table-cell table:number-columns-repeated="2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地價稅</text:p>
          </table:table-cell>
          <table:table-cell office:value-type="float" office:value="408000000" table:number-columns-spanned="1" table:number-rows-spanned="2" table:style-name="ce31">
            <text:p>408,000,000</text:p>
          </table:table-cell>
          <table:table-cell office:value-type="float" office:value="1529785" table:number-columns-spanned="1" table:number-rows-spanned="2" table:style-name="ce31">
            <text:p>1,529,785</text:p>
          </table:table-cell>
          <table:table-cell office:value-type="float" office:value="6601586" table:formula="of:=[公告資料_3月份.E12]+[.D12]" table:number-columns-spanned="1" table:number-rows-spanned="2" table:style-name="ce31">
            <text:p>6,601,586</text:p>
          </table:table-cell>
          <table:table-cell office:value-type="percentage" office:value="1.6180357843137254E-2" table:formula="of:=([.E12]/[.C12])" table:number-columns-spanned="1" table:number-rows-spanned="2" table:style-name="ce32">
            <text:p>1.62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房屋稅</text:p>
          </table:table-cell>
          <table:table-cell office:value-type="float" office:value="546484000" table:number-columns-spanned="1" table:number-rows-spanned="2" table:style-name="ce31">
            <text:p>546,484,000</text:p>
          </table:table-cell>
          <table:table-cell office:value-type="float" office:value="866859" table:number-columns-spanned="1" table:number-rows-spanned="2" table:style-name="ce33">
            <text:p>866,859</text:p>
          </table:table-cell>
          <table:table-cell office:value-type="float" office:value="4009649" table:formula="of:=[公告資料_3月份.E14]+[.D14]" table:number-columns-spanned="1" table:number-rows-spanned="2" table:style-name="ce31">
            <text:p>4,009,649</text:p>
          </table:table-cell>
          <table:table-cell office:value-type="percentage" office:value="7.3371754708280576E-3" table:formula="of:=[.E14]/[.C14]" table:number-columns-spanned="1" table:number-rows-spanned="2" table:style-name="ce32">
            <text:p>0.73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契稅</text:p>
          </table:table-cell>
          <table:table-cell office:value-type="float" office:value="43397000" table:number-columns-spanned="1" table:number-rows-spanned="2" table:style-name="ce31">
            <text:p>43,397,000</text:p>
          </table:table-cell>
          <table:table-cell office:value-type="float" office:value="3993315" table:number-columns-spanned="1" table:number-rows-spanned="2" table:style-name="ce33">
            <text:p>3,993,315</text:p>
          </table:table-cell>
          <table:table-cell office:value-type="float" office:value="18443156" table:formula="of:=[公告資料_3月份.E16]+[.D16]" table:number-columns-spanned="1" table:number-rows-spanned="2" table:style-name="ce31">
            <text:p>18,443,156</text:p>
          </table:table-cell>
          <table:table-cell office:value-type="percentage" office:value="0.42498688849459643" table:formula="of:=[.E16]/[.C16]" table:number-columns-spanned="1" table:number-rows-spanned="2" table:style-name="ce32">
            <text:p>42.50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Interest</text:p>
          </table:table-cell>
          <table:table-cell office:value-type="string" table:style-name="ce20">
            <text:p>--------</text:p>
          </table:table-cell>
          <table:covered-table-cell/>
          <table:covered-table-cell/>
          <table:table-cell office:value-type="string" table:style-name="ce20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合計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Total</text:p>
          </table:table-cell>
          <table:table-cell office:value-type="float" office:value="997881000" table:formula="of:=SUM([.C12:.C19])" table:style-name="ce23">
            <text:p>997,881,000</text:p>
          </table:table-cell>
          <table:table-cell office:value-type="float" office:value="6389959" table:formula="of:=SUM([.D12:.D19])" table:style-name="ce23">
            <text:p>6,389,959</text:p>
          </table:table-cell>
          <table:table-cell office:value-type="float" office:value="29054391" table:formula="of:=SUM([.E12:.E19])" table:style-name="ce23">
            <text:p>29,054,391</text:p>
          </table:table-cell>
          <table:table-cell office:value-type="percentage" office:value="2.9116087990451768E-2" table:formula="of:=([.E21]/[.C21])" table:style-name="ce24">
            <text:p>2.91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25">
            <text:p>註：<text:span text:style-name="T4">1.</text:span>上述收入數係依財政收支劃分法第<text:span text:style-name="T4">12</text:span>條規定劃繳入專戶分配。</text:p>
          </table:table-cell>
          <table:table-cell table:number-columns-repeated="4" table:style-name="ce25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2.<text:span text:style-name="T1">房屋稅、地價稅分別於</text:span>108<text:span text:style-name="T1">年</text:span>5<text:span text:style-name="T1">月</text:span>1<text:span text:style-name="T1">日及</text:span>11<text:span text:style-name="T1">月</text:span>1<text:span text:style-name="T1">日辦理開徵。</text:span></text:p>
          </table:table-cell>
          <table:table-cell table:number-columns-repeated="255" table:style-name="ce25"/>
          <table:table-cell table:number-columns-repeated="16127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255" table:style-name="ce25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4月份.$A$1:公告資料_4月份.$F$23" table:base-cell-address="公告資料_4月份.$A$1"/>
        </table:named-expressions>
      </table:table>
      <table:table table:name="公告資料_5月份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number-columns-repeated="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8" table:default-cell-style-name="ce2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6">
            <text:p>彰化縣統籌分配稅款<text:span text:style-name="T3">108</text:span>年度收入情形表<text:span text:style-name="T3">(</text:span>月報<text:span text:style-name="T3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8">
            <text:p><text:s text:c="40"/>截至108年5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<text:span text:style-name="T5">May.</text:span>2019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29">
            <text:p>收<text:span text:style-name="T4"><text:s/></text:span>入<text:span text:style-name="T4"><text:s/></text:span>情<text:span text:style-name="T4"><text:s/></text:span>形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0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2">
            <text:p>Revenues Form</text:p>
          </table:table-cell>
          <table:table-cell office:value-type="string" table:style-name="ce10">
            <text:p>Annual Planned Revenue</text:p>
          </table:table-cell>
          <table:table-cell office:value-type="string" table:style-name="ce13">
            <text:p>本月實際收入數</text:p>
          </table:table-cell>
          <table:table-cell office:value-type="string" table:style-name="ce13">
            <text:p>截至本月底止</text:p>
          </table:table-cell>
          <table:table-cell office:value-type="string" table:style-name="ce13">
            <text:p>年度達成率(%)</text:p>
          </table:table-cell>
          <table:table-cell table:number-columns-repeated="3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2">
            <text:p>Revenue For Current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onth</text:p>
          </table:table-cell>
          <table:table-cell office:value-type="string" table:style-name="ce11">
            <text:p>Cumulation</text:p>
          </table:table-cell>
          <table:table-cell office:value-type="string" table:style-name="ce11">
            <text:p>Growth Rate(%)</text:p>
          </table:table-cell>
          <table:table-cell table:style-name="ce3"/>
          <table:table-cell table:number-columns-repeated="2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地價稅</text:p>
          </table:table-cell>
          <table:table-cell office:value-type="float" office:value="408000000" table:number-columns-spanned="1" table:number-rows-spanned="2" table:style-name="ce31">
            <text:p>408,000,000</text:p>
          </table:table-cell>
          <table:table-cell office:value-type="float" office:value="1151222" table:number-columns-spanned="1" table:number-rows-spanned="2" table:style-name="ce31">
            <text:p>1,151,222</text:p>
          </table:table-cell>
          <table:table-cell office:value-type="float" office:value="7752808" table:formula="of:=[公告資料_4月份.E12]+[.D12]" table:number-columns-spanned="1" table:number-rows-spanned="2" table:style-name="ce31">
            <text:p>7,752,808</text:p>
          </table:table-cell>
          <table:table-cell office:value-type="percentage" office:value="1.9001980392156864E-2" table:formula="of:=([.E12]/[.C12])" table:number-columns-spanned="1" table:number-rows-spanned="2" table:style-name="ce32">
            <text:p>1.90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房屋稅</text:p>
          </table:table-cell>
          <table:table-cell office:value-type="float" office:value="546484000" table:number-columns-spanned="1" table:number-rows-spanned="2" table:style-name="ce31">
            <text:p>546,484,000</text:p>
          </table:table-cell>
          <table:table-cell office:value-type="float" office:value="263978520" table:number-columns-spanned="1" table:number-rows-spanned="2" table:style-name="ce33">
            <text:p>263,978,520</text:p>
          </table:table-cell>
          <table:table-cell office:value-type="float" office:value="267988169" table:formula="of:=[公告資料_4月份.E14]+[.D14]" table:number-columns-spanned="1" table:number-rows-spanned="2" table:style-name="ce31">
            <text:p>267,988,169</text:p>
          </table:table-cell>
          <table:table-cell office:value-type="percentage" office:value="0.49038612109412172" table:formula="of:=[.E14]/[.C14]" table:number-columns-spanned="1" table:number-rows-spanned="2" table:style-name="ce32">
            <text:p>49.04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契稅</text:p>
          </table:table-cell>
          <table:table-cell office:value-type="float" office:value="43397000" table:number-columns-spanned="1" table:number-rows-spanned="2" table:style-name="ce31">
            <text:p>43,397,000</text:p>
          </table:table-cell>
          <table:table-cell office:value-type="float" office:value="4823859" table:number-columns-spanned="1" table:number-rows-spanned="2" table:style-name="ce33">
            <text:p>4,823,859</text:p>
          </table:table-cell>
          <table:table-cell office:value-type="float" office:value="23267015" table:formula="of:=[公告資料_4月份.E16]+[.D16]" table:number-columns-spanned="1" table:number-rows-spanned="2" table:style-name="ce31">
            <text:p>23,267,015</text:p>
          </table:table-cell>
          <table:table-cell office:value-type="percentage" office:value="0.53614339700900981" table:formula="of:=[.E16]/[.C16]" table:number-columns-spanned="1" table:number-rows-spanned="2" table:style-name="ce32">
            <text:p>53.61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Interest</text:p>
          </table:table-cell>
          <table:table-cell office:value-type="string" table:style-name="ce20">
            <text:p>--------</text:p>
          </table:table-cell>
          <table:covered-table-cell/>
          <table:covered-table-cell/>
          <table:table-cell office:value-type="string" table:style-name="ce20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合計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Total</text:p>
          </table:table-cell>
          <table:table-cell office:value-type="float" office:value="997881000" table:formula="of:=SUM([.C12:.C19])" table:style-name="ce23">
            <text:p>997,881,000</text:p>
          </table:table-cell>
          <table:table-cell office:value-type="float" office:value="269953601" table:formula="of:=SUM([.D12:.D19])" table:style-name="ce23">
            <text:p>269,953,601</text:p>
          </table:table-cell>
          <table:table-cell office:value-type="float" office:value="299007992" table:formula="of:=SUM([.E12:.E19])" table:style-name="ce23">
            <text:p>299,007,992</text:p>
          </table:table-cell>
          <table:table-cell office:value-type="percentage" office:value="0.29964293538007036" table:formula="of:=([.E21]/[.C21])" table:style-name="ce24">
            <text:p>29.96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25">
            <text:p>註：<text:span text:style-name="T4">1.</text:span>上述收入數係依財政收支劃分法第<text:span text:style-name="T4">12</text:span>條規定劃繳入專戶分配。</text:p>
          </table:table-cell>
          <table:table-cell table:number-columns-repeated="4" table:style-name="ce25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2.<text:span text:style-name="T1">房屋稅、地價稅分別於</text:span>108<text:span text:style-name="T1">年</text:span>5<text:span text:style-name="T1">月</text:span>1<text:span text:style-name="T1">日及</text:span>11<text:span text:style-name="T1">月</text:span>1<text:span text:style-name="T1">日辦理開徵。</text:span></text:p>
          </table:table-cell>
          <table:table-cell table:number-columns-repeated="255" table:style-name="ce25"/>
          <table:table-cell table:number-columns-repeated="16127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255" table:style-name="ce25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5月份.$A$1:公告資料_5月份.$F$23" table:base-cell-address="公告資料_5月份.$A$1"/>
        </table:named-expressions>
      </table:table>
      <table:table table:name="公告資料_6月份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number-columns-repeated="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8" table:default-cell-style-name="ce2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6">
            <text:p>彰化縣統籌分配稅款<text:span text:style-name="T3">108</text:span>年度收入情形表<text:span text:style-name="T3">(</text:span>月報<text:span text:style-name="T3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8">
            <text:p><text:s text:c="40"/>截至108年6月30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<text:span text:style-name="T7">June</text:span><text:span text:style-name="T5">.</text:span>2019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29">
            <text:p>收<text:span text:style-name="T4"><text:s/></text:span>入<text:span text:style-name="T4"><text:s/></text:span>情<text:span text:style-name="T4"><text:s/></text:span>形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0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2">
            <text:p>Revenues Form</text:p>
          </table:table-cell>
          <table:table-cell office:value-type="string" table:style-name="ce10">
            <text:p>Annual Planned Revenue</text:p>
          </table:table-cell>
          <table:table-cell office:value-type="string" table:style-name="ce13">
            <text:p>本月實際收入數</text:p>
          </table:table-cell>
          <table:table-cell office:value-type="string" table:style-name="ce13">
            <text:p>截至本月底止</text:p>
          </table:table-cell>
          <table:table-cell office:value-type="string" table:style-name="ce13">
            <text:p>年度達成率(%)</text:p>
          </table:table-cell>
          <table:table-cell table:number-columns-repeated="3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2">
            <text:p>Revenue For Current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onth</text:p>
          </table:table-cell>
          <table:table-cell office:value-type="string" table:style-name="ce11">
            <text:p>Cumulation</text:p>
          </table:table-cell>
          <table:table-cell office:value-type="string" table:style-name="ce11">
            <text:p>Growth Rate(%)</text:p>
          </table:table-cell>
          <table:table-cell table:style-name="ce3"/>
          <table:table-cell table:number-columns-repeated="2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地價稅</text:p>
          </table:table-cell>
          <table:table-cell office:value-type="float" office:value="408000000" table:number-columns-spanned="1" table:number-rows-spanned="2" table:style-name="ce31">
            <text:p>408,000,000</text:p>
          </table:table-cell>
          <table:table-cell office:value-type="float" office:value="558986" table:number-columns-spanned="1" table:number-rows-spanned="2" table:style-name="ce31">
            <text:p>558,986</text:p>
          </table:table-cell>
          <table:table-cell office:value-type="float" office:value="8311794" table:formula="of:=[公告資料_5月份.E12]+[.D12]" table:number-columns-spanned="1" table:number-rows-spanned="2" table:style-name="ce31">
            <text:p>8,311,794</text:p>
          </table:table-cell>
          <table:table-cell office:value-type="percentage" office:value="2.0372044117647058E-2" table:formula="of:=([.E12]/[.C12])" table:number-columns-spanned="1" table:number-rows-spanned="2" table:style-name="ce32">
            <text:p>2.04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房屋稅</text:p>
          </table:table-cell>
          <table:table-cell office:value-type="float" office:value="546484000" table:number-columns-spanned="1" table:number-rows-spanned="2" table:style-name="ce31">
            <text:p>546,484,000</text:p>
          </table:table-cell>
          <table:table-cell office:value-type="float" office:value="289568956" table:number-columns-spanned="1" table:number-rows-spanned="2" table:style-name="ce33">
            <text:p>289,568,956</text:p>
          </table:table-cell>
          <table:table-cell office:value-type="float" office:value="557558134" table:number-columns-spanned="1" table:number-rows-spanned="2" table:style-name="ce31">
            <text:p>557,558,134</text:p>
          </table:table-cell>
          <table:table-cell office:value-type="percentage" office:value="1.0202643334480057" table:formula="of:=[.E14]/[.C14]" table:number-columns-spanned="1" table:number-rows-spanned="2" table:style-name="ce32">
            <text:p>102.03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契稅</text:p>
          </table:table-cell>
          <table:table-cell office:value-type="float" office:value="43397000" table:number-columns-spanned="1" table:number-rows-spanned="2" table:style-name="ce31">
            <text:p>43,397,000</text:p>
          </table:table-cell>
          <table:table-cell office:value-type="float" office:value="4501287" table:number-columns-spanned="1" table:number-rows-spanned="2" table:style-name="ce33">
            <text:p>4,501,287</text:p>
          </table:table-cell>
          <table:table-cell office:value-type="float" office:value="27768302" table:formula="of:=[公告資料_5月份.E16]+[.D16]" table:number-columns-spanned="1" table:number-rows-spanned="2" table:style-name="ce31">
            <text:p>27,768,302</text:p>
          </table:table-cell>
          <table:table-cell office:value-type="percentage" office:value="0.63986685715602465" table:formula="of:=[.E16]/[.C16]" table:number-columns-spanned="1" table:number-rows-spanned="2" table:style-name="ce32">
            <text:p>63.99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Interest</text:p>
          </table:table-cell>
          <table:table-cell office:value-type="string" table:style-name="ce20">
            <text:p>--------</text:p>
          </table:table-cell>
          <table:covered-table-cell/>
          <table:covered-table-cell/>
          <table:table-cell office:value-type="string" table:style-name="ce20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合計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Total</text:p>
          </table:table-cell>
          <table:table-cell office:value-type="float" office:value="997881000" table:formula="of:=SUM([.C12:.C19])" table:style-name="ce23">
            <text:p>997,881,000</text:p>
          </table:table-cell>
          <table:table-cell office:value-type="float" office:value="294629229" table:formula="of:=SUM([.D12:.D19])" table:style-name="ce23">
            <text:p>294,629,229</text:p>
          </table:table-cell>
          <table:table-cell office:value-type="float" office:value="593638230" table:formula="of:=SUM([.E12:.E19])" table:style-name="ce23">
            <text:p>593,638,230</text:p>
          </table:table-cell>
          <table:table-cell office:value-type="percentage" office:value="0.5948988206008532" table:formula="of:=([.E21]/[.C21])" table:style-name="ce24">
            <text:p>59.49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25">
            <text:p>註：<text:span text:style-name="T4">1.</text:span>上述收入數係依財政收支劃分法第<text:span text:style-name="T4">12</text:span>條規定劃繳入專戶分配。</text:p>
          </table:table-cell>
          <table:table-cell table:number-columns-repeated="4" table:style-name="ce25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2.<text:span text:style-name="T1">房屋稅、地價稅分別於</text:span>108<text:span text:style-name="T1">年</text:span>5<text:span text:style-name="T1">月</text:span>1<text:span text:style-name="T1">日及</text:span>11<text:span text:style-name="T1">月</text:span>1<text:span text:style-name="T1">日辦理開徵。</text:span></text:p>
          </table:table-cell>
          <table:table-cell table:number-columns-repeated="255" table:style-name="ce25"/>
          <table:table-cell table:number-columns-repeated="16127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255" table:style-name="ce25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6月份.$A$1:公告資料_6月份.$F$23" table:base-cell-address="公告資料_6月份.$A$1"/>
        </table:named-expressions>
      </table:table>
      <table:table table:name="公告資料_7月份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number-columns-repeated="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8" table:default-cell-style-name="ce25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6">
            <text:p>彰化縣統籌分配稅款<text:span text:style-name="T3">108</text:span>年度收入情形表<text:span text:style-name="T3">(</text:span>月報<text:span text:style-name="T3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8">
            <text:p><text:s text:c="40"/>截至108年7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<text:span text:style-name="T7">June</text:span><text:span text:style-name="T5">.</text:span>2019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29">
            <text:p>收<text:span text:style-name="T4"><text:s/></text:span>入<text:span text:style-name="T4"><text:s/></text:span>情<text:span text:style-name="T4"><text:s/></text:span>形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0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2">
            <text:p>Revenues Form</text:p>
          </table:table-cell>
          <table:table-cell office:value-type="string" table:style-name="ce10">
            <text:p>Annual Planned Revenue</text:p>
          </table:table-cell>
          <table:table-cell office:value-type="string" table:style-name="ce13">
            <text:p>本月實際收入數</text:p>
          </table:table-cell>
          <table:table-cell office:value-type="string" table:style-name="ce13">
            <text:p>截至本月底止</text:p>
          </table:table-cell>
          <table:table-cell office:value-type="string" table:style-name="ce13">
            <text:p>年度達成率(%)</text:p>
          </table:table-cell>
          <table:table-cell table:number-columns-repeated="3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2">
            <text:p>Revenue For Current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Month</text:p>
          </table:table-cell>
          <table:table-cell office:value-type="string" table:style-name="ce11">
            <text:p>Cumulation</text:p>
          </table:table-cell>
          <table:table-cell office:value-type="string" table:style-name="ce11">
            <text:p>Growth Rate(%)</text:p>
          </table:table-cell>
          <table:table-cell table:style-name="ce3"/>
          <table:table-cell table:number-columns-repeated="2" table:style-name="ce14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地價稅</text:p>
          </table:table-cell>
          <table:table-cell office:value-type="float" office:value="408000000" table:number-columns-spanned="1" table:number-rows-spanned="2" table:style-name="ce31">
            <text:p>408,000,000</text:p>
          </table:table-cell>
          <table:table-cell office:value-type="float" office:value="577016" table:number-columns-spanned="1" table:number-rows-spanned="2" table:style-name="ce31">
            <text:p>577,016</text:p>
          </table:table-cell>
          <table:table-cell office:value-type="float" office:value="8888810" table:formula="of:=[公告資料_6月份.E12]+[.D12]" table:number-columns-spanned="1" table:number-rows-spanned="2" table:style-name="ce31">
            <text:p>8,888,810</text:p>
          </table:table-cell>
          <table:table-cell office:value-type="percentage" office:value="2.1786299019607842E-2" table:formula="of:=([.E12]/[.C12])" table:number-columns-spanned="1" table:number-rows-spanned="2" table:style-name="ce32">
            <text:p>2.18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房屋稅</text:p>
          </table:table-cell>
          <table:table-cell office:value-type="float" office:value="546484000" table:number-columns-spanned="1" table:number-rows-spanned="2" table:style-name="ce31">
            <text:p>546,484,000</text:p>
          </table:table-cell>
          <table:table-cell office:value-type="float" office:value="8996655" table:number-columns-spanned="1" table:number-rows-spanned="2" table:style-name="ce33">
            <text:p>8,996,655</text:p>
          </table:table-cell>
          <table:table-cell office:value-type="float" office:value="566554789" table:formula="of:=[公告資料_6月份.E14]+[.D14]" table:number-columns-spanned="1" table:number-rows-spanned="2" table:style-name="ce31">
            <text:p>566,554,789</text:p>
          </table:table-cell>
          <table:table-cell office:value-type="percentage" office:value="1.0367271301630057" table:formula="of:=[.E14]/[.C14]" table:number-columns-spanned="1" table:number-rows-spanned="2" table:style-name="ce32">
            <text:p>103.67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契稅</text:p>
          </table:table-cell>
          <table:table-cell office:value-type="float" office:value="43397000" table:number-columns-spanned="1" table:number-rows-spanned="2" table:style-name="ce31">
            <text:p>43,397,000</text:p>
          </table:table-cell>
          <table:table-cell office:value-type="float" office:value="5682534" table:number-columns-spanned="1" table:number-rows-spanned="2" table:style-name="ce33">
            <text:p>5,682,534</text:p>
          </table:table-cell>
          <table:table-cell office:value-type="float" office:value="33450836" table:formula="of:=[公告資料_6月份.E16]+[.D16]" table:number-columns-spanned="1" table:number-rows-spanned="2" table:style-name="ce31">
            <text:p>33,450,836</text:p>
          </table:table-cell>
          <table:table-cell office:value-type="percentage" office:value="0.77080987165011405" table:formula="of:=[.E16]/[.C16]" table:number-columns-spanned="1" table:number-rows-spanned="2" table:style-name="ce32">
            <text:p>77.08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Interest</text:p>
          </table:table-cell>
          <table:table-cell office:value-type="string" table:style-name="ce20">
            <text:p>--------</text:p>
          </table:table-cell>
          <table:covered-table-cell/>
          <table:covered-table-cell/>
          <table:table-cell office:value-type="string" table:style-name="ce20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3">
            <text:p>合計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Total</text:p>
          </table:table-cell>
          <table:table-cell office:value-type="float" office:value="997881000" table:formula="of:=SUM([.C12:.C19])" table:style-name="ce23">
            <text:p>997,881,000</text:p>
          </table:table-cell>
          <table:table-cell office:value-type="float" office:value="15256205" table:formula="of:=SUM([.D12:.D19])" table:style-name="ce23">
            <text:p>15,256,205</text:p>
          </table:table-cell>
          <table:table-cell office:value-type="float" office:value="608894435" table:formula="of:=SUM([.E12:.E19])" table:style-name="ce23">
            <text:p>608,894,435</text:p>
          </table:table-cell>
          <table:table-cell office:value-type="percentage" office:value="0.61018742214753063" table:formula="of:=([.E21]/[.C21])" table:style-name="ce24">
            <text:p>61.02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25">
            <text:p>註：<text:span text:style-name="T4">1.</text:span>上述收入數係依財政收支劃分法第<text:span text:style-name="T4">12</text:span>條規定劃繳入專戶分配。</text:p>
          </table:table-cell>
          <table:table-cell table:number-columns-repeated="4" table:style-name="ce25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2.<text:span text:style-name="T1">房屋稅、地價稅分別於</text:span>108<text:span text:style-name="T1">年</text:span>5<text:span text:style-name="T1">月</text:span>1<text:span text:style-name="T1">日及</text:span>11<text:span text:style-name="T1">月</text:span>1<text:span text:style-name="T1">日辦理開徵。</text:span></text:p>
          </table:table-cell>
          <table:table-cell table:number-columns-repeated="255" table:style-name="ce25"/>
          <table:table-cell table:number-columns-repeated="16127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255" table:style-name="ce25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7月份.$A$1:公告資料_7月份.$F$23" table:base-cell-address="公告資料_7月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51574803149606in" fo:margin-right="0.354330708661417in" style:print-orientation="landscape" style:print-page-order="ltr" style:first-page-number="continue" style:scale-to="11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chang</meta:initial-creator>
    <dc:creator>林育汝</dc:creator>
    <meta:creation-date>2012-10-01T15:09:58Z</meta:creation-date>
    <dc:date>2019-08-02T00:31:58Z</dc:date>
    <meta:print-date>2017-07-04T11:13:49Z</meta:print-date>
    <meta:editing-cycles>28</meta:editing-cycles>
    <meta:editing-duration>PT3344S</meta:editing-duration>
  </office:meta>
</office:document-meta>
</file>