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2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font-size="26pt" style:font-name-asian="標楷體" style:font-size-asian="26pt"/>
    </style:style>
    <style:style style:name="P8" style:family="paragraph" style:parent-style-name="Standard">
      <style:paragraph-properties fo:margin-left="1cm" fo:margin-right="0cm" fo:line-height="0.776cm" fo:text-indent="-1cm" style:auto-text-indent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text-properties style:font-name="Times New Roman"/>
    </style:style>
    <style:style style:name="P11" style:family="paragraph" style:parent-style-name="本文縮排_20_3">
      <style:text-properties style:font-name="Times New Roman" style:font-name-complex="Arial"/>
    </style:style>
    <style:style style:name="P12" style:family="paragraph" style:parent-style-name="Standard" style:master-page-name="">
      <style:paragraph-properties fo:margin-left="0cm" fo:margin-right="0cm" fo:margin-top="1cm" fo:margin-bottom="0cm" fo:line-height="1cm" fo:text-indent="0cm" style:auto-text-indent="false" style:page-number="auto"/>
    </style:style>
    <style:style style:name="P13" style:family="paragraph" style:parent-style-name="本文縮排_20_2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5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</style:style>
    <style:style style:name="P16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Arial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Arial"/>
    </style:style>
    <style:style style:name="T7" style:family="text">
      <style:text-properties fo:color="#000000" style:font-name="Times New Roman" fo:background-color="#d8d8d8"/>
    </style:style>
    <style:style style:name="T8" style:family="text">
      <style:text-properties fo:color="#000000" style:font-name="Times New Roman" fo:background-color="#d8d8d8" style:font-name-complex="Arial"/>
    </style:style>
    <style:style style:name="T9" style:family="text">
      <style:text-properties fo:color="#000000" style:font-name="Times New Roman" style:font-name-complex="Arial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辦理長期借款報價單</text:p>
      <text:p text:style-name="P1"/>
      <text:p text:style-name="P12"><text:span text:style-name="T2">本行庫願意以下列條件承貸彰化縣政府</text:span><text:span text:style-name="T1">107</text:span><text:span text:style-name="T2">年度第</text:span><text:span text:style-name="T1">2</text:span><text:span text:style-name="T2">次長期貸款：</text:span></text:p>
      <text:list xml:id="list6432526218508237471" text:style-name="WW8Num1">
        <text:list-item>
          <text:p text:style-name="P15"><text:span text:style-name="T2">承貸額度：</text:span><text:span text:style-name="T1">49</text:span><text:span text:style-name="T2">億元。</text:span></text:p>
        </text:list-item>
        <text:list-item>
          <text:p text:style-name="P16">利率加減碼：中華郵政股份有限公司定期儲金未達大額存款金額1年~未滿2年期機動利率(未達500萬元) (加、減)_____%。（目前為_____%）</text:p>
        </text:list-item>
        <text:list-item>
          <text:p text:style-name="P15"><text:span text:style-name="T2">貸款期間：</text:span><text:span text:style-name="T1">1</text:span><text:span text:style-name="T2">年。</text:span></text:p>
        </text:list-item>
        <text:list-item>
          <text:p text:style-name="P15"><text:span text:style-name="T2">還本付息方式：自首次動撥日後</text:span><text:span text:style-name="T1">1</text:span><text:span text:style-name="T2">年還本付息。</text:span></text:p>
        </text:list-item>
      </text:list>
      <text:p text:style-name="P7"/>
      <text:p text:style-name="P2"><text:s text:c="5"/></text:p>
      <text:p text:style-name="P3">行庫名稱（署名、印信）</text:p>
      <text:p text:style-name="P2"><text:s text:c="17"/></text:p>
      <text:p text:style-name="P2"><text:s text:c="10"/></text:p>
      <text:p text:style-name="P2"/>
      <text:p text:style-name="P2"/>
      <text:p text:style-name="P2"/>
      <text:p text:style-name="P6">說明：</text:p>
      <text:p text:style-name="P4"><text:span text:style-name="T4">一、貸款金額為新臺幣</text:span><text:span text:style-name="T3">49</text:span><text:span text:style-name="T4">億元。</text:span></text:p>
      <text:p text:style-name="P13"><text:span text:style-name="T6">二、</text:span>利率請以<text:span text:style-name="T5">中華郵政股份有限公司定期儲金未達大額存款金額1年~未滿2年期機動利率(未達500萬元)，加減％計算為基礎機動計息，並以單一利率為限。</text:span></text:p>
      <text:p text:style-name="P8"><text:span text:style-name="T4">三、本府將視財務調度情形</text:span><text:span text:style-name="T3">1</text:span><text:span text:style-name="T4">次或分批動用貸款額度，並自首次動撥日後</text:span><text:span text:style-name="T3">1</text:span><text:span text:style-name="T4">年還本付息。</text:span></text:p>
      <text:p text:style-name="P11">四、本次貸款報價單同一行庫以一家分支機構申請為限。</text:p>
      <text:p text:style-name="P9"><text:span text:style-name="T6">五、報價單請署名並加蓋行庫印信，並限於</text:span><text:span text:style-name="T7">107</text:span><text:span text:style-name="T8">年</text:span><text:span text:style-name="T7">11</text:span><text:span text:style-name="T8">月1日中午</text:span><text:span text:style-name="T7">12</text:span><text:span text:style-name="T8">時</text:span><text:span text:style-name="T9">以</text:span><text:span text:style-name="T6">前送達，逾期視同放棄。</text:span></text:p>
      <text:p text:style-name="P9"><text:span text:style-name="T6">六、相關報價文件請密封並加蓋騎縫章送本府財政處且於信封正面註明「</text:span><text:span text:style-name="T8">參加107年度第2次長期借款利率比價</text:span><text:span text:style-name="T6">」。</text:span></text:p>
      <text:p text:style-name="P10"/>
      <text:p text:style-name="P10"/>
      <text:p text:style-name="P10"/>
      <text:p text:style-name="P5"><text:span text:style-name="T11">中</text:span><text:span text:style-name="T10"> </text:span><text:span text:style-name="T11">華</text:span><text:span text:style-name="T10"> </text:span><text:span text:style-name="T11">民</text:span><text:span text:style-name="T10"> </text:span><text:span text:style-name="T11">國</text:span><text:span text:style-name="T10"> <text:s text:c="4"/></text:span><text:span text:style-name="T11">年</text:span><text:span text:style-name="T10"> <text:s text:c="4"/></text:span><text:span text:style-name="T11">月</text:span><text:span text:style-name="T10"> <text:s text:c="6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margin-top="0cm" fo:margin-bottom="0cm" fo:line-height="0.776cm" fo:text-indent="-1.058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cm" fo:margin-right="0cm" fo:margin-top="0cm" fo:margin-bottom="0cm" fo:line-height="0.776cm" fo:text-indent="-1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cm" fo:margin-right="0cm" fo:margin-top="0cm" fo:margin-bottom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8pt" style:font-name-asian="標楷體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501cm" fo:margin-right="1.501cm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18-10-08T16:54:58.30</dc:date>
    <meta:print-date>2018-10-08T16:48:01.31</meta:print-date>
    <meta:editing-cycles>28</meta:editing-cycles>
    <meta:editing-duration>PT47M18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403" meta:character-count="485"/>
  </office:meta>
</office:document-meta>
</file>