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fo:font-size="26pt" style:font-name-asian="標楷體" style:font-size-asian="26pt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564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564cm"/>
      <style:text-properties style:font-name="標楷體" fo:font-size="14pt" officeooo:paragraph-rsid="000a4968" style:font-name-asian="標楷體" style:font-size-asian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20pt" style:font-name-asian="標楷體" style:font-size-asian="20pt"/>
    </style:style>
    <style:style style:name="P7" style:family="paragraph" style:parent-style-name="Standard">
      <style:paragraph-properties style:line-height-at-least="0.564cm" fo:text-align="center" style:justify-single-word="false"/>
      <style:text-properties fo:font-size="20pt" style:font-name-asian="標楷體" style:font-size-asian="20pt"/>
    </style:style>
    <style:style style:name="P8" style:family="paragraph" style:parent-style-name="Standard">
      <style:paragraph-properties fo:line-height="0.981cm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1cm" fo:margin-right="0cm" fo:line-height="0.776cm" fo:text-indent="-1cm" style:auto-text-indent="false"/>
    </style:style>
    <style:style style:name="P10" style:family="paragraph" style:parent-style-name="Text_20_body_20_indent">
      <style:paragraph-properties fo:text-align="justify" style:justify-single-word="false"/>
    </style:style>
    <style:style style:name="P11" style:family="paragraph" style:parent-style-name="本文縮排_20_2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26pt" style:font-name-asian="標楷體" style:font-size-asian="26pt"/>
    </style:style>
    <style:style style:name="P13" style:family="paragraph" style:parent-style-name="Standard" style:list-style-name="WW8Num1">
      <style:paragraph-properties fo:line-height="0.981cm" fo:text-align="justify" style:justify-single-word="false"/>
      <style:text-properties style:font-name="標楷體1" fo:font-size="18pt" style:font-name-asian="標楷體1" style:font-size-asian="18pt" style:font-size-complex="18pt"/>
    </style:style>
    <style:style style:name="P14" style:family="paragraph" style:parent-style-name="Standard" style:list-style-name="WW8Num1">
      <style:paragraph-properties fo:line-height="0.981cm" fo:text-align="justify" style:justify-single-word="false"/>
      <style:text-properties style:font-name="標楷體1" fo:font-size="18pt" officeooo:paragraph-rsid="000bfd4a" style:font-name-asian="標楷體1" style:font-size-asian="18pt" style:font-size-complex="18pt"/>
    </style:style>
    <style:style style:name="P15" style:family="paragraph" style:parent-style-name="Standard">
      <style:paragraph-properties style:line-height-at-least="0.564cm"/>
      <style:text-properties style:font-name="標楷體" fo:font-size="14pt" officeooo:paragraph-rsid="000bfd4a" style:font-name-asian="標楷體" style:font-size-asian="14pt"/>
    </style:style>
    <style:style style:name="P16" style:family="paragraph" style:parent-style-name="Text_20_body_20_indent">
      <style:paragraph-properties fo:text-align="justify" style:justify-single-wor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background-color="#d8d8d8" loext:char-shading-value="0"/>
    </style:style>
    <style:style style:name="T7" style:family="text">
      <style:text-properties officeooo:rsid="0007f963" fo:background-color="#d8d8d8" loext:char-shading-value="0"/>
    </style:style>
    <style:style style:name="T8" style:family="text">
      <style:text-properties officeooo:rsid="0007f963"/>
    </style:style>
    <style:style style:name="T9" style:family="text">
      <style:text-properties style:use-window-font-color="true" fo:language="en" fo:country="US" style:letter-kerning="true" fo:background-color="#d8d8d8" loext:char-shading-value="0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fo:font-size="14pt" fo:language="en" fo:country="US" officeooo:rsid="00084b15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11" style:family="text">
      <style:text-properties style:use-window-font-color="true" style:font-name="Times New Roman" fo:language="en" fo:country="US" style:letter-kerning="true" style:font-name-asian="標楷體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language="en" fo:country="US" officeooo:rsid="00084b15" style:letter-kerning="true" style:font-name-asian="標楷體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彰化縣政府辦理短期借款報價單</text:p>
      <text:p text:style-name="P1"/>
      <text:p text:style-name="P8">本行庫願意以下列條件承貸彰化縣政府10<text:span text:style-name="T8">8</text:span>年度第2次短期貸款：</text:p>
      <text:list xml:id="list712710487" text:style-name="WW8Num1">
        <text:list-item>
          <text:p text:style-name="P14">承貸額度：新臺幣<text:span text:style-name="T13"> <text:s text:c="8"/></text:span>元整。</text:p>
        </text:list-item>
        <text:list-item>
          <text:p text:style-name="P14">利率加減碼：中華郵政股份有限公司定期儲金未達大額存 <text:s/>款金額1年~未滿2年期機動利率(未達500萬元) (加、減) _____%。（目前為_____%）</text:p>
        </text:list-item>
        <text:list-item>
          <text:p text:style-name="P13">貸款期間：自第1次動撥日起11個月止。</text:p>
        </text:list-item>
        <text:list-item>
          <text:p text:style-name="P13">貸款方式：循環動用。</text:p>
        </text:list-item>
        <text:list-item>
          <text:p text:style-name="P13">還本付息方式：於屆期或還款時一次償還。</text:p>
        </text:list-item>
      </text:list>
      <text:p text:style-name="P3"/>
      <text:p text:style-name="P7"/>
      <text:p text:style-name="P7"/>
      <text:p text:style-name="P7">行庫名稱（署名、印信）</text:p>
      <text:p text:style-name="P15"><text:s text:c="17"/></text:p>
      <text:p text:style-name="P15"><text:s/></text:p>
      <text:p text:style-name="P5"><text:s text:c="10"/></text:p>
      <text:p text:style-name="P4"/>
      <text:p text:style-name="P2">說明：</text:p>
      <text:p text:style-name="P2">一、貸款金額為新臺幣30億元，<text:span text:style-name="T9">以10億元為承貸單位，最高額度30億元。</text:span></text:p>
      <text:p text:style-name="P11">二、利率請以中華郵政股份有限公司定期儲金未達大額存款金額1年~未滿2年期機動利率<text:span text:style-name="T3">(未達500萬</text:span><text:span text:style-name="T4">元)</text:span><text:span text:style-name="T5"> 加減％計算為基礎機動計息，</text:span><text:span text:style-name="T4">並以單一利率</text:span><text:span text:style-name="T3">為限。</text:span></text:p>
      <text:p text:style-name="P9"><text:span text:style-name="T1">三、本次貸款為循環動用，得視本府財務調度情況提前償還部分或全部借款，</text:span><text:span text:style-name="T2">並可於貸款期間內再撥入已償還或未動用之貸款額度</text:span><text:span text:style-name="T1">。</text:span></text:p>
      <text:p text:style-name="本文縮排_20_3">四、本次貸款報價單同一行庫以一家分支機構申請為限。</text:p>
      <text:p text:style-name="P10">五、報價單請署名並加蓋行庫印信，並限於<text:span text:style-name="T6">10</text:span><text:span text:style-name="T7">8</text:span><text:span text:style-name="T6">年5月</text:span><text:span text:style-name="T7">27</text:span><text:span text:style-name="T6">日中午12時</text:span>以前送達，逾期視同放棄。</text:p>
      <text:p text:style-name="P10">六、相關報價文件請密封並加蓋騎縫章送本府財政處且於信封正面註明「<text:span text:style-name="T6">參加10</text:span><text:span text:style-name="T7">8</text:span><text:span text:style-name="T6">年度第2次短期借款利率比價</text:span>」。</text:p>
      <text:p text:style-name="P10"/>
      <text:p text:style-name="P10"/>
      <text:p text:style-name="P6">中 華 民 國 10<text:span text:style-name="T8">8</text:span> 年 <text:s text:c="4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fo:margin-top="0cm" fo:margin-bottom="0cm" loext:contextual-spacing="false" fo:line-height="0.776cm" fo:text-indent="-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cm" fo:margin-right="0cm" fo:margin-top="0cm" fo:margin-bottom="0cm" loext:contextual-spacing="false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cm" fo:margin-right="0cm" fo:margin-top="0cm" fo:margin-bottom="0cm" loext:contextual-spacing="false" fo:line-height="0.776cm" fo:text-align="justify" style:justify-single-word="false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6cm" fo:margin-right="1.6cm" style:shadow="none" fo:background-color="transparent" style:writing-mode="lr-tb" style:layout-grid-color="#000000" style:layout-grid-lines="39" style:layout-grid-base-height="0.647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 化 縣 政 府 辦 理 短 期 借 款 報 價 單</dc:title>
    <meta:initial-creator>彰化縣政府</meta:initial-creator>
    <meta:creation-date>2016-05-26T17:22:00</meta:creation-date>
    <dc:date>2019-04-26T09:16:40.134000000</dc:date>
    <meta:print-date>2019-04-26T09:14:37.408000000</meta:print-date>
    <meta:editing-cycles>15</meta:editing-cycles>
    <meta:editing-duration>PT29M35S</meta:editing-duration>
    <meta:generator>LibreOffice/6.1.2.1$Windows_x86 LibreOffice_project/65905a128db06ba48db947242809d14d3f9a93fe</meta:generator>
    <meta:document-statistic meta:table-count="0" meta:image-count="0" meta:object-count="0" meta:page-count="1" meta:paragraph-count="19" meta:word-count="467" meta:character-count="554" meta:non-whitespace-character-count="495"/>
  </office:meta>
</office:document-meta>
</file>