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4cm" table:align="left" style:writing-mode="lr-tb"/>
    </style:style>
    <style:style style:name="表格1.A" style:family="table-column">
      <style:table-column-properties style:column-width="10.1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309cm"/>
    </style:style>
    <style:style style:name="表格1.1" style:family="table-row">
      <style:table-row-properties style:min-row-height="0.43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38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547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7.441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0.423cm"/>
    </style:style>
    <style:style style:name="表格2.G" style:family="table-column">
      <style:table-column-properties style:column-width="1.058cm"/>
    </style:style>
    <style:style style:name="表格2.J" style:family="table-column">
      <style:table-column-properties style:column-width="3.683cm"/>
    </style:style>
    <style:style style:name="表格2.1" style:family="table-row">
      <style:table-row-properties style:min-row-height="4.0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612cm" style:keep-together="false" fo:keep-together="always"/>
    </style:style>
    <style:style style:name="表格2.3" style:family="table-row">
      <style:table-row-properties style:min-row-height="1.125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1.326cm" style:keep-together="false" fo:keep-together="always"/>
    </style:style>
    <style:style style:name="表格2.5" style:family="table-row">
      <style:table-row-properties style:min-row-height="1.263cm" style:keep-together="false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2.7" style:family="table-row">
      <style:table-row-properties style:min-row-height="1.418cm" style:keep-together="false" fo:keep-together="always"/>
    </style:style>
    <style:style style:name="表格2.8" style:family="table-row">
      <style:table-row-properties style:min-row-height="1.154cm" style:keep-together="false" fo:keep-together="always"/>
    </style:style>
    <style:style style:name="表格2.9" style:family="table-row">
      <style:table-row-properties style:min-row-height="1.45cm" style:keep-together="false" fo:keep-together="always"/>
    </style:style>
    <style:style style:name="表格2.10" style:family="table-row">
      <style:table-row-properties style:min-row-height="1.38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16" style:family="paragraph" style:parent-style-name="Standard">
      <style:paragraph-properties fo:margin-top="0.212cm" fo:margin-bottom="0cm" fo:orphans="2" fo:widows="2"/>
    </style:style>
    <style:style style:name="P17" style:family="paragraph" style:parent-style-name="Standard">
      <style:paragraph-properties fo:margin-top="0.212cm" fo:margin-bottom="0cm" fo:orphans="2" fo:widows="2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left="0cm" fo:margin-right="0cm" fo:orphans="2" fo:widows="2" fo:text-indent="0.529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top="0.212cm" fo:margin-bottom="0.212cm"/>
      <style:text-properties style:font-name="標楷體" style:font-name-asian="標楷體"/>
    </style:style>
    <style:style style:name="P20" style:family="paragraph" style:parent-style-name="Standard">
      <style:paragraph-properties fo:margin-top="0.212cm" fo:margin-bottom="0.212cm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margin-top="0.212cm" fo:margin-bottom="0.212cm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0cm" fo:margin-right="0.212cm" fo:margin-top="0.212cm" fo:margin-bottom="0.212cm" fo:text-align="justify" fo:text-align-last="justify" style:justify-single-word="false" fo:text-indent="0.635cm" style:auto-text-indent="false"/>
      <style:text-properties style:font-name="標楷體" style:font-name-asian="標楷體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縣庫支票掛失止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1"><text:span text:style-name="T1">發出日期</text:span><text:span text:style-name="T1">：</text:span></text:p>
            <text:p text:style-name="P1"><text:span text:style-name="T1">發文編號</text:span><text:span text:style-name="T1">：</text:span><text:span text:style-name="T1"> <text:s text:c="7"/>字第 <text:s text:c="8"/>號</text:span></text:p>
            <text:p text:style-name="P16"><text:span text:style-name="T1">附　　件</text:span><text:span text:style-name="T1">：</text:span></text:p>
          </table:table-cell>
          <table:table-cell table:style-name="表格1.B1" table:number-columns-spanned="2" office:value-type="string">
            <text:p text:style-name="P18">彰 <text:s/>化 <text:s/>縣 <text:s text:c="2"/>庫 <text:s/>代 <text:s text:c="2"/>理 <text:s text:c="2"/>機 <text:s/>關</text:p>
            <text:p text:style-name="P18">彰　化　縣　政　府　 　財　政　處　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收到日期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17">收付編號</text:p>
          </table:table-cell>
          <table:table-cell table:style-name="表格1.B1" office:value-type="string">
            <text:p text:style-name="P17">　　　　字第　　　　　　號　　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A" table:number-columns-repeated="2"/>
        <table:table-column table:style-name="表格2.J"/>
        <table:table-row table:style-name="表格2.1">
          <table:table-cell table:style-name="表格2.A1" table:number-columns-spanned="10" office:value-type="string">
            <text:p text:style-name="P1"><text:span text:style-name="T3">　</text:span><text:span text:style-name="T4">茲遺失下列縣庫支票</text:span><text:span text:style-name="T4">，</text:span><text:span text:style-name="T4">依照規定覓具保證人</text:span><text:span text:style-name="T4">，</text:span><text:span text:style-name="T4">向貴處(行)申請掛失止付</text:span><text:span text:style-name="T4">，</text:span><text:span text:style-name="T4">倘有虛偽情事發生損害或糾紛</text:span><text:span text:style-name="T4">，</text:span><text:span text:style-name="T4">均由保證人與申請人負擔連帶賠償責任</text:span><text:span text:style-name="T4">，</text:span><text:span text:style-name="T4">並放棄先訴抗辯權</text:span><text:span text:style-name="T4">，</text:span><text:span text:style-name="T4">請查照辦理</text:span><text:span text:style-name="T4">。</text:span><text:span text:style-name="T4"> </text:span></text:p>
            <text:p text:style-name="P1"><text:span text:style-name="T4"><text:s text:c="9"/></text:span><text:span text:style-name="T4">此 <text:s/>致 <text:s text:c="51"/></text:span><text:span text:style-name="T4"><text:s/></text:span><text:span text:style-name="T4"><text:s/></text:span></text:p>
            <text:p text:style-name="P1"><text:span text:style-name="T4"><text:s/></text:span><text:span text:style-name="T4">彰化縣政府財政處 <text:s text:c="43"/></text:span></text:p>
            <text:p text:style-name="P8"><text:s text:c="9"/>銀行(縣庫代理機關) <text:s text:c="14"/></text:p>
            <text:p text:style-name="P8"><text:s text:c="34"/>申 <text:s text:c="2"/>請 <text:s text:c="3"/>人: <text:s text:c="26"/>(簽章)</text:p>
            <text:p text:style-name="P8"><text:s text:c="34"/>地 <text:s text:c="8"/>址:</text:p>
            <text:p text:style-name="P8"><text:s text:c="34"/>身分 證 號 碼:</text:p>
            <text:p text:style-name="P8"><text:s text:c="34"/>保 <text:s text:c="3"/>證 <text:s text:c="2"/>人: <text:s text:c="26"/>(簽章)</text:p>
            <text:p text:style-name="P8"><text:s text:c="34"/>地 <text:s text:c="8"/>址:</text:p>
            <text:p text:style-name="P8"><text:s text:c="34"/>身 分證 號 碼:</text:p>
            <text:p text:style-name="P8"><text:s text:c="34"/>職 業及 職 稱:</text:p>
            <text:p text:style-name="P1"><text:span text:style-name="T4"><text:s text:c="34"/>商 <text:s/>號 名 <text:s/>稱:</text:span></text:p>
            <text:p text:style-name="P8"><text:s text:c="34"/>地 <text:s text:c="8"/>址:</text:p>
            <text:p text:style-name="P8"><text:s text:c="34"/>資 <text:s text:c="2"/>本 <text:s text:c="3"/>額:</text:p>
            <text:p text:style-name="P8"><text:s text:c="34"/>營 業執照字號: <text:s text:c="11"/></text:p>
            <text:p text:style-name="P8"><text:s text:c="34"/>電 <text:s/>話 <text:s/>號 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0" office:value-type="string">
            <text:p text:style-name="P23">原支票記載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0">簽 <text:s/>發 <text:s/>日 <text:s/>期</text:p>
          </table:table-cell>
          <table:covered-table-cell/>
          <table:table-cell table:style-name="表格2.C3" office:value-type="string">
            <text:p text:style-name="P10"/>
          </table:table-cell>
          <table:table-cell table:style-name="表格2.C3" office:value-type="string">
            <text:p text:style-name="P11">號 碼</text:p>
          </table:table-cell>
          <table:table-cell table:style-name="表格2.C3" table:number-columns-spanned="2" office:value-type="string">
            <text:p text:style-name="P4"/>
          </table:table-cell>
          <table:covered-table-cell/>
          <table:table-cell table:style-name="表格2.C3" table:number-columns-spanned="3" office:value-type="string">
            <text:p text:style-name="P7">指定兌付銀行</text:p>
          </table:table-cell>
          <table:covered-table-cell/>
          <table:covered-table-cell/>
          <table:table-cell table:style-name="表格2.J3" office:value-type="string">
            <text:p text:style-name="P4"/>
          </table:table-cell>
        </table:table-row>
        <table:table-row table:style-name="表格2.4">
          <table:table-cell table:style-name="表格2.A3" table:number-rows-spanned="2" office:value-type="string">
            <text:p text:style-name="P21">受 款 人</text:p>
          </table:table-cell>
          <table:table-cell table:style-name="表格2.A3" office:value-type="string">
            <text:p text:style-name="P3"/>
            <text:p text:style-name="P8">姓名或名稱</text:p>
          </table:table-cell>
          <table:table-cell table:style-name="表格2.A1" table:number-columns-spanned="8" office:value-type="string">
            <text:p text:style-name="P13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3" office:value-type="string">
            <text:p text:style-name="P3"/>
            <text:p text:style-name="P8">地 <text:s text:c="5"/>址</text:p>
          </table:table-cell>
          <table:table-cell table:style-name="表格2.A1" table:number-columns-spanned="8" office:value-type="string">
            <text:p text:style-name="P13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C3" table:number-columns-spanned="2" office:value-type="string">
            <text:p text:style-name="P8">金額(中文大寫) <text:s text:c="40"/></text:p>
          </table:table-cell>
          <table:covered-table-cell/>
          <table:table-cell table:style-name="表格2.C6" table:number-columns-spanned="3" office:value-type="string">
            <text:p text:style-name="P12"/>
          </table:table-cell>
          <table:covered-table-cell/>
          <table:covered-table-cell/>
          <table:table-cell table:style-name="表格2.C6" table:number-columns-spanned="2" office:value-type="string">
            <text:p text:style-name="P8">元整</text:p>
          </table:table-cell>
          <table:covered-table-cell/>
          <table:table-cell table:style-name="表格2.C6" office:value-type="string">
            <text:p text:style-name="P8">NT$</text:p>
          </table:table-cell>
          <table:table-cell table:style-name="表格2.I6" table:number-columns-spanned="2" office:value-type="string">
            <text:p text:style-name="P10"/>
          </table:table-cell>
          <table:covered-table-cell/>
        </table:table-row>
        <table:table-row table:style-name="表格2.7">
          <table:table-cell table:style-name="表格2.A1" table:number-columns-spanned="10" office:value-type="string">
            <text:p text:style-name="P9"/>
            <text:p text:style-name="P8">支 票 遺 失 情 形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C3" table:number-columns-spanned="2" office:value-type="string">
            <text:p text:style-name="P19">遺 <text:s/>失 <text:s/>日 <text:s/>期</text:p>
          </table:table-cell>
          <table:covered-table-cell/>
          <table:table-cell table:style-name="表格2.J3" table:number-columns-spanned="8" office:value-type="string">
            <text:p text:style-name="P7"><text:s text:c="11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0" office:value-type="string">
            <text:p text:style-name="P9"/>
            <text:p text:style-name="P8">原因及經過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10" office:value-type="string">
            <text:p text:style-name="P19">對 <text:s text:c="4"/>保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縣庫支票註銷申請書</dc:title>
    <meta:initial-creator>User</meta:initial-creator>
    <meta:creation-date>2017-06-30T11:00:00</meta:creation-date>
    <dc:creator>chcg</dc:creator>
    <dc:date>2017-06-30T11:00:00</dc:date>
    <meta:print-date>2011-01-08T11:05:00</meta:print-date>
    <meta:editing-cycles>2</meta:editing-cycles>
    <meta:editing-duration>P15824DT17H31M44S</meta:editing-duration>
    <meta:document-statistic meta:table-count="2" meta:image-count="0" meta:object-count="0" meta:page-count="1" meta:paragraph-count="40" meta:word-count="281" meta:character-count="1120"/>
    <meta:generator>OpenOffice/4.1.0$Win32 OpenOffice.org_project/410m18$Build-9764</meta:generator>
  </office:meta>
</office:document-meta>
</file>