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line-height="150%" fo:text-align="center" style:justify-single-word="false" style:snap-to-layout-grid="false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6" style:family="paragraph" style:parent-style-name="Standard">
      <style:paragraph-properties fo:margin-left="0.245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1.976cm" style:auto-text-indent="false"/>
    </style:style>
    <style:style style:name="P8" style:family="paragraph" style:parent-style-name="Standard">
      <style:paragraph-properties fo:margin-left="0cm" fo:margin-right="0cm" fo:text-indent="2.117cm" style:auto-text-indent="false"/>
    </style:style>
    <style:style style:name="P9" style:family="paragraph" style:parent-style-name="Standard">
      <style:paragraph-properties fo:margin-left="0cm" fo:margin-right="0cm" fo:text-indent="2.117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size-complex="20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font-name-asian="標楷體" style:font-size-asian="15pt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切 <text:s text:c="2"/>結 <text:s text:c="2"/>書</text:span></text:p>
      <text:p text:style-name="P6"><text:span text:style-name="T2">本人申請承購彰化縣 <text:s text:c="4"/>鄉/鎮/市 <text:s text:c="5"/>段 <text:s text:c="4"/>小段 <text:s text:c="5"/>地號縣有土地，茲承諾願按現況承購，地上一切地上物，願負責自行排除，如發生糾紛，願負一切法律責任。</text:span></text:p>
      <text:p text:style-name="P2"/>
      <text:p text:style-name="P7"><text:span text:style-name="T2">此 <text:s/>致 </text:span></text:p>
      <text:p text:style-name="P1">彰化縣政府</text:p>
      <text:p text:style-name="P2"/>
      <text:p text:style-name="P8"><text:span text:style-name="T4">切結人： <text:s text:c="16"/>簽章</text:span></text:p>
      <text:p text:style-name="P9">身份證字號：</text:p>
      <text:p text:style-name="P9">住址：</text:p>
      <text:p text:style-name="P3"><text:s text:c="8"/>電話：</text:p>
      <text:p text:style-name="P2"/>
      <text:p text:style-name="P2"/>
      <text:p text:style-name="P2"/>
      <text:p text:style-name="P4"><text:span text:style-name="T5">中華民國　　　　年　　　　月　　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諾書</dc:title>
    <meta:initial-creator>chcg</meta:initial-creator>
    <meta:creation-date>2014-08-28T10:04:00</meta:creation-date>
    <dc:creator>chcg</dc:creator>
    <dc:date>2014-09-10T16:40:00</dc:date>
    <meta:print-date>2013-07-04T14:04:00</meta:print-date>
    <meta:editing-cycles>6</meta:editing-cycles>
    <meta:editing-duration>PT7M</meta:editing-duration>
    <meta:document-statistic meta:table-count="0" meta:image-count="0" meta:object-count="0" meta:page-count="1" meta:paragraph-count="9" meta:word-count="100" meta:character-count="168" meta:non-whitespace-character-count="100"/>
    <meta:generator>LibreOffice/5.2.5.1$Windows_x86 LibreOffice_project/0312e1a284a7d50ca85a365c316c7abbf20a4d22</meta:generator>
  </office:meta>
</office:document-meta>
</file>