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T1" style:family="text">
      <style:text-properties officeooo:rsid="001d2f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梧棲區地籍圖查詢資料</text:p>
      <text:p text:style-name="P1">資料查詢時間：民國<text:span text:style-name="T1">105年6月20日13時58分 <text:s/>收件號：105LC007034</text:span></text:p>
      <text:p text:style-name="P1">土地坐落：臺中市梧棲區梧棲段<text:span text:style-name="T1">2847,2921地號共2筆</text:span></text:p>
      <text:p text:style-name="P1">地籍圖謄本如附件共<text:span text:style-name="T1">3頁，接續圖如下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9:37:36.799000000</meta:creation-date>
    <dc:date>2016-11-25T09:39:46.918000000</dc:date>
    <meta:editing-duration>PT2M10S</meta:editing-duration>
    <meta:editing-cycles>1</meta:editing-cycles>
    <meta:document-statistic meta:table-count="0" meta:image-count="0" meta:object-count="0" meta:page-count="1" meta:paragraph-count="4" meta:word-count="75" meta:character-count="100" meta:non-whitespace-character-count="98"/>
    <meta:generator>LibreOffice/5.1.5.2$Windows_X86_64 LibreOffice_project/7a864d8825610a8c07cfc3bc01dd4fce6a9447e5</meta:generator>
  </office:meta>
</office:document-meta>
</file>