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1" style:font-size-asian="14pt" style:font-size-complex="14pt"/>
    </style:style>
    <style:style style:name="P2" style:family="paragraph">
      <style:text-properties style:font-name="標楷體" fo:font-size="20pt" style:font-name-asian="標楷體" style:font-size-asian="20pt"/>
    </style:style>
    <style:style style:name="P3" style:family="paragraph">
      <loext:graphic-properties draw:fill="none" draw:fill-color="#ffffff"/>
      <style:text-properties style:font-name="標楷體" fo:font-size="20pt" style:font-name-asian="標楷體" style:font-size-asian="20pt"/>
    </style:style>
    <style:style style:name="T1" style:family="text">
      <style:text-properties style:font-name-asian="新細明體1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5" style:family="text">
      <style:text-properties style:font-name="標楷體" fo:font-size="28pt" style:font-name-asian="標楷體" style:font-size-asian="2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gr1" style:family="graphic">
      <style:graphic-properties draw:stroke="dash" draw:stroke-dash="_33__20_Dashes_20_3_20_Dots_20__28_var_29_" svg:stroke-width="0.101cm" svg:stroke-color="#000000" draw:marker-start-width="0.653cm" draw:marker-end-width="0.653cm" draw:fill="none" draw:fill-color="#ffffff" fo:min-height="6.5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Standard"><draw:frame text:anchor-type="paragraph" draw:z-index="0" draw:name="形狀1" draw:style-name="gr1" draw:text-style-name="P3" svg:width="24.106cm" svg:height="9.453cm" svg:x="-0.187cm" svg:y="0.73cm"><draw:text-box><text:p text:style-name="P2"><text:span text:style-name="T2">投標人： <text:s text:c="66"/>郵票 </text:span></text:p><text:p text:style-name="P2"><text:span text:style-name="T2">住址： <text:s text:c="68"/>正貼 </text:span></text:p><text:p text:style-name="P2"><text:span text:style-name="T3"><text:s text:c="21"/></text:span><text:span text:style-name="T4">彰 化 縣 政 府 啟</text:span></text:p><text:p text:style-name="P2"><text:span text:style-name="T5"/></text:p><text:p text:style-name="P2"><text:span text:style-name="T6"><text:s text:c="19"/></text:span><text:span text:style-name="T7">土地標示： <text:s text:c="7"/>縣</text:span><text:span text:style-name="T7">/</text:span><text:span text:style-name="T7">市 <text:s text:c="8"/>區</text:span><text:span text:style-name="T7">/</text:span><text:span text:style-name="T7">市</text:span><text:span text:style-name="T7">/</text:span><text:span text:style-name="T7">鄉</text:span><text:span text:style-name="T7">/</text:span><text:span text:style-name="T7">鎮 <text:s text:c="7"/>段 <text:s text:c="4"/>小段 <text:s text:c="6"/>地號</text:span></text:p><text:p text:style-name="P2"><text:span text:style-name="T7">標案：第</text:span><text:span text:style-name="T8"> <text:s text:c="6"/></text:span><text:span text:style-name="T7">號 <text:s text:c="19"/></text:span></text:p><text:p text:style-name="P2"><text:span text:style-name="T7"><text:s text:c="19"/></text:span><text:span text:style-name="T7">建物標示： <text:s text:c="6"/>縣</text:span><text:span text:style-name="T7">/</text:span><text:span text:style-name="T7">市 <text:s text:c="8"/>區</text:span><text:span text:style-name="T7">/</text:span><text:span text:style-name="T7">市</text:span><text:span text:style-name="T7">/</text:span><text:span text:style-name="T7">鄉</text:span><text:span text:style-name="T7">/</text:span><text:span text:style-name="T7">鎮 <text:s text:c="6"/>路</text:span><text:span text:style-name="T7">(</text:span><text:span text:style-name="T7">街</text:span><text:span text:style-name="T7">) <text:s text:c="3"/></text:span><text:span text:style-name="T7">段 <text:s text:c="7"/>巷</text:span></text:p><text:p text:style-name="P2"><text:span text:style-name="T7"><text:s text:c="74"/></text:span><text:span text:style-name="T7">弄 <text:s text:c="6"/>號 <text:s text:c="8"/>樓</text:span></text:p><text:p text:style-name="P2"><text:span text:style-name="T9"/></text:p><text:p text:style-name="P2"><text:span text:style-name="T3"/></text:p><text:p text:style-name="P2"><text:span text:style-name="T10">投標截止時間：</text:span><text:span text:style-name="T10">105</text:span><text:span text:style-name="T10">年</text:span><text:span text:style-name="T10">12</text:span><text:span text:style-name="T10">月</text:span><text:span text:style-name="T10">14</text:span><text:span text:style-name="T10">日上午</text:span><text:span text:style-name="T10">9</text:span><text:span text:style-name="T10">時</text:span><text:span text:style-name="T9"> <text:s text:c="7"/></text:span><text:span text:style-name="T9">50061 </text:span><text:span text:style-name="T9">彰化郵政</text:span><text:span text:style-name="T9">23-100</text:span><text:span text:style-name="T9">號信箱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請沿虛線剪下，黏貼在一般信封之封面使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45:00</meta:creation-date>
    <meta:initial-creator>chcg</meta:initial-creator>
    <dc:date>2016-11-25T09:12:43.961000000</dc:date>
    <meta:editing-duration>PT8M5S</meta:editing-duration>
    <meta:editing-cycles>1</meta:editing-cycles>
    <meta:document-statistic meta:table-count="0" meta:image-count="0" meta:object-count="0" meta:page-count="1" meta:paragraph-count="1" meta:word-count="19" meta:character-count="19" meta:non-whitespace-character-count="19"/>
    <meta:generator>LibreOffice/5.1.5.2$Windows_X86_64 LibreOffice_project/7a864d8825610a8c07cfc3bc01dd4fce6a9447e5</meta:generator>
  </office:meta>
</office:document-meta>
</file>