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500000223DFEE0FA6A602BE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標楷體" style:font-name-asian="標楷體"/>
    </style:style>
    <style:style style:name="P2" style:family="paragraph">
      <loext:graphic-properties draw:fill-color="#ffff00"/>
      <style:paragraph-properties fo:text-align="center"/>
      <style:text-properties style:font-name="標楷體" style:font-name-asian="標楷體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F" fo:font-size="16pt" style:font-name-asian="標楷體" style:font-size-asian="16pt"/>
    </style:style>
    <style:style style:name="P5" style:family="paragraph">
      <loext:graphic-properties draw:fill="none" draw:fill-color="#ffffff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F" fo:font-size="16pt" style:font-name-asian="標楷體" style:font-size-asian="16pt" style:font-size-complex="16pt"/>
    </style:style>
    <style:style style:name="T3" style:family="text">
      <style:text-properties style:font-name="F" fo:font-size="16pt" style:font-name-asian="標楷體" style:font-size-asian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horizontal-align="justify" draw:textarea-vertical-align="middle" draw:auto-grow-height="false" fo:min-height="1.434cm" fo:min-width="2.353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00" draw:textarea-horizontal-align="justify" draw:textarea-vertical-align="middle" draw:auto-grow-height="false" fo:min-height="1.385cm" fo:min-width="2.76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64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2" text:anchor-type="paragraph" svg:x="0.526cm" svg:y="1.849cm" svg:width="24.924cm" style:rel-width="scale" svg:height="15.983cm" style:rel-height="scale" draw:z-index="0"><draw:image xlink:href="Pictures/100000000000035500000223DFEE0FA6A602BECA.png" xlink:type="simple" xlink:show="embed" xlink:actuate="onLoad"/></draw:frame><draw:custom-shape text:anchor-type="paragraph" draw:z-index="1" draw:name="形狀1" draw:style-name="gr1" draw:text-style-name="P2" svg:width="2.541cm" svg:height="1.548cm" svg:x="16.722cm" svg:y="6.064cm"><text:p text:style-name="P1"><text:span text:style-name="T1">第</text:span><text:span text:style-name="T1">1</text:span><text:span text:style-name="T1">標：</text:span></text:p><text:p text:style-name="P1"><text:span text:style-name="T1">2847</text:span><text:span text:style-name="T1">地號</text:span></text:p><draw:enhanced-geometry svg:viewBox="0 0 21600 21600" draw:text-areas="800 800 20800 20800" draw:type="round-rectangular-callout" draw:modifiers="21585.0104094379 30948.519362186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name="形狀2" draw:style-name="gr2" draw:text-style-name="P2" svg:width="2.989cm" svg:height="1.495cm" svg:x="2.379cm" svg:y="9.476cm"><text:p text:style-name="P3"><text:span text:style-name="T1">第</text:span><text:span text:style-name="T1">2</text:span><text:span text:style-name="T1">標：</text:span></text:p><text:p text:style-name="P3"><text:span text:style-name="T1">2921</text:span><text:span text:style-name="T1">地號</text:span></text:p><draw:enhanced-geometry svg:viewBox="0 0 21600 21600" draw:text-areas="800 800 20800 20800" draw:type="round-rectangular-callout" draw:modifiers="21587.2566371681 29521.69811320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3" draw:name="形狀3" draw:style-name="gr3" draw:text-style-name="P5" svg:width="16.336cm" svg:height="1.645cm" svg:x="3.598cm" svg:y="-0.161cm"><draw:text-box><text:p text:style-name="P4"><text:span text:style-name="T2">彰化縣政府</text:span><text:span text:style-name="T3">105</text:span><text:span text:style-name="T2">年度第</text:span><text:span text:style-name="T3">3</text:span><text:span text:style-name="T2">次標售縣有土地位置圖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08:50:05.079000000</meta:creation-date>
    <dc:date>2016-11-25T08:53:15.959000000</dc:date>
    <meta:editing-duration>PT3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5.2$Windows_X86_64 LibreOffice_project/7a864d8825610a8c07cfc3bc01dd4fce6a9447e5</meta:generator>
  </office:meta>
</office:document-meta>
</file>