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961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0.808cm"/>
    </style:style>
    <style:style style:name="表格1.D" style:family="table-column">
      <style:table-column-properties style:column-width="4.565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6.685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1cm" style:keep-together="false" fo:keep-together="always"/>
    </style:style>
    <style:style style:name="表格1.3" style:family="table-row">
      <style:table-row-properties style:min-row-height="13.94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4.142cm" style:keep-together="true" fo:keep-together="auto"/>
    </style:style>
    <style:style style:name="表格1.5" style:family="table-row">
      <style:table-row-properties style:min-row-height="2.138cm" style:keep-together="true" fo:keep-together="auto"/>
    </style:style>
    <style:style style:name="表格1.6" style:family="table-row">
      <style:table-row-properties style:min-row-height="3.71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list-style-name="WW8Num4">
      <style:text-properties style:font-name-asian="標楷體"/>
    </style:style>
    <style:style style:name="P14" style:family="paragraph" style:parent-style-name="Standard" style:list-style-name="WW8Num8">
      <style:text-properties style:font-name-asian="標楷體"/>
    </style:style>
    <style:style style:name="P15" style:family="paragraph" style:parent-style-name="Standard" style:list-style-name="WW8Num2">
      <style:text-properties style:font-name="標楷體" style:font-name-asian="標楷體"/>
    </style:style>
    <style:style style:name="P16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>
      <style:paragraph-properties fo:line-height="0.7cm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line-height="0.6cm"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財 <text:s/>政</text:p>
          </table:table-cell>
          <table:table-cell table:style-name="表格1.A1" office:value-type="string">
            <text:p text:style-name="P1">項</text:p>
          </table:table-cell>
          <table:table-cell table:style-name="表格1.A1" office:value-type="string">
            <text:p text:style-name="P5">集中支付</text:p>
          </table:table-cell>
          <table:table-cell table:style-name="表格1.A1" office:value-type="string">
            <text:p text:style-name="P1">目</text:p>
          </table:table-cell>
          <table:table-cell table:style-name="表格1.F1" office:value-type="string">
            <text:p text:style-name="P5">支票掛失補發事項</text:p>
          </table:table-cell>
        </table:table-row>
        <table:table-row table:style-name="表格1.2">
          <table:table-cell table:style-name="表格1.A1" office:value-type="string">
            <text:p text:style-name="P8">法令依據</text:p>
          </table:table-cell>
          <table:table-cell table:style-name="表格1.F1" table:number-columns-spanned="5" office:value-type="string">
            <text:p text:style-name="P9">彰化縣縣庫支票管理辦法第16、17、18、19、20條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 text:c="20"/></text:p>
            <text:p text:style-name="P8"/>
            <text:p text:style-name="P8"/>
            <text:p text:style-name="P3">作</text:p>
            <text:p text:style-name="P3"/>
            <text:p text:style-name="P3">業</text:p>
            <text:p text:style-name="P3"/>
            <text:p text:style-name="P3">流</text:p>
            <text:p text:style-name="P4"/>
            <text:p text:style-name="P4"><draw:custom-shape text:anchor-type="char" draw:z-index="0" draw:style-name="gr1" draw:text-style-name="P17" svg:width="4.4cm" svg:height="4.37cm" svg:x="1.864cm" svg:y="-4.156cm"><text:p text:style-name="P17"><text:span text:style-name="T2">受款人填具掛失及補發申請書</text:span></text:p><text:p text:style-name="P17"><text:span text:style-name="T2"/></text:p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程</text:p>
          </table:table-cell>
          <table:table-cell table:style-name="表格1.B3" table:number-columns-spanned="5" office:value-type="string">
            <text:p text:style-name="P10"/>
            <text:p text:style-name="P11"><draw:frame draw:style-name="fr1" draw:name="框架1" text:anchor-type="char" svg:x="10.107cm" svg:y="0.404cm" svg:width="2.882cm" svg:height="4.133cm" draw:z-index="15"><draw:text-box><text:list xml:id="list7751896048288449778" text:style-name="WW8Num4"><text:list-item><text:p text:style-name="P13">收到台銀回單後補發支票</text:p></text:list-item><text:list-item><text:p text:style-name="P13">列印支票並蓋付訖戳</text:p></text:list-item></text:list></draw:text-box></draw:frame><draw:frame draw:style-name="fr1" draw:name="框架2" text:anchor-type="char" svg:x="5.027cm" svg:y="0.404cm" svg:width="3.517cm" svg:height="4.133cm" draw:z-index="14"><draw:text-box><text:list xml:id="list3567451224987569630" text:style-name="WW8Num8"><text:list-item><text:p text:style-name="P14">收件編號並查詢支票兌付狀況</text:p></text:list-item><text:list-item><text:p text:style-name="P14">填製縣庫支票掛失止付通知書送至台銀</text:p></text:list-item></text:list></draw:text-box></draw:frame></text:p>
            <text:p text:style-name="P7"/>
            <text:p text:style-name="P11"><draw:custom-shape text:anchor-type="char" draw:z-index="1" draw:style-name="gr1" draw:text-style-name="P18" svg:width="0.953cm" svg:height="1.271cm" svg:x="14.247cm" svg:y="0.268cm"><text:p text:style-name="P18"><text:span text:style-name="T3">A</text:span></text:p><text:p text:style-name="P18"><text:span text:style-name="T3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11"><draw:line text:anchor-type="char" draw:z-index="9" draw:style-name="gr2" draw:text-style-name="P20" svg:x1="13.275cm" svg:y1="0.353cm" svg:x2="14.247cm" svg:y2="0.353cm"><text:p/></draw:line><draw:line text:anchor-type="char" draw:z-index="8" draw:style-name="gr2" draw:text-style-name="P20" svg:x1="8.777cm" svg:y1="0.355cm" svg:x2="9.811cm" svg:y2="0.355cm"><text:p/></draw:line><draw:line text:anchor-type="char" draw:z-index="7" draw:style-name="gr2" draw:text-style-name="P20" svg:x1="4.359cm" svg:y1="0.355cm" svg:x2="5.049cm" svg:y2="0.355cm"><text:p/></draw:lin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custom-shape text:anchor-type="char" draw:z-index="3" draw:style-name="gr1" draw:text-style-name="P18" svg:width="2.892cm" svg:height="2.858cm" svg:x="5.039cm" svg:y="0.347cm"><text:p text:style-name="P18"><text:span text:style-name="T2">科長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1"><draw:custom-shape text:anchor-type="char" draw:z-index="5" draw:style-name="gr1" draw:text-style-name="P18" svg:width="0.994cm" svg:height="1.588cm" svg:x="14.247cm" svg:y="0.395cm"><text:p text:style-name="P18"><text:span text:style-name="T3">A</text:span></text:p><text:p text:style-name="P18"><text:span text:style-name="T3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1" draw:text-style-name="P18" svg:width="2.858cm" svg:height="2.858cm" svg:x="9.484cm" svg:y="0.078cm"><text:p text:style-name="P18"><text:span text:style-name="T2">視導</text:span></text:p><text:p text:style-name="P18"><text:span text:style-name="T2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1"><draw:custom-shape text:anchor-type="char" draw:z-index="2" draw:style-name="gr1" draw:text-style-name="P18" svg:width="0.953cm" svg:height="1.271cm" svg:x="1.864cm" svg:y="0.162cm"><text:p text:style-name="P18"><text:span text:style-name="T3">A</text:span></text:p><text:p text:style-name="P18"><text:span text:style-name="T3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11"><draw:line text:anchor-type="char" draw:z-index="12" draw:style-name="gr2" draw:text-style-name="P20" svg:x1="12.342cm" svg:y1="0.247cm" svg:x2="13.93cm" svg:y2="0.247cm"><text:p/></draw:line><draw:line text:anchor-type="char" draw:z-index="11" draw:style-name="gr2" draw:text-style-name="P20" svg:x1="8.116cm" svg:y1="0.247cm" svg:x2="9.485cm" svg:y2="0.247cm"><text:p/></draw:line><draw:line text:anchor-type="char" draw:z-index="10" draw:style-name="gr2" draw:text-style-name="P20" svg:x1="3.452cm" svg:y1="0.247cm" svg:x2="5.04cm" svg:y2="0.247cm"><text:p/></draw:line></text:p>
            <text:p text:style-name="P7"/>
            <text:p text:style-name="P7"/>
            <text:p text:style-name="P7"/>
            <text:p text:style-name="P11"><draw:custom-shape text:anchor-type="char" draw:z-index="4" draw:style-name="gr1" draw:text-style-name="P19" svg:width="4.333cm" svg:height="3.176cm" svg:x="10.232cm" svg:y="0.268cm"><text:p text:style-name="P19"><text:span text:style-name="T2"><text:s text:c="3"/></text:span><text:span text:style-name="T2">結 <text:s text:c="2"/>帳</text:span></text:p><text:p text:style-name="P19"><text:span text:style-name="T2">印支票簽發日報</text:span></text:p><text:p text:style-name="P19"><text:span text:style-name="T2"/></text:p><text:p text:style-name="P19"><text:span text:style-name="T2"><text:s text:c="2"/></text:span></text:p>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1"><draw:frame draw:style-name="fr1" draw:name="框架3" text:anchor-type="char" svg:x="5.027cm" svg:y="0.023cm" svg:width="3.2cm" svg:height="2.247cm" draw:z-index="17"><draw:text-box><text:p text:style-name="P12"/><text:p text:style-name="Standard"><text:span text:style-name="T1"><text:s text:c="2"/></text:span><text:span text:style-name="T1">支票封發</text:span></text:p></draw:text-box></draw:frame><draw:custom-shape text:anchor-type="char" draw:z-index="6" draw:style-name="gr1" draw:text-style-name="P18" svg:width="0.953cm" svg:height="1.271cm" svg:x="1.864cm" svg:y="0.353cm"><text:p text:style-name="P18"><text:span text:style-name="T3">A</text:span></text:p><text:p text:style-name="P18"><text:span text:style-name="T3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11"><draw:line text:anchor-type="char" draw:z-index="13" draw:style-name="gr2" draw:text-style-name="P20" svg:x1="3.452cm" svg:y1="0.437cm" svg:x2="5.04cm" svg:y2="0.437cm"><text:p/></draw:line></text:p>
            <text:p text:style-name="P7"><draw:line text:anchor-type="char" draw:z-index="18" draw:style-name="gr2" draw:text-style-name="P20" svg:x1="8.671cm" svg:y1="0.018cm" svg:x2="10.128cm" svg:y2="0.016cm"><text:p/></draw:line> <text:s text:c="39"/></text:p>
            <text:p text:style-name="P7">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辦</text:p>
            <text:p text:style-name="P3">理</text:p>
            <text:p text:style-name="P3">時</text:p>
            <text:p text:style-name="P3">應</text:p>
            <text:p text:style-name="P3">注</text:p>
            <text:p text:style-name="P3">意</text:p>
            <text:p text:style-name="P3">事</text:p>
            <text:p text:style-name="P3">項</text:p>
          </table:table-cell>
          <table:table-cell table:style-name="表格1.B3" table:number-columns-spanned="5" office:value-type="string">
            <text:list xml:id="list5570864951980134383" text:style-name="WW8Num2">
              <text:list-item>
                <text:p text:style-name="P15">支票受款人申請掛失及補發縣庫支票，若受款人為營利事業機構者，「縣庫支票掛失止付申請書」及「縣庫支票補發申請書」之申請人欄須加蓋營利事業大、小印章，並檢附保證人之營利事業登記證影本及負責人身分證正反面影本。若受款人為自然人者，則須加蓋申請人私章，並且均須覓具經認可之保證人簽章保證。</text:p>
              </text:list-item>
              <text:list-item>
                <text:p text:style-name="P15">支票受款人為政府機關或公營事業機構申請掛失止付時，應在掛失止付申請書註明「如有糾紛由本機關自行負責處理」，並加蓋機關印信，免具保證。</text:p>
              </text:list-item>
              <text:list-item>
                <text:p text:style-name="P15">申請方式：親自、委託、郵寄。</text:p>
              </text:list-item>
              <text:list-item>
                <text:p text:style-name="P15">郵寄地址：彰化光復路郵政第477號信箱 <text:s/>財政處公款支付科收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使</text:p>
            <text:p text:style-name="P8">用</text:p>
            <text:p text:style-name="P8">表</text:p>
            <text:p text:style-name="P8">格</text:p>
          </table:table-cell>
          <table:table-cell table:style-name="表格1.B3" table:number-columns-spanned="5" office:value-type="string">
            <text:list xml:id="list1392546623868497198" text:style-name="WW8Num6">
              <text:list-item>
                <text:p text:style-name="P16">縣庫支票掛失止付申請書(由申請人填寫)</text:p>
              </text:list-item>
              <text:list-item>
                <text:p text:style-name="P16">縣庫支票補發申請書(由申請人填寫)</text:p>
              </text:list-item>
            </text:list>
            <text:p text:style-name="P9">三、縣庫支票掛失止付通知書(由承辦單位公款支付科填製送交台銀彰化分行)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配</text:p>
            <text:p text:style-name="P8">合</text:p>
            <text:p text:style-name="P8">辦</text:p>
            <text:p text:style-name="P8">理</text:p>
            <text:p text:style-name="P8">單</text:p>
            <text:p text:style-name="P8">位</text:p>
          </table:table-cell>
          <table:table-cell table:style-name="表格1.F1" table:number-columns-spanned="5" office:value-type="string">
            <text:p text:style-name="P9">本府各機關學校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3z0" style:family="text">
      <style:text-properties style:font-name-asian="新細明體"/>
    </style:style>
    <style:style style:name="WW8Num4z0" style:family="text">
      <style:text-properties style:font-name-asian="新細明體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3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801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類</dc:title>
    <meta:initial-creator>ghost</meta:initial-creator>
    <meta:creation-date>2017-06-30T11:36:00</meta:creation-date>
    <dc:date>2017-06-30T16:30:49.34</dc:date>
    <meta:print-date>2011-07-26T09:19:00</meta:print-date>
    <meta:editing-cycles>6</meta:editing-cycles>
    <meta:editing-duration>P2171DT9H34M16S</meta:editing-duration>
    <meta:generator>OpenOffice/4.1.0$Win32 OpenOffice.org_project/410m18$Build-9764</meta:generator>
    <meta:document-statistic meta:table-count="1" meta:image-count="0" meta:object-count="0" meta:page-count="1" meta:paragraph-count="45" meta:word-count="452" meta:character-count="576"/>
  </office:meta>
</office:document-meta>
</file>