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2"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fo:margin-left="-0.961cm" style:page-number="auto" table:align="left" style:writing-mode="lr-tb"/>
    </style:style>
    <style:style style:name="表格1.A" style:family="table-column">
      <style:table-column-properties style:column-width="1.905cm"/>
    </style:style>
    <style:style style:name="表格1.B" style:family="table-column">
      <style:table-column-properties style:column-width="3.002cm"/>
    </style:style>
    <style:style style:name="表格1.C" style:family="table-column">
      <style:table-column-properties style:column-width="0.808cm"/>
    </style:style>
    <style:style style:name="表格1.D" style:family="table-column">
      <style:table-column-properties style:column-width="4.565cm"/>
    </style:style>
    <style:style style:name="表格1.E" style:family="table-column">
      <style:table-column-properties style:column-width="0.833cm"/>
    </style:style>
    <style:style style:name="表格1.F" style:family="table-column">
      <style:table-column-properties style:column-width="7.003cm"/>
    </style:style>
    <style:style style:name="表格1.1" style:family="table-row">
      <style:table-row-properties style:min-row-height="0.92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58cm" style:keep-together="false" fo:keep-together="always"/>
    </style:style>
    <style:style style:name="表格1.3" style:family="table-row">
      <style:table-row-properties style:min-row-height="13.942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5.011cm" style:keep-together="true" fo:keep-together="auto"/>
    </style:style>
    <style:style style:name="表格1.5" style:family="table-row">
      <style:table-row-properties style:min-row-height="2.138cm" style:keep-together="true" fo:keep-together="auto"/>
    </style:style>
    <style:style style:name="表格1.6" style:family="table-row">
      <style:table-row-properties style:min-row-height="3.715cm" style:keep-together="true" fo:keep-together="auto"/>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fo:font-size="10pt" fo:language="zxx" fo:country="none" style:font-name-asian="標楷體" style:font-size-asian="10pt" style:language-asian="zxx" style:country-asian="none" style:font-name-complex="標楷體"/>
    </style:style>
    <style:style style:name="P11" style:family="paragraph" style:parent-style-name="Standard">
      <style:text-properties style:font-name-asian="標楷體"/>
    </style:style>
    <style:style style:name="P12" style:family="paragraph" style:parent-style-name="Standard" style:list-style-name="WW8Num6">
      <style:text-properties style:font-name-asian="標楷體"/>
    </style:style>
    <style:style style:name="P13" style:family="paragraph" style:parent-style-name="Standard" style:list-style-name="WW8Num2">
      <style:text-properties style:font-name="標楷體" style:font-name-asian="標楷體" style:font-name-complex="標楷體"/>
    </style:style>
    <style:style style:name="P14" style:family="paragraph" style:parent-style-name="Standard" style:list-style-name="WW8Num2">
      <style:text-properties style:font-name="標楷體" style:font-name-asian="標楷體"/>
    </style:style>
    <style:style style:name="P15" style:family="paragraph">
      <style:paragraph-properties fo:line-height="0.7cm" style:writing-mode="lr-tb"/>
    </style:style>
    <style:style style:name="P16" style:family="paragraph">
      <style:paragraph-properties style:writing-mode="lr-tb"/>
    </style:style>
    <style:style style:name="P17" style:family="paragraph">
      <style:paragraph-properties fo:text-align="center" style:writing-mode="lr-tb"/>
    </style:style>
    <style:style style:name="P18" style:family="paragraph">
      <style:paragraph-properties fo:line-height="0.6cm" style:writing-mode="lr-tb"/>
    </style:style>
    <style:style style:name="T1" style:family="text">
      <style:text-properties style:font-name-asian="標楷體"/>
    </style:style>
    <style:style style:name="T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table:table-cell>
          <table:table-cell table:style-name="表格1.A1" office:value-type="string">
            <text:p text:style-name="P5">財 <text:s/>政</text:p>
          </table:table-cell>
          <table:table-cell table:style-name="表格1.A1" office:value-type="string">
            <text:p text:style-name="P1">項</text:p>
          </table:table-cell>
          <table:table-cell table:style-name="表格1.A1" office:value-type="string">
            <text:p text:style-name="P5">集中支付</text:p>
          </table:table-cell>
          <table:table-cell table:style-name="表格1.A1" office:value-type="string">
            <text:p text:style-name="P1">目</text:p>
          </table:table-cell>
          <table:table-cell table:style-name="表格1.F1" office:value-type="string">
            <text:p text:style-name="P5">支票換發事項</text:p>
          </table:table-cell>
        </table:table-row>
        <table:table-row table:style-name="表格1.2">
          <table:table-cell table:style-name="表格1.A1" office:value-type="string">
            <text:p text:style-name="P7">法令依據</text:p>
          </table:table-cell>
          <table:table-cell table:style-name="表格1.F1" table:number-columns-spanned="5" office:value-type="string">
            <text:p text:style-name="P8">彰化縣縣庫支票管理辦法第21、22條</text:p>
          </table:table-cell>
          <table:covered-table-cell/>
          <table:covered-table-cell/>
          <table:covered-table-cell/>
          <table:covered-table-cell/>
        </table:table-row>
        <table:table-row table:style-name="表格1.3">
          <table:table-cell table:style-name="表格1.A3" office:value-type="string">
            <text:p text:style-name="P7"><draw:line text:anchor-type="char" draw:z-index="16" draw:style-name="gr2" draw:text-style-name="P17" svg:x1="4.673cm" svg:y1="11.086cm" svg:x2="6.261cm" svg:y2="11.086cm"><text:p/></draw:line><draw:custom-shape text:anchor-type="char" draw:z-index="15" draw:style-name="gr1" draw:text-style-name="P16" svg:width="0.953cm" svg:height="1.271cm" svg:x="3.452cm" svg:y="10.446cm"><text:p text:style-name="P16"><text:span text:style-name="T3">A</text:span></text:p><text:p text:style-name="P16"><text:span text:style-name="T3"/></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 draw:style-name="gr2" draw:text-style-name="P17" svg:x1="10.428cm" svg:y1="11.086cm" svg:x2="11.707cm" svg:y2="11.088cm"><text:p/></draw:line> <text:s text:c="19"/></text:p>
            <text:p text:style-name="P7"/>
            <text:p text:style-name="P7"/>
            <text:p text:style-name="P3">作</text:p>
            <text:p text:style-name="P3"/>
            <text:p text:style-name="P3">業</text:p>
            <text:p text:style-name="P3"/>
            <text:p text:style-name="P3">流</text:p>
            <text:p text:style-name="P4"/>
            <text:p text:style-name="P4">程</text:p>
          </table:table-cell>
          <table:table-cell table:style-name="表格1.B3" table:number-columns-spanned="5" office:value-type="string">
            <text:p text:style-name="P9"/>
            <text:p text:style-name="P10"><draw:frame draw:style-name="fr1" draw:name="框架2" text:anchor-type="char" svg:x="10.107cm" svg:y="0.06cm" svg:width="2.882cm" svg:height="3.2cm" draw:z-index="6"><draw:text-box><text:p text:style-name="Standard"/><text:p text:style-name="P11"><text:s/>列印支票並蓋付訖戳</text:p></draw:text-box></draw:frame><draw:frame draw:style-name="fr1" draw:name="框架3" text:anchor-type="char" svg:x="5.345cm" svg:y="0.06cm" svg:width="3.517cm" svg:height="3.517cm" draw:z-index="5"><draw:text-box><text:list xml:id="list4356923085175380341" text:style-name="WW8Num6"><text:list-item><text:p text:style-name="P12">收件並與原付款憑單核對無誤</text:p></text:list-item><text:list-item><text:p text:style-name="P12">開立新支票</text:p></text:list-item></text:list></draw:text-box></draw:frame><draw:line text:anchor-type="char" draw:z-index="4" draw:style-name="gr2" draw:text-style-name="P17" svg:x1="12.928cm" svg:y1="1.328cm" svg:x2="14.198cm" svg:y2="1.328cm"><text:p/></draw:line><draw:line text:anchor-type="char" draw:z-index="3" draw:style-name="gr2" draw:text-style-name="P17" svg:x1="8.849cm" svg:y1="1.342cm" svg:x2="10.128cm" svg:y2="1.344cm"><text:p/></draw:line><draw:line text:anchor-type="char" draw:z-index="2" draw:style-name="gr2" draw:text-style-name="P17" svg:x1="4.404cm" svg:y1="1.323cm" svg:x2="5.325cm" svg:y2="1.332cm"><text:p/></draw:line><draw:custom-shape text:anchor-type="char" draw:z-index="1" draw:style-name="gr1" draw:text-style-name="P16" svg:width="0.953cm" svg:height="1.271cm" svg:x="14.524cm" svg:y="0.695cm"><text:p text:style-name="P16"><text:span text:style-name="T3">A</text:span></text:p><text:p text:style-name="P16"><text:span text:style-name="T3"/></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0" draw:style-name="gr1" draw:text-style-name="P15" svg:width="4.178cm" svg:height="4.095cm" svg:x="0.277cm" svg:y="0.072cm"><text:p text:style-name="P15"><text:span text:style-name="T2">受款人填具換發申請書</text:span></text:p><text:p text:style-name="P15"><text:span text:style-name="T2"/></text:p><draw:enhanced-geometry svg:viewBox="0 0 21600 21600" draw:glue-points="10800 0 2160 10800 10800 21600 19440 10800" draw:text-areas="4350 0 17250 21600" draw:type="flowchart-manual-operation" draw:enhanced-path="M 0 0 L 21600 0 17250 21600 4350 21600 0 0 Z N"/></draw:custom-shape></text:p>
            <text:p text:style-name="P6"/>
            <text:p text:style-name="P6"/>
            <text:p text:style-name="P6"/>
            <text:p text:style-name="P6"/>
            <text:p text:style-name="P6"/>
            <text:p text:style-name="P6"/>
            <text:p text:style-name="P6"/>
            <text:p text:style-name="P10"><draw:line text:anchor-type="char" draw:z-index="12" draw:style-name="gr2" draw:text-style-name="P17" svg:x1="12.659cm" svg:y1="1.702cm" svg:x2="14.247cm" svg:y2="1.702cm"><text:p/></draw:line><draw:line text:anchor-type="char" draw:z-index="11" draw:style-name="gr2" draw:text-style-name="P17" svg:x1="7.262cm" svg:y1="1.702cm" svg:x2="8.85cm" svg:y2="1.702cm"><text:p/></draw:line><draw:line text:anchor-type="char" draw:z-index="10" draw:style-name="gr2" draw:text-style-name="P17" svg:x1="2.499cm" svg:y1="1.702cm" svg:x2="4.087cm" svg:y2="1.702cm"><text:p/></draw:line><draw:custom-shape text:anchor-type="char" draw:z-index="9" draw:style-name="gr1" draw:text-style-name="P16" svg:width="0.953cm" svg:height="1.271cm" svg:x="14.573cm" svg:y="1.069cm"><text:p text:style-name="P16"><text:span text:style-name="T3">A</text:span></text:p><text:p text:style-name="P16"><text:span text:style-name="T3"/></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 draw:style-name="gr1" draw:text-style-name="P16" svg:width="0.904cm" svg:height="1.271cm" svg:x="1.596cm" svg:y="1.062cm"><text:p text:style-name="P16"><text:span text:style-name="T3">A</text:span></text:p><text:p text:style-name="P16"><text:span text:style-name="T3"/></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8" draw:style-name="gr1" draw:text-style-name="P16" svg:width="2.904cm" svg:height="3.142cm" svg:x="4.2cm" svg:y="0.273cm"><text:p text:style-name="P16"><text:span text:style-name="T2">科長審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3" draw:style-name="gr1" draw:text-style-name="P16" svg:width="3.01cm" svg:height="2.647cm" svg:x="9.208cm" svg:y="0.399cm"><text:p text:style-name="P16"><text:span text:style-name="T2">視導</text:span></text:p><text:p text:style-name="P16"><text:span text:style-name="T2">審核</text:span></text:p><draw:enhanced-geometry svg:viewBox="0 0 21600 21600" draw:glue-points="10800 0 0 10800 10800 21600 21600 10800" draw:text-areas="5400 5400 16200 16200" draw:type="diamond" draw:enhanced-path="M 10800 0 L 21600 10800 10800 21600 0 10800 10800 0 Z N"/></draw:custom-shape></text:p>
            <text:p text:style-name="P6"/>
            <text:p text:style-name="P6"/>
            <text:p text:style-name="P6"/>
            <text:p text:style-name="P6"/>
            <text:p text:style-name="P6"/>
            <text:p text:style-name="P6"/>
            <text:p text:style-name="P6"/>
            <text:p text:style-name="P6"/>
            <text:p text:style-name="P6"><draw:custom-shape text:anchor-type="char" draw:z-index="14" draw:style-name="gr1" draw:text-style-name="P18" svg:width="3.897cm" svg:height="3.89cm" svg:x="10.118cm" svg:y="0.356cm"><text:p text:style-name="P18"><text:span text:style-name="T2"><text:s text:c="3"/></text:span><text:span text:style-name="T2">結 <text:s text:c="2"/>帳</text:span></text:p><text:p text:style-name="P18"><text:span text:style-name="T2">印支票簽發日報</text:span></text:p><text:p text:style-name="P18"><text:span text:style-name="T2"/></text:p><text:p text:style-name="P18"><text:span text:style-name="T2"><text:s text:c="2"/></text:span></text:p><draw:enhanced-geometry svg:viewBox="0 0 21600 21600" draw:mirror-horizontal="true" draw:glue-points="10800 0 0 10800 10800 21600 21600 10800" draw:text-areas="1060 3180 20540 18420" draw:type="flowchart-terminator" draw:enhanced-path="M 3470 21600 X 0 10800 3470 0 L 18130 0 X 21600 10800 18130 21600 Z N"/></draw:custom-shape></text:p>
            <text:p text:style-name="P6"/>
            <text:p text:style-name="P6"><draw:frame draw:style-name="fr1" draw:name="框架1" text:anchor-type="char" svg:x="4.71cm" svg:y="0.002cm" svg:width="3.2cm" svg:height="1.854cm" draw:z-index="17"><draw:text-box><text:p text:style-name="P11"/><text:p text:style-name="Standard"><text:span text:style-name="T1"><text:s text:c="2"/></text:span><text:span text:style-name="T1">支票封發</text:span></text:p></draw:text-box></draw:frame></text:p>
            <text:p text:style-name="P6"><text:s text:c="40"/></text:p>
            <text:p text:style-name="P6"><text:s text:c="41"/></text:p>
          </table:table-cell>
          <table:covered-table-cell/>
          <table:covered-table-cell/>
          <table:covered-table-cell/>
          <table:covered-table-cell/>
        </table:table-row>
        <table:table-row table:style-name="表格1.4">
          <table:table-cell table:style-name="表格1.A3" office:value-type="string">
            <text:p text:style-name="P3">辦</text:p>
            <text:p text:style-name="P3">理</text:p>
            <text:p text:style-name="P3">時</text:p>
            <text:p text:style-name="P3">應</text:p>
            <text:p text:style-name="P3">注</text:p>
            <text:p text:style-name="P3">意</text:p>
            <text:p text:style-name="P3">事</text:p>
            <text:p text:style-name="P3">項</text:p>
          </table:table-cell>
          <table:table-cell table:style-name="表格1.B3" table:number-columns-spanned="5" office:value-type="string">
            <text:list xml:id="list862102347569079511" text:style-name="WW8Num2">
              <text:list-item>
                <text:p text:style-name="P13">換發作廢之縣庫支票應予打洞註銷，並在票面加蓋作廢戳記。</text:p>
              </text:list-item>
              <text:list-item>
                <text:p text:style-name="P14">支票受款人申請換發縣庫支票，若受款人為營利事業機構者，「縣庫支票換發申請書」之申請人欄須加蓋營利事業大、小印章，並檢附保證人之營利事業登記證影本及負責人身分證正反面影本。若受款人為自然人者，則須加蓋申請人私章，並且均須覓具經認可之保證人簽章保證。</text:p>
              </text:list-item>
              <text:list-item>
                <text:p text:style-name="P14">縣庫支票若因原支用機關編製付款憑單時填列錯誤致票面受款人記載錯誤，應由原支用機關填具「縣庫支票換發申請書」並加蓋機關首長及主辦會計人員簽證印鑑。</text:p>
              </text:list-item>
              <text:list-item>
                <text:p text:style-name="P14">申請方式：親自、委託、郵寄。</text:p>
              </text:list-item>
              <text:list-item>
                <text:p text:style-name="P14">郵寄地址：彰化光復路郵政第477號信箱 財政處公款支付科收 </text:p>
              </text:list-item>
            </text:list>
          </table:table-cell>
          <table:covered-table-cell/>
          <table:covered-table-cell/>
          <table:covered-table-cell/>
          <table:covered-table-cell/>
        </table:table-row>
        <table:table-row table:style-name="表格1.5">
          <table:table-cell table:style-name="表格1.A3" office:value-type="string">
            <text:p text:style-name="P7">使</text:p>
            <text:p text:style-name="P7">用</text:p>
            <text:p text:style-name="P7">表</text:p>
            <text:p text:style-name="P7">格</text:p>
          </table:table-cell>
          <table:table-cell table:style-name="表格1.F1" table:number-columns-spanned="5" office:value-type="string">
            <text:p text:style-name="P6">縣庫支票換發申請書</text:p>
          </table:table-cell>
          <table:covered-table-cell/>
          <table:covered-table-cell/>
          <table:covered-table-cell/>
          <table:covered-table-cell/>
        </table:table-row>
        <table:table-row table:style-name="表格1.6">
          <table:table-cell table:style-name="表格1.A1" office:value-type="string">
            <text:p text:style-name="P7">配</text:p>
            <text:p text:style-name="P7">合</text:p>
            <text:p text:style-name="P7">辦</text:p>
            <text:p text:style-name="P7">理</text:p>
            <text:p text:style-name="P7">單</text:p>
            <text:p text:style-name="P7">位</text:p>
          </table:table-cell>
          <table:table-cell table:style-name="表格1.F1" table:number-columns-spanned="5" office:value-type="string">
            <text:p text:style-name="P8">本府各機關學校</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2"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text-align="center" style:justify-single-word="false"/>
      <style:text-properties style:font-name-asian="標楷體"/>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sian="新細明體"/>
    </style:style>
    <style:style style:name="WW8Num4z0" style:family="text">
      <style:text-properties style:font-name-asian="新細明體"/>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7cm" fo:text-indent="-0.582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7cm" fo:text-indent="-0.582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801cm" fo:margin-right="3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801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類</dc:title>
    <meta:initial-creator>ghost</meta:initial-creator>
    <meta:creation-date>2017-06-30T11:36:00</meta:creation-date>
    <dc:date>2017-06-30T16:31:48.18</dc:date>
    <meta:print-date>2011-07-26T09:19:00</meta:print-date>
    <meta:editing-cycles>7</meta:editing-cycles>
    <meta:editing-duration>P2171DT9H38M21S</meta:editing-duration>
    <meta:generator>OpenOffice/4.1.0$Win32 OpenOffice.org_project/410m18$Build-9764</meta:generator>
    <meta:document-statistic meta:table-count="1" meta:image-count="0" meta:object-count="0" meta:page-count="1" meta:paragraph-count="43" meta:word-count="372" meta:character-count="491"/>
  </office:meta>
</office:document-meta>
</file>