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margin-left="2.155cm" fo:margin-right="0cm" fo:text-align="justify" style:justify-single-word="false" fo:text-indent="-0.039cm" style:auto-text-indent="false" style:snap-to-layout-grid="false"/>
      <style:text-properties fo:color="#000000" style:font-name="標楷體" style:letter-kerning="false" style:font-name-asian="標楷體1" style:font-name-complex="細明體" style:font-size-complex="12pt"/>
    </style:style>
    <style:style style:name="P4" style:family="paragraph" style:parent-style-name="Standard">
      <style:paragraph-properties fo:margin-left="2.785cm" fo:margin-right="0cm" fo:text-align="justify" style:justify-single-word="false" fo:text-indent="-0.635cm" style:auto-text-indent="false" style:punctuation-wrap="hanging" style:snap-to-layout-grid="false"/>
      <style:text-properties fo:color="#000000" style:font-name="標楷體" style:letter-kerning="false" style:font-name-asian="標楷體1" style:font-name-complex="細明體" style:font-size-complex="12pt"/>
    </style:style>
    <style:style style:name="P5" style:family="paragraph" style:parent-style-name="Standard">
      <style:paragraph-properties fo:margin-left="1.249cm" fo:margin-right="0cm" fo:text-indent="-1.249cm" style:auto-text-indent="false"/>
      <style:text-properties fo:color="#000000"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margin-left="2.155cm" fo:margin-right="0cm" fo:text-align="justify" style:justify-single-word="false" fo:text-indent="-2.155cm" style:auto-text-indent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orphans="0" fo:widows="0" fo:text-indent="-2.101cm" style:auto-text-indent="false" style:page-number="auto" fo:background-color="transparent" style:writing-mode="lr-tb"/>
    </style:style>
    <style:style style:name="P8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orphans="0" fo:widows="0" fo:text-indent="-2.101cm" style:auto-text-indent="false" style:page-number="auto" fo:background-color="transparent" style:writing-mode="lr-tb"/>
      <style:text-properties style:font-name="標楷體" style:font-name-asian="標楷體1" style:font-size-complex="12pt"/>
    </style:style>
    <style:style style:name="P9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orphans="0" fo:widows="0" fo:text-indent="-2.101cm" style:auto-text-indent="false" style:page-number="auto" fo:background-color="transparent" style:writing-mode="lr-tb"/>
    </style:style>
    <style:style style:name="P10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orphans="0" fo:widows="0" fo:text-indent="-2.101cm" style:auto-text-indent="false" style:page-number="auto" fo:background-color="transparent" style:writing-mode="lr-tb"/>
      <style:text-properties fo:color="#000000" style:font-name="標楷體" style:letter-kerning="false" style:font-name-asian="標楷體1" style:font-name-complex="新細明體" style:font-size-complex="12pt"/>
    </style:style>
    <style:style style:name="P11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orphans="0" fo:widows="0" fo:text-indent="-2.101cm" style:auto-text-indent="false" style:page-number="auto" fo:background-color="transparent" style:writing-mode="lr-tb"/>
      <style:text-properties fo:color="#000000" style:font-name="標楷體" style:letter-kerning="false" style:font-name-asian="標楷體1" style:font-name-complex="新細明體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style:font-name="標楷體" style:letter-kerning="false" style:font-name-asian="標楷體1" style:font-name-complex="細明體" style:font-size-complex="12pt"/>
    </style:style>
    <style:style style:name="T4" style:family="text">
      <style:text-properties fo:color="#000000" style:letter-kerning="false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彰化縣縣有財產開發管理基金收支保管及運用辦法<text:bookmark text:name="_GoBack"/></text:p>
      <text:p text:style-name="P7"><text:span text:style-name="T1">第一條 <text:s text:c="3"/></text:span><text:span text:style-name="T2">彰化縣政府（以下簡稱本府）</text:span><text:span text:style-name="T3">為加強縣有財產之開發管理，</text:span><text:span text:style-name="T2">特設置彰化縣縣有財產開發管理基金（以下簡稱本基金），</text:span><text:span text:style-name="T3">並依預算法第九十六條第二項準用第二十一條規定</text:span><text:span text:style-name="T2">，訂定本辦法。</text:span></text:p>
      <text:p text:style-name="P8">第二條 <text:s text:c="3"/><text:span text:style-name="T4">本基金為預算法第四條第一項第二款第四目所定之作業基金，編製附屬單位預算，以本府為主管機關，本府財政處為管理單位。</text:span></text:p>
      <text:p text:style-name="P6">第三條 <text:s text:c="3"/><text:span text:style-name="T4">本基金之資金來源如下：</text:span></text:p>
      <text:p text:style-name="P3">一 本府循預算程序撥入之款項。</text:p>
      <text:p text:style-name="P4">二 本縣平均地權基金辦理臺中港特定區(市鎮中心)市地重劃區土地出售業務結餘款。</text:p>
      <text:p text:style-name="P4">三 財產開發權利金及租金收入。</text:p>
      <text:p text:style-name="P4">四 財產出售收入。</text:p>
      <text:p text:style-name="P4">五 金融機構融資收入。</text:p>
      <text:p text:style-name="P4">六 孳息收入。</text:p>
      <text:p text:style-name="P4">七 其他收入。</text:p>
      <text:p text:style-name="P1"><text:span text:style-name="T3">第四條 <text:s text:c="3"/></text:span><text:span text:style-name="T2">本基金之資金用途如下：</text:span></text:p>
      <text:p text:style-name="P4">一 取得財產價款及有關之支出。</text:p>
      <text:p text:style-name="P4">二 財產收回所需支付補償費等支出。</text:p>
      <text:p text:style-name="P4">三 財產開發有關成本費用。</text:p>
      <text:p text:style-name="P4">四 財產出售、出租或設定地上權等有關費用。</text:p>
      <text:p text:style-name="P4">五 償還金融機構融資本息。</text:p>
      <text:p text:style-name="P4">六 盈餘解繳縣庫。</text:p>
      <text:p text:style-name="P4">七 其他與本基金業務有關之支出。</text:p>
      <text:p text:style-name="P7"><text:span text:style-name="T2">第五條 <text:s text:c="3"/>本基金之收支、保管及運用，應設立專戶存</text:span><text:span text:style-name="T1">儲</text:span><text:span text:style-name="T2">循環運用，並納入縣庫集中支付。</text:span></text:p>
      <text:p text:style-name="P10">第六條 <text:s text:c="3"/>本基金之存儲，應依彰化縣縣庫事務處理自治條例及相關法令規定辦理。</text:p>
      <text:p text:style-name="P10">第七條 <text:s text:c="3"/>本基金預算之編製及執行，會計事務之處理及決算編造，應依預算法、會計法、決算法、審計法及相關法令辦理。</text:p>
      <text:p text:style-name="P5">第八條 <text:s text:c="3"/>本基金結束時應予結算，其餘存權益應解繳縣庫。</text:p>
      <text:p text:style-name="P5">第九條 <text:s text:c="3"/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10</meta:editing-cycles>
    <meta:print-date>2017-02-23T02:57:00</meta:print-date>
    <meta:creation-date>2016-08-12T05:42:00</meta:creation-date>
    <dc:date>2017-06-28T09:54:14.080000000</dc:date>
    <meta:editing-duration>PT19M53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24" meta:word-count="550" meta:character-count="600" meta:non-whitespace-character-count="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