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T2B04o00" svg:font-family="TT2B04o00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Converted1">
      <style:table-properties style:width="16.503cm" fo:margin-left="-0.009cm" fo:margin-top="0cm" fo:margin-bottom="0cm" style:page-number="auto" table:align="left" style:writing-mode="lr-tb"/>
    </style:style>
    <style:style style:name="表格1.A" style:family="table-column">
      <style:table-column-properties style:column-width="8.251cm"/>
    </style:style>
    <style:style style:name="表格1.B" style:family="table-column">
      <style:table-column-properties style:column-width="8.2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2.895cm" fo:keep-together="auto"/>
    </style:style>
    <style:style style:name="表格1.6" style:family="table-row">
      <style:table-row-properties style:min-row-height="2.217cm" fo:keep-together="auto"/>
    </style:style>
    <style:style style:name="表格1.9" style:family="table-row">
      <style:table-row-properties style:min-row-height="1.748cm" fo:keep-together="auto"/>
    </style:style>
    <style:style style:name="表格1.10" style:family="table-row">
      <style:table-row-properties style:min-row-height="1.734cm" fo:keep-together="auto"/>
    </style:style>
    <style:style style:name="表格1.11" style:family="table-row">
      <style:table-row-properties style:min-row-height="2.233cm" fo:keep-together="auto"/>
    </style:style>
    <style:style style:name="表格1.12" style:family="table-row">
      <style:table-row-properties style:min-row-height="1.24cm" fo:keep-together="auto"/>
    </style:style>
    <style:style style:name="表格1.13" style:family="table-row">
      <style:table-row-properties style:min-row-height="0.70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Header">
      <style:paragraph-properties fo:margin-left="0cm" fo:margin-right="0cm" fo:margin-top="0.212cm" fo:margin-bottom="0cm" loext:contextual-spacing="false" fo:text-indent="0.706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.058cm" fo:text-align="center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811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</style:style>
    <style:style style:name="P10" style:family="paragraph" style:parent-style-name="Standard" style:master-page-name="First_20_Page">
      <style:paragraph-properties fo:margin-left="0cm" fo:margin-right="0cm" fo:margin-top="0cm" fo:margin-bottom="0cm" loext:contextual-spacing="false" fo:line-height="1.058cm" fo:text-align="center" style:justify-single-word="false" fo:text-indent="0cm" style:auto-text-indent="false" style:page-number="auto"/>
    </style:style>
    <style:style style:name="P11" style:family="paragraph" style:parent-style-name="Standard" style:list-style-name="WWNum1">
      <style:paragraph-properties fo:margin-left="0cm" fo:margin-right="0cm" fo:margin-top="0cm" fo:margin-bottom="0cm" loext:contextual-spacing="false" fo:line-height="0.811cm" fo:text-align="justify" style:justify-single-word="false" fo:text-indent="0cm" style:auto-text-indent="false"/>
    </style:style>
    <style:style style:name="P12" style:family="paragraph" style:parent-style-name="Standard" style:list-style-name="WWNum1">
      <style:paragraph-properties fo:margin-left="0cm" fo:margin-right="0cm" fo:margin-top="0cm" fo:margin-bottom="0cm" loext:contextual-spacing="false" fo:line-height="0.811cm" fo:text-align="justify" style:justify-single-word="false" fo:text-indent="0cm" style:auto-text-indent="false" fo:padding="0cm" fo:border="none"/>
    </style:style>
    <style:style style:name="P13" style:family="paragraph" style:parent-style-name="Standard" style:list-style-name="WWNum1">
      <style:paragraph-properties fo:margin-left="0cm" fo:margin-right="0.635cm" fo:margin-top="0cm" fo:margin-bottom="0cm" loext:contextual-spacing="false" fo:line-height="0.811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309cm" fo:margin-right="0cm" fo:margin-top="0cm" fo:margin-bottom="0cm" loext:contextual-spacing="false" fo:line-height="100%" fo:text-align="justify" style:justify-single-word="false" fo:text-indent="-1.309cm" style:auto-text-indent="false" style:snap-to-layout-grid="false"/>
    </style:style>
    <style:style style:name="P15" style:family="paragraph" style:parent-style-name="Standard">
      <style:paragraph-properties fo:margin-left="2.155cm" fo:margin-right="0cm" fo:margin-top="0cm" fo:margin-bottom="0cm" loext:contextual-spacing="false" fo:line-height="100%" fo:text-align="justify" style:justify-single-word="false" fo:text-indent="-2.155cm" style:auto-text-indent="false" style:snap-to-layout-grid="false"/>
    </style:style>
    <style:style style:name="P16" style:family="paragraph" style:parent-style-name="Standard">
      <style:paragraph-properties fo:margin-left="2.815cm" fo:margin-right="0cm" fo:margin-top="0cm" fo:margin-bottom="0cm" loext:contextual-spacing="false" fo:line-height="100%" fo:text-align="justify" style:justify-single-word="false" fo:text-indent="-0.699cm" style:auto-text-indent="false" style:snap-to-layout-grid="false"/>
    </style:style>
    <style:style style:name="P17" style:family="paragraph" style:parent-style-name="Standard">
      <style:paragraph-properties fo:margin-left="0cm" fo:margin-right="0cm" fo:margin-top="0.318cm" fo:margin-bottom="0cm" loext:contextual-spacing="false" fo:line-height="100%" fo:text-indent="0.847cm" style:auto-text-indent="false" fo:padding="0cm" fo:border="non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fo:letter-spacing="0.035cm" style:font-name-asian="標楷體1" style:font-size-asian="14pt" style:font-size-complex="14pt"/>
    </style:style>
    <style:style style:name="T3" style:family="text">
      <style:text-properties style:font-name="標楷體" fo:font-size="14pt" fo:letter-spacing="0.026cm" style:letter-kerning="false" style:font-name-asian="標楷體1" style:font-size-asian="14pt" style:font-name-complex="新細明體" style:font-size-complex="14pt" style:language-complex="hi" style:country-complex="IN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letter-kerning="false" style:font-name-asian="標楷體1" style:font-name-complex="TT2B04o00" style:font-size-complex="12pt"/>
    </style:style>
    <style:style style:name="T7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8" style:family="text">
      <style:text-properties fo:color="#000000" style:font-name="標楷體" style:letter-kerning="false" style:font-name-asian="標楷體1" style:font-name-complex="細明體" style:font-size-complex="12pt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彰化縣縣有財產開發管理基金收支保管及運用辦法總說明</text:span></text:p>
      <text:p text:style-name="P6"><text:span text:style-name="T2">彰化縣政府為</text:span><text:span text:style-name="T3">提升縣有非公用土地之價值，創造永續財源</text:span><text:span text:style-name="T2">，特設置彰化縣縣有財產開發管理基金（以下簡稱本基金），為加強本基金之財務收支管理與監督，爰擬具「彰化縣縣有財產開發管理基金收支保管及運用辦法」。本辦法共計九條，其要點如下：</text:span></text:p>
      <text:list xml:id="list5944901126112321462" text:style-name="WWNum1">
        <text:list-item>
          <text:p text:style-name="P11"><text:span text:style-name="T2">本辦法之目的及訂定依據。（第一條）</text:span></text:p>
        </text:list-item>
        <text:list-item>
          <text:p text:style-name="P11"><text:span text:style-name="T2">本基金之性質及管理機關。（第二條）</text:span></text:p>
        </text:list-item>
        <text:list-item>
          <text:p text:style-name="P11"><text:span text:style-name="T2">本基金之資金來源。（第三條）</text:span></text:p>
        </text:list-item>
        <text:list-item>
          <text:p text:style-name="P11"><text:span text:style-name="T2">本基金之資金用途。（第四條）</text:span></text:p>
        </text:list-item>
        <text:list-item>
          <text:p text:style-name="P11"><text:span text:style-name="T2">本基金相關作業之遵循規範。（第五、六、七條）</text:span></text:p>
        </text:list-item>
        <text:list-item>
          <text:p text:style-name="P12"><text:span text:style-name="T2">本基金結束時之處理方式。（第八條）</text:span></text:p>
        </text:list-item>
        <text:list-item>
          <text:p text:style-name="P13"><text:span text:style-name="T2">本辦法施行日期。（第九條）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<text:span text:style-name="T1">彰化縣縣有財產開發管理基金收支保管及運用辦法</text:span><text:bookmark text:name="_GoBack"/><text:span text:style-name="T1">逐條說明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7"><text:span text:style-name="T5">名稱</text:span></text:p>
          </table:table-cell>
          <table:table-cell table:style-name="表格1.A2" office:value-type="string">
            <text:p text:style-name="P7"><text:span text:style-name="T5">說明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5">彰化縣縣有財產開發管理基金收支保管及運用辦法</text:span></text:p>
          </table:table-cell>
          <table:table-cell table:style-name="表格1.A2" office:value-type="string">
            <text:p text:style-name="P8"><text:span text:style-name="T5">本辦法之名稱。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5">條文</text:span></text:p>
          </table:table-cell>
          <table:table-cell table:style-name="表格1.A2" office:value-type="string">
            <text:p text:style-name="P7"><text:span text:style-name="T5">說明</text:span></text:p>
          </table:table-cell>
        </table:table-row>
        <table:table-row table:style-name="表格1.5">
          <table:table-cell table:style-name="表格1.A2" office:value-type="string">
            <text:p text:style-name="P14"><text:span text:style-name="T6">第一條　 <text:s/></text:span><text:span text:style-name="T7">彰化縣政府（以下簡稱本府）</text:span><text:span text:style-name="T8">為加強縣有財產之開發管理，</text:span><text:span text:style-name="T7">特設置彰化縣縣有財產開發管理基金（以下簡稱本基金），</text:span><text:span text:style-name="T8">並依預算法第九十六條第二項準用第二十一條規定</text:span><text:span text:style-name="T7">，訂定本辦法。</text:span></text:p>
          </table:table-cell>
          <table:table-cell table:style-name="表格1.A2" office:value-type="string">
            <text:p text:style-name="P9"><text:span text:style-name="T5">本辦法之目的及訂定依據。</text:span></text:p>
          </table:table-cell>
        </table:table-row>
        <table:table-row table:style-name="表格1.6">
          <table:table-cell table:style-name="表格1.A2" office:value-type="string">
            <text:p text:style-name="P14"><text:span text:style-name="T6">第二條 <text:s text:c="3"/></text:span><text:span text:style-name="T7">本基金為預算法第四條第一項第二款第四目所定之作業基金，編製附屬單位預算，以本府為主管機關，本府財政處為管理單位。</text:span></text:p>
          </table:table-cell>
          <table:table-cell table:style-name="表格1.A2" office:value-type="string">
            <text:p text:style-name="P9"><text:span text:style-name="T5">本基金之性質及管理單位。</text:span></text:p>
          </table:table-cell>
        </table:table-row>
        <table:table-row table:style-name="表格1.5">
          <table:table-cell table:style-name="表格1.A2" office:value-type="string">
            <text:p text:style-name="P15"><text:span text:style-name="T6">第三條</text:span><text:span text:style-name="T7">　　本基金之資金來源如下：</text:span></text:p>
            <text:p text:style-name="P16"><text:span text:style-name="T8">一 本府循預算程序撥入之款項。</text:span></text:p>
            <text:p text:style-name="P16"><text:span text:style-name="T8">二 本縣平均地權基金辦理臺中港特定區(市鎮中心)市地重劃區土地出售業務結餘款。</text:span></text:p>
            <text:p text:style-name="P16"><text:span text:style-name="T8">三 財產開發權利金及租金收入。</text:span></text:p>
            <text:p text:style-name="P16"><text:span text:style-name="T8">四 財產出售收入。</text:span></text:p>
            <text:p text:style-name="P16"><text:span text:style-name="T8">五 金融機構融資收入。</text:span></text:p>
            <text:p text:style-name="P16"><text:span text:style-name="T8">六 孳息收入。</text:span></text:p>
            <text:p text:style-name="P16"><text:span text:style-name="T8">七 其他收入。</text:span></text:p>
          </table:table-cell>
          <table:table-cell table:style-name="表格1.A2" office:value-type="string">
            <text:p text:style-name="P9"><text:span text:style-name="T5">明定</text:span><text:span text:style-name="T4">本基金之資金來源。</text:span></text:p>
          </table:table-cell>
        </table:table-row>
        <table:table-row table:style-name="表格1.5">
          <table:table-cell table:style-name="表格1.A2" office:value-type="string">
            <text:p text:style-name="P9"><text:span text:style-name="T6">第四條 <text:s text:c="3"/></text:span><text:span text:style-name="T7">本基金之資金用途如下：</text:span></text:p>
            <text:p text:style-name="P16"><text:span text:style-name="T8">一 取得財產價款及有關之支出。</text:span></text:p>
            <text:p text:style-name="P16"><text:span text:style-name="T8">二 財產收回所需支付補償費等支出。</text:span></text:p>
            <text:p text:style-name="P16"><text:span text:style-name="T8">三 財產開發有關成本費用。</text:span></text:p>
            <text:p text:style-name="P16"><text:span text:style-name="T8">四 財產出售、出租或設定地上權等有關費用。</text:span></text:p>
            <text:p text:style-name="P16"><text:span text:style-name="T8">五 償還金融機構融資本息。</text:span></text:p>
            <text:p text:style-name="P16"><text:span text:style-name="T8">六 盈餘解繳縣庫。</text:span></text:p>
            <text:p text:style-name="P16"><text:span text:style-name="T8">七 其他與本基金業務有關之支出。</text:span></text:p>
          </table:table-cell>
          <table:table-cell table:style-name="表格1.A2" office:value-type="string">
            <text:p text:style-name="P9"><text:span text:style-name="T5">明定本基金之資金用途。</text:span></text:p>
          </table:table-cell>
        </table:table-row>
        <text:soft-page-break/>
        <table:table-row table:style-name="表格1.9">
          <table:table-cell table:style-name="表格1.A2" office:value-type="string">
            <text:p text:style-name="P14"><text:span text:style-name="T6">第五條 </text:span><text:span text:style-name="T7"><text:s text:c="3"/>本基金之收支、保管及運用，應設立專戶存</text:span><text:span text:style-name="T5">儲</text:span><text:span text:style-name="T7">循環運用，並納入縣庫集中支付。</text:span></text:p>
          </table:table-cell>
          <table:table-cell table:style-name="表格1.A2" office:value-type="string">
            <text:p text:style-name="P9"><text:span text:style-name="T5">明定本基金</text:span><text:span text:style-name="T7">之收支、保管及運用應遵循之規範。</text:span></text:p>
          </table:table-cell>
        </table:table-row>
        <table:table-row table:style-name="表格1.10">
          <table:table-cell table:style-name="表格1.A2" office:value-type="string">
            <text:p text:style-name="P14"><text:span text:style-name="T6">第六條</text:span><text:span text:style-name="T7"> <text:s text:c="3"/>本基金之存儲，應依彰化縣縣庫事務處理自治條例及相關法令規定辦理。</text:span></text:p>
          </table:table-cell>
          <table:table-cell table:style-name="表格1.A2" office:value-type="string">
            <text:p text:style-name="P9"><text:span text:style-name="T5">明定本基金</text:span><text:span text:style-name="T7">之存儲應遵循之規範。</text:span></text:p>
          </table:table-cell>
        </table:table-row>
        <table:table-row table:style-name="表格1.11">
          <table:table-cell table:style-name="表格1.A2" office:value-type="string">
            <text:p text:style-name="P14"><text:span text:style-name="T6">第七條</text:span><text:span text:style-name="T7"> <text:s text:c="3"/>本基金預算之編製及執行，會計事務之處理及決算編造，應依預算法、會計法、決算法、審計法及相關法令辦理。</text:span></text:p>
          </table:table-cell>
          <table:table-cell table:style-name="表格1.A2" office:value-type="string">
            <text:p text:style-name="P9"><text:span text:style-name="T5">明定</text:span><text:span text:style-name="T7">本基金預算之編製及執行，會計事務之處理及決算編造應遵循之規範。</text:span></text:p>
          </table:table-cell>
        </table:table-row>
        <table:table-row table:style-name="表格1.12">
          <table:table-cell table:style-name="表格1.A2" office:value-type="string">
            <text:p text:style-name="P14"><text:span text:style-name="T6">第八條</text:span><text:span text:style-name="T7"> <text:s text:c="3"/>本基金結束時應予結算，其餘存權益應解繳縣庫。</text:span></text:p>
          </table:table-cell>
          <table:table-cell table:style-name="表格1.A2" office:value-type="string">
            <text:p text:style-name="P9"><text:span text:style-name="T5">明定本基金結束時之處理方式。</text:span></text:p>
          </table:table-cell>
        </table:table-row>
        <table:table-row table:style-name="表格1.13">
          <table:table-cell table:style-name="表格1.A2" office:value-type="string">
            <text:p text:style-name="P9"><text:span text:style-name="T6">第九條 <text:s text:c="3"/></text:span><text:span text:style-name="T7">本辦法自發布日施行。</text:span></text:p>
          </table:table-cell>
          <table:table-cell table:style-name="表格1.A2" office:value-type="string">
            <text:p text:style-name="P9"><text:span text:style-name="T5">明定本辦法施行日期。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T2B04o00" svg:font-family="TT2B04o00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.212cm" fo:margin-bottom="0cm" loext:contextual-spacing="false" fo:line-height="150%" fo:text-align="start" style:justify-single-word="false" fo:orphans="0" fo:widows="0" fo:text-indent="0.353cm" style:auto-text-indent="false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loext:contextual-spacing="false" fo:line-height="100%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.353cm" style:auto-text-indent="false"/>
    </style:style>
    <style:style style:name="No_20_Spacing" style:display-name="No Spacing" style:family="paragraph" style:default-outline-level="">
      <style:paragraph-properties fo:margin-left="0cm" fo:margin-right="0cm" fo:margin-top="0.212cm" fo:margin-bottom="0cm" loext:contextual-spacing="false" fo:text-align="start" style:justify-single-word="false" fo:orphans="0" fo:widows="0" fo:text-indent="0.353cm" style:auto-text-indent="false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.212cm" fo:margin-bottom="0cm" loext:contextual-spacing="false" fo:text-indent="0.706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第<text:page-number text:select-page="current">0</text:page-number>頁</text:p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MP1"/>
      </style:header>
      <style:footer>
        <text:p text:style-name="Footer"/>
      </style:footer>
    </style:master-page>
    <style:master-page style:name="Converted1" style:page-layout-name="Mpm1">
      <style:header>
        <text:p text:style-name="MP1"/>
      </style:header>
      <style:footer>
        <text:p text:style-name="Footer"><draw:frame draw:style-name="Mfr1" draw:name="框架1" text:anchor-type="paragraph" svg:y="0.002cm" draw:z-index="1"><draw:text-box fo:min-height="0cm" fo:min-width="0.041cm"><text:p text:style-name="MP4"><text:span text:style-name="page_20_number">第</text:span><text:span text:style-name="page_20_number"><text:page-number text:select-page="current">1</text:page-number></text:span><text:span text:style-name="page_20_number">頁</text:span></text:p></draw:text-box></draw:frame></text:p>
      </style:footer>
    </style:master-page>
    <style:master-page style:name="Converted2" style:page-layout-name="Mpm2" style:next-style-name="Converted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editing-cycles>13</meta:editing-cycles>
    <meta:creation-date>2016-08-10T03:38:00</meta:creation-date>
    <dc:date>2017-02-23T02:56:00</dc:date>
    <meta:editing-duration>PT40M</meta:editing-duration>
    <meta:generator>LibreOffice/5.2.5.1$Windows_x86 LibreOffice_project/0312e1a284a7d50ca85a365c316c7abbf20a4d22</meta:generator>
    <meta:document-statistic meta:table-count="1" meta:image-count="0" meta:object-count="0" meta:page-count="3" meta:paragraph-count="50" meta:word-count="1000" meta:character-count="1047" meta:non-whitespace-character-count="10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