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>
        <style:tab-stops>
          <style:tab-stop style:position="0.25cm"/>
          <style:tab-stop style:position="0.751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776cm"/>
    </style:style>
    <style:style style:name="P4" style:family="paragraph" style:parent-style-name="Standard">
      <style:paragraph-properties fo:margin-top="0.318cm" fo:margin-bottom="0cm" loext:contextual-spacing="false"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.423cm" fo:margin-right="0cm" fo:line-height="0.847cm" fo:text-indent="0cm" style:auto-text-indent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>
        <style:tab-stops>
          <style:tab-stop style:position="0.751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margin-top="0.318cm" fo:margin-bottom="0cm" loext:contextual-spacing="false" fo:line-height="0.847cm" fo:text-indent="-0.988cm" style:auto-text-indent="false"/>
    </style:style>
    <style:style style:name="P13" style:family="paragraph" style:parent-style-name="Header">
      <style:paragraph-properties fo:margin-left="0.988cm" fo:margin-right="0cm" fo:line-height="0.847cm" fo:text-indent="-0.988cm" style:auto-text-indent="false" style:snap-to-layout-grid="true"/>
    </style:style>
    <style:style style:name="P14" style:family="paragraph" style:parent-style-name="Standard">
      <style:paragraph-properties fo:margin-left="0.988cm" fo:margin-right="-0.589cm" fo:line-height="0.847cm" fo:text-indent="-0.988cm" style:auto-text-indent="false"/>
    </style:style>
    <style:style style:name="P15" style:family="paragraph" style:parent-style-name="Standard">
      <style:paragraph-properties fo:margin-left="1.658cm" fo:margin-right="0cm" fo:line-height="0.847cm" fo:text-indent="-1.235cm" style:auto-text-indent="false"/>
    </style:style>
    <style:style style:name="P16" style:family="paragraph" style:parent-style-name="Standard">
      <style:paragraph-properties fo:margin-left="2.249cm" fo:margin-right="0cm" fo:line-height="0.847cm" fo:text-indent="-1.744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1.201cm" fo:margin-right="0cm" fo:line-height="0.847cm" fo:text-indent="-0.99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1.249cm" fo:margin-right="0cm" fo:line-height="0.847cm" fo:text-indent="-0.741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2.247cm" fo:margin-right="0cm" fo:line-height="0.847cm" fo:text-indent="-2.247cm" style:auto-text-indent="false" style:snap-to-layout-gri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line-height="0.847cm" fo:text-indent="0.499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.99cm" fo:margin-right="0cm" fo:line-height="0.847cm" fo:text-indent="-0.99cm" style:auto-text-indent="false"/>
    </style:style>
    <style:style style:name="P22" style:family="paragraph" style:parent-style-name="Standard">
      <style:paragraph-properties fo:margin-left="1.998cm" fo:margin-right="0cm" fo:line-height="0.847cm" fo:text-indent="-1.503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2.002cm" fo:margin-right="0cm" fo:line-height="0.847cm" fo:text-indent="-1.498cm" style:auto-text-indent="false"/>
    </style:style>
    <style:style style:name="P24" style:family="paragraph" style:parent-style-name="Standard">
      <style:paragraph-properties fo:margin-left="1.413cm" fo:margin-right="0cm" fo:line-height="0.847cm" fo:text-indent="-0.99cm" style:auto-text-indent="false"/>
    </style:style>
    <style:style style:name="P25" style:family="paragraph" style:parent-style-name="Standard">
      <style:paragraph-properties fo:margin-left="0.145cm" fo:margin-right="0cm" fo:line-height="0.847cm" fo:text-indent="-0.099cm" style:auto-text-indent="false"/>
    </style:style>
    <style:style style:name="P26" style:family="paragraph" style:parent-style-name="Standard">
      <style:paragraph-properties fo:margin-left="0.145cm" fo:margin-right="0cm" fo:line-height="0.847cm" fo:text-indent="-0.0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642cm" fo:margin-right="0cm" fo:line-height="0.847cm" fo:text-indent="-0.64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1.653cm" fo:margin-right="0cm" fo:line-height="200%" fo:text-indent="-1.653cm" style:auto-text-indent="fals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0" style:family="paragraph" style:parent-style-name="Standard">
      <style:paragraph-properties fo:margin-left="0.42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318cm" fo:margin-bottom="0cm" loext:contextual-spacing="false"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line-height="0.847cm">
        <style:tab-stops>
          <style:tab-stop style:position="0.7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961cm" fo:margin-right="0cm" fo:line-height="0.847cm" fo:text-indent="-0.988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016cm" fo:margin-right="0cm" fo:line-height="0.847cm" fo:text-indent="-0.988cm" style:auto-text-indent="false">
        <style:tab-stops>
          <style:tab-stop style:position="0.25cm"/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9cm" fo:margin-right="0cm" fo:line-height="0.847cm" fo:text-indent="-0.99cm" style:auto-text-indent="false">
        <style:tab-stops>
          <style:tab-stop style:position="0.751cm"/>
          <style:tab-stop style:position="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2cm" fo:margin-right="0cm" fo:line-height="0.847cm" fo:text-indent="-0.988cm" style:auto-text-indent="false">
        <style:tab-stops>
          <style:tab-stop style:position="0.25cm"/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642cm" fo:margin-right="0cm" fo:line-height="0.847cm" fo:text-indent="-0.64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標楷體" style:font-size-complex="14pt"/>
    </style:style>
    <style:style style:name="T9" style:family="text">
      <style:text-properties style:font-name="新細明體" fo:font-size="14pt" style:font-size-asian="14pt" style:font-name-complex="標楷體" style:font-size-complex="14pt" style:font-weight-complex="bold"/>
    </style:style>
    <style:style style:name="T10" style:family="text">
      <style:text-properties style:font-name="新細明體" fo:font-size="14pt" fo:font-weight="bold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36pt" fo:font-weight="bold" style:font-name-asian="標楷體" style:font-size-asian="36pt" style:font-weight-asian="bold" style:font-name-complex="Times New Roman" style:font-size-complex="14pt" style:font-weight-complex="bold"/>
    </style:style>
    <style:style style:name="T14" style:family="text">
      <style:text-properties fo:color="#ff0000" style:font-name="標楷體" fo:font-size="36pt" fo:font-weight="bold" style:font-name-asian="標楷體" style:font-size-asian="36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支付憑單線上簽核注意及配合事項</text:p>
      <text:p text:style-name="P5">●相關法規</text:p>
      <text:p text:style-name="P30">彰化縣縣庫集中支付憑單線上簽核作業要點。</text:p>
      <text:p text:style-name="P4">●線上簽核系統</text:p>
      <text:p text:style-name="P8"><text:span text:style-name="T1">一、使用者於登入測試網站後，請先</text:span><text:span text:style-name="T4">檢視個資管理/個人資料維護/使用者基本資料</text:span><text:span text:style-name="T1">，如有錯誤情形請逕洽財政處修改，另欲由Ebas連結登入簽核系統者，請於使用者基本資料【Ebas登入帳號】欄位補填入Ebas帳號。</text:span></text:p>
      <text:p text:style-name="P14"><text:span text:style-name="T1">二、付款憑單</text:span><text:span text:style-name="T4">地址</text:span><text:span text:style-name="T1">、</text:span><text:span text:style-name="T4">電話為匯入簽核系統之必要檢核條件，</text:span><text:span text:style-name="T1">為避免系統自動檢核退件</text:span><text:span text:style-name="T4">，</text:span><text:span text:style-name="T1">請各機關檢視會計系統該2欄位資料是否確實建置完全。</text:span></text:p>
      <text:p text:style-name="P8"><text:span text:style-name="T1">三、請確認上傳之付款憑單各欄位是否符合</text:span><text:span text:style-name="T3">簽核系統檢核項目</text:span><text:span text:style-name="T4">(簽核系統首頁/檔案下載/支付憑單線上簽核-作業說明V4.7</text:span><text:span text:style-name="T6"> </text:span><text:span text:style-name="T3">10606版.pdf之P17九、各系統端介接檢核項目)</text:span><text:span text:style-name="T1">，避免被系統退回。</text:span></text:p>
      <text:p text:style-name="P14"><text:span text:style-name="T1">四、憑單線上簽核資訊系統</text:span><text:span text:style-name="T2">本府不提供付款憑單『速別』維護</text:span><text:span text:style-name="T1">，如有特殊情形必須當天以</text:span><text:span text:style-name="T2">急件</text:span><text:span text:style-name="T1">方式處理者，</text:span><text:span text:style-name="T2">請另電洽支付科</text:span><text:span text:style-name="T1">辦理。</text:span></text:p>
      <text:p text:style-name="P8"><text:span text:style-name="T1">五、</text:span><text:span text:style-name="T4">付款憑單檢核退件</text:span><text:span text:style-name="T1">：付款憑單經放行人員放行後，不論透過系統自動檢核退件，或支付端檢核退件，系統均會將退件原因訊息回傳放行人員，且所有層級人員審核畫面均能顯示退件訊息跑馬燈，但最終</text:span><text:span text:style-name="T4">須由製單人員執行【退件確認】</text:span><text:span text:style-name="T1">，並至原會計系統將憑單內容修正後重新上傳至簽核系統。</text:span></text:p>
      <text:p text:style-name="P9"><text:span text:style-name="T1">六、</text:span><text:span text:style-name="T4">放行不送支付適用情形（請放行人員注意勿點選錯誤）</text:span></text:p>
      <text:p text:style-name="P15"><text:span text:style-name="T1"><text:s/>(一)轉帳憑單預算科目二、三級用途別互轉。</text:span></text:p>
      <text:p text:style-name="P15"><text:span text:style-name="T1"><text:s/>(二)因特殊狀況以紙本憑單送支付科完成付款，後續再補完成線上簽核系統審核作業者。</text:span></text:p>
      <text:p text:style-name="P11">七、付款憑單退匯案件補正方式：系統產製退匯通知暨更正書以e-mail通知，機關收到「更正書」後，填妥更正事項，並於「支用機關簽證」欄核章送支付科(或郵寄:彰化光復路郵政第477號信箱)。</text:p>
      <text:p text:style-name="P8"><text:span text:style-name="T1">八、經由簽核系統放行匯入支付系統之付款憑單，系統會自動合併同一受款人，如</text:span><text:span text:style-name="T2">不同意以合併受款人方式處理，請分開製作付款憑單</text:span><text:span text:style-name="T1">。</text:span></text:p>
      <text:p text:style-name="P4">●簽證印鑑及自然人憑證簽證申請</text:p>
      <text:p text:style-name="P7"><text:span text:style-name="T1">各機關</text:span><text:span text:style-name="T4">簽證人員（主辦會計、機關首長及其授權代簽人）異動</text:span><text:span text:style-name="T1">，請</text:span><text:span text:style-name="T4">填寫『彰化縣縣庫支付憑單簽證印鑑及自然人憑證簽證申請書』</text:span><text:span text:style-name="T1">（簽核系統首頁/檔案下載），</text:span><text:span text:style-name="T4">於啟用日前函送支付科</text:span><text:span text:style-name="T1">辦理變更，以備驗證。</text:span></text:p>
      <text:p text:style-name="P4">●機關管理者權限</text:p>
      <text:p text:style-name="P12"><text:soft-page-break/><text:span text:style-name="T1">一、</text:span><text:span text:style-name="T2">除主辦會計、機關長官及其授權代簽人暨機關管理者變更由財政處維護管理外，餘（製單、覆核、放行）由各機關管理者負責維護。</text:span></text:p>
      <text:p text:style-name="P11">二、【代理人設定】，請機關管理者依實際代理情形自行設定。</text:p>
      <text:p text:style-name="P13"><text:span text:style-name="T1">三、審核遞送流程係指製單</text:span><text:span text:style-name="T7">→</text:span><text:span text:style-name="T1">覆核二者間遞送關係之設定，當機關製單或覆核人員為2人（含）以上，請機關管理者於</text:span><text:span text:style-name="T2">平行測試前及正式上線後</text:span><text:span text:style-name="T1">依實際遞送作業流程自行設定。</text:span></text:p>
      <text:p text:style-name="P8"><text:span text:style-name="T1">四、</text:span><text:span text:style-name="T2">定期檢視帳號使用情形</text:span><text:span text:style-name="T1">，已調離職且無使用必要之帳號請辦理停用或刪除，避免增加憑單線上簽核系統經費分攤。</text:span></text:p>
      <text:p text:style-name="P4">●付款憑單</text:p>
      <text:p text:style-name="P3"><text:span text:style-name="T12">一、系統平行測試期間雙軌作業（107年5月30日起至7月1日止）</text:span></text:p>
      <text:p text:style-name="P16"><text:span text:style-name="T11">（一）</text:span><text:bookmark text:name="_GoBack"/><text:span text:style-name="T11">、</text:span><text:span text:style-name="T1">正式憑單:雙軌作業期間</text:span><text:span text:style-name="T2">不論金額均請</text:span><text:span text:style-name="T1">依原</text:span><text:span text:style-name="T2">作業流程</text:span><text:span text:style-name="T4">，</text:span><text:span text:style-name="T1">遞送加蓋</text:span><text:span text:style-name="T4">主辦會計及機關長官印鑑章</text:span><text:span text:style-name="T1">之紙本並上傳電子檔。</text:span></text:p>
      <text:p text:style-name="P33"><text:s text:c="2"/>（二）、線上簽核測試憑單:</text:p>
      <text:p text:style-name="P17"><text:span text:style-name="T11"><text:s text:c="5"/></text:span><text:span text:style-name="T1">1</text:span><text:span text:style-name="T8">、</text:span><text:span text:style-name="T1">測試網址（</text:span><text:a xlink:type="simple" xlink:href="https://cbaos-t.dgbas.gov.tw/CBAOS/chcg/" text:style-name="Internet_20_link" text:visited-style-name="Visited_20_Internet_20_Link"><text:span text:style-name="Internet_20_link"><text:span text:style-name="T1">https://cbaos-t.dgbas.gov.tw/CBAOS/chcg/</text:span></text:span></text:a><text:span text:style-name="T1">） </text:span></text:p>
      <text:p text:style-name="P10"><text:span text:style-name="T1"><text:s text:c="9"/></text:span><text:span text:style-name="T5">網址請注意英文大小寫差別</text:span></text:p>
      <text:p text:style-name="P34"><text:s text:c="5"/>帳號：依各機關填報財政處之使用者帳號。</text:p>
      <text:p text:style-name="P35"><text:s text:c="5"/>密碼：另行通知</text:p>
      <text:p text:style-name="P18"><text:span text:style-name="T7"><text:s text:c="4"/></text:span><text:span text:style-name="T8">2、</text:span><text:span text:style-name="T1">付款</text:span><text:span text:style-name="T2">憑單金額10萬元（含）以下</text:span><text:span text:style-name="T1">：採</text:span><text:span text:style-name="T2">線上簽核(免紙本)</text:span><text:span text:style-name="T1">方式辦理。</text:span></text:p>
      <text:p text:style-name="P19"><text:span text:style-name="T7"><text:s text:c="6"/></text:span><text:span text:style-name="T8">3、</text:span><text:span text:style-name="T1">付款</text:span><text:span text:style-name="T2">憑單金額超過10萬元</text:span><text:span text:style-name="T1">：</text:span><text:span text:style-name="T2">除須完成線上簽核流程外，另須由簽核系統列印紙本憑單</text:span><text:span text:style-name="T1">，</text:span><text:span text:style-name="T2">並於</text:span><text:span text:style-name="T1">空白處加註</text:span><text:span text:style-name="T2">『測試用』，</text:span><text:span text:style-name="T4">免加蓋</text:span><text:span text:style-name="T2">主辦會計及機關長官之印鑑章</text:span><text:span text:style-name="T1">，送3-5件（內含薪資）至支付科辦理。</text:span></text:p>
      <text:p text:style-name="P2"><text:span text:style-name="T3">二、正式上線</text:span><text:span text:style-name="T4">（107年7月2日起）</text:span></text:p>
      <text:p text:style-name="P20"><text:span text:style-name="T8">（</text:span><text:span text:style-name="T1">一</text:span><text:span text:style-name="T8">）</text:span><text:span text:style-name="T1">、正式網址（</text:span><text:a xlink:type="simple" xlink:href="https://cbaos.dgbas.gov.tw/CBAOS/chcg/" text:style-name="Internet_20_link" text:visited-style-name="Visited_20_Internet_20_Link"><text:span text:style-name="Internet_20_link"><text:span text:style-name="T1">https://cbaos.dgbas.gov.tw/CBAOS/chcg/</text:span></text:span></text:a><text:span text:style-name="T1">）</text:span></text:p>
      <text:p text:style-name="P36"><text:s text:c="9"/>網址請注意英文大小寫差別</text:p>
      <text:p text:style-name="P34"><text:s text:c="5"/>帳號：依各機關填報財政處之使用者帳號。</text:p>
      <text:p text:style-name="P37"><text:s text:c="5"/>密碼：簽核系統於107年6月28日以電子郵件寄送第一次啟用密碼通知，請依電子郵件通知之密碼登入系統後，立即修改密碼。 </text:p>
      <text:p text:style-name="P22"><text:span text:style-name="T10">（</text:span><text:span text:style-name="T4">二</text:span><text:span text:style-name="T10">）</text:span><text:span text:style-name="T4">、</text:span><text:span text:style-name="T1">自7</text:span><text:span text:style-name="T4">月2日起開立（編製日期）</text:span><text:span text:style-name="T2">之付款憑單</text:span><text:span text:style-name="T1">，</text:span><text:span text:style-name="T2">憑單金額10萬元(含)以下</text:span><text:span text:style-name="T9">，</text:span><text:span text:style-name="T1">全面採線上簽核作業方式辦理，免送紙本。</text:span></text:p>
      <text:p text:style-name="P23"><text:span text:style-name="T10">（</text:span><text:span text:style-name="T4">三</text:span><text:span text:style-name="T10">）</text:span><text:span text:style-name="T4">、</text:span><text:span text:style-name="T1">付款憑單10萬元以上(不含10萬)</text:span><text:span text:style-name="T4">：</text:span><text:span text:style-name="T2">除線上簽核外須併送由簽核系統列印之紙本憑單，並</text:span><text:span text:style-name="T4">加蓋主辦會計及機關長官之印鑑章</text:span><text:span text:style-name="T2">，</text:span><text:span text:style-name="T1">送支付科審核。</text:span></text:p>
      <text:p text:style-name="P23"><text:span text:style-name="T4">（四）、</text:span><text:span text:style-name="T1">自領及領回轉發支票付款憑單不論金額多少均需送紙本憑單，加蓋主辦會計及機關長官之印鑑章，領回轉發支票付款憑單並在附記事項中註明指定人員領取姓名。</text:span></text:p>
      <text:p text:style-name="P6">●上線輔導及諮詢服務：</text:p>
      <text:p text:style-name="P21"><text:soft-page-break/><text:span text:style-name="T4">一、</text:span><text:span text:style-name="T1">駐點期間：系統平行測試及上線初期，廠商安排駐點工程師至縣府財政處支付科提供輔導及諮詢服務，如有系統執行相關問題，請電洽04-7532859。</text:span></text:p>
      <text:p text:style-name="P24"><text:span text:style-name="T4"><text:s/>(一)、平行測試諮詢服務：5月30</text:span><text:span text:style-name="T1">日至</text:span><text:span text:style-name="T3">5月31日</text:span><text:span text:style-name="T1">。</text:span></text:p>
      <text:p text:style-name="P24"><text:span text:style-name="T4"><text:s/>(二)、正式上線諮詢服務：7月2日</text:span><text:span text:style-name="T1">。</text:span></text:p>
      <text:p text:style-name="P25"><text:span text:style-name="T1">二、非駐點期間：請依上線輔導作業程序，逕洽晶茂諮詢服務專線04-22351357。</text:span></text:p>
      <text:p text:style-name="P26"/>
      <text:p text:style-name="P27">●如有任何疑問，請電洽支付科人員：7532857、7532856﹑7532855、7532853、7532865、7532851詢問。</text:p>
      <text:p text:style-name="P27"/>
      <text:p text:style-name="P27"/>
      <text:p text:style-name="P27"/>
      <text:p text:style-name="P28"><text:span text:style-name="T13">測試系統預設密碼cbaos0000</text:span></text:p>
      <text:p text:style-name="P28"><text:span text:style-name="T13">登入系統後密碼請變更為cbaos</text:span><text:span text:style-name="T14">@</text:span><text:span text:style-name="T13">00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Times New Roman" style:font-family-complex="'Times New Roman'" style:font-family-generic-complex="roman" style:font-pitch-complex="variable" style:font-size-complex="1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本文_20_2" style:display-name="本文 2" style:family="paragraph" style:parent-style-name="Standard">
      <style:paragraph-properties fo:margin-left="0cm" fo:margin-right="-1.208cm" fo:text-indent="0cm" style:auto-text-indent="false"/>
      <style:text-properties style:font-name="新細明體" fo:font-family="新細明體, PMingLiU" style:font-family-generic="roman" style:font-pitch="variable" fo:font-size="14pt" fo:letter-spacing="0.035cm" fo:language="none" fo:country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weight="bold" style:font-weight-asian="bold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bold" style:font-weight-asian="bold" style:font-weight-complex="bold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_20_2_20_字元" style:display-name="本文 2 字元" style:family="text">
      <style:text-properties style:font-name="新細明體" fo:font-family="新細明體, PMingLiU" style:font-family-generic="roman" style:font-pitch="variable" fo:font-size="14pt" fo:letter-spacing="0.035cm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59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3cm"/>
        </style:list-level-properties>
      </text:list-level-style-number>
      <text:list-level-style-number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1cm"/>
        </style:list-level-properties>
      </text:list-level-style-number>
      <text:list-level-style-number text:level="6" text:style-name="WW8Num1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0.847cm" fo:margin-left="0.75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1cm" fo:text-indent="-0.847cm" fo:margin-left="0.75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付作業宣導說明</dc:title>
    <meta:initial-creator>052013</meta:initial-creator>
    <meta:creation-date>2018-05-16T11:47:00</meta:creation-date>
    <dc:creator>chcg</dc:creator>
    <dc:date>2018-05-18T15:52:00</dc:date>
    <meta:print-date>2018-05-18T09:57:00</meta:print-date>
    <meta:editing-cycles>15</meta:editing-cycles>
    <meta:editing-duration>PT7H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48" meta:word-count="1806" meta:character-count="2063" meta:non-whitespace-character-count="2001"/>
  </office:meta>
</office:document-meta>
</file>