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6.46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81.46mm"/>
    </style:style>
    <style:style style:name="co13" style:family="table-column">
      <style:table-column-properties fo:break-before="auto" style:column-width="58.79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65.91mm"/>
    </style:style>
    <style:style style:name="co16" style:family="table-column">
      <style:table-column-properties fo:break-before="auto" style:column-width="50.06mm"/>
    </style:style>
    <style:style style:name="co17" style:family="table-column">
      <style:table-column-properties fo:break-before="auto" style:column-width="148.48mm"/>
    </style:style>
    <style:style style:name="co18" style:family="table-column">
      <style:table-column-properties fo:break-before="auto" style:column-width="77.4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ta1" style:family="table" style:master-page-name="PageStyle_5f_第一二聯">
      <style:table-properties table:display="true" style:writing-mode="lr-tb"/>
    </style:style>
    <style:style style:name="ta2" style:family="table" style:master-page-name="PageStyle_5f_受款人清單">
      <style:table-properties table:display="true" style:writing-mode="lr-tb"/>
    </style:style>
    <style:style style:name="ta3" style:family="table" style:master-page-name="PageStyle_5f_公務會計預算科目清單">
      <style:table-properties table:display="true" style:writing-mode="lr-tb"/>
    </style:style>
    <style:style style:name="ta4" style:family="table" style:master-page-name="PageStyle_5f_教育基金科目清單">
      <style:table-properties table:display="true" style:writing-mode="lr-tb"/>
    </style:style>
    <style:style style:name="ta5" style:family="table" style:master-page-name="PageStyle_5f_基金_28_國興_29_科目清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3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ar782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ar782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8" style:family="table-cell" style:parent-style-name="一般_5f_ar7821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9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0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2" style:family="table-cell" style:parent-style-name="一般_5f_ar782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一般_5f_ar782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4" style:family="table-cell" style:parent-style-name="一般_5f_ar782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一般_5f_ar782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9" style:family="table-cell" style:parent-style-name="一般_5f_ar782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0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2" style:family="table-cell" style:parent-style-name="一般_5f_ar782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3" style:family="table-cell" style:parent-style-name="一般_5f_ar7821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4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5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一般_5f_ar782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7" style:family="table-cell" style:parent-style-name="一般_5f_ar7821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8" style:family="table-cell" style:parent-style-name="一般_5f_ar782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一般_5f_ar782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0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ar7821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4" style:family="table-cell" style:parent-style-name="一般_5f_ar7821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一般_5f_ar7821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ar782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7" style:family="table-cell" style:parent-style-name="一般_5f_ar782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23.67mm" fo:min-width="39.58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left" draw:textarea-vertical-align="justify" draw:auto-grow-height="false" fo:min-height="7.35mm" fo:min-width="5.99mm" fo:padding-top="0mm" fo:padding-bottom="0mm" fo:padding-left="0.76mm" fo:padding-right="0m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left" draw:textarea-vertical-align="justify" draw:auto-grow-height="false" fo:min-height="7.35mm" fo:min-width="6.22mm" fo:padding-top="0mm" fo:padding-bottom="0mm" fo:padding-left="0.76mm" fo:padding-right="0m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min-height="7.35mm" fo:min-width="5.75mm" fo:padding-top="0mm" fo:padding-bottom="0mm" fo:padding-left="0.76mm" fo:padding-right="0mm" fo:wrap-option="wrap" draw:shadow-color="#808080"/>
      <style:paragraph-properties style:writing-mode="tb-rl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0.5mm" fo:min-width="61.27mm" fo:padding-top="0.88mm" fo:padding-bottom="0mm" fo:padding-left="1.01mm" fo:padding-right="0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7.59mm" fo:min-width="49.55mm" fo:padding-top="0.88mm" fo:padding-bottom="0mm" fo:padding-left="1.01mm" fo:padding-right="0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6.86mm" fo:min-width="65.73mm" fo:padding-top="0.88mm" fo:padding-bottom="0mm" fo:padding-left="1.01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center" draw:textarea-vertical-align="justify" draw:auto-grow-height="false" fo:min-height="159.06mm" fo:min-width="7.94mm" fo:padding-top="0mm" fo:padding-bottom="0mm" fo:padding-left="0.76mm" fo:padding-right="0.76mm" fo:wrap-option="wrap" draw:shadow-color="#808080"/>
      <style:paragraph-properties style:writing-mode="tb-rl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14.05mm" fo:min-width="167.05mm" fo:padding-top="0.88mm" fo:padding-bottom="0mm" fo:padding-left="1.01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5mm" fo:min-width="5.6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64mm" fo:min-width="17.19mm" fo:padding-top="0.76mm" fo:padding-bottom="0mm" fo:padding-left="0.76mm" fo:padding-right="0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2.49mm" fo:min-width="65.73mm" fo:padding-top="0.88mm" fo:padding-bottom="0mm" fo:padding-left="1.01mm" fo:padding-right="0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35.04mm" fo:min-width="49.06mm" fo:padding-top="0.88mm" fo:padding-bottom="0mm" fo:padding-left="1.01mm" fo:padding-right="0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2.61mm" fo:min-width="46.59mm" fo:padding-top="0.88mm" fo:padding-bottom="0mm" fo:padding-left="1.01mm" fo:padding-right="0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2.37mm" fo:min-width="150.6mm" fo:padding-top="0.88mm" fo:padding-bottom="0mm" fo:padding-left="1.01mm" fo:padding-right="0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6.83mm" fo:min-width="151.1mm" fo:padding-top="0.88mm" fo:padding-bottom="0mm" fo:padding-left="1.01mm" fo:padding-right="0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1.28mm" fo:min-width="117.77mm" fo:padding-top="0.88mm" fo:padding-bottom="0mm" fo:padding-left="1.01mm" fo:padding-right="0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1.53mm" fo:min-width="118.53mm" fo:padding-top="0.88mm" fo:padding-bottom="0mm" fo:padding-left="1.01mm" fo:padding-right="0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5.54mm" fo:min-width="118.53mm" fo:padding-top="0.88mm" fo:padding-bottom="0mm" fo:padding-left="1.01mm" fo:padding-right="0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6.05mm" fo:min-width="117.52mm" fo:padding-top="0.88mm" fo:padding-bottom="0mm" fo:padding-left="1.01mm" fo:padding-right="0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85mm" fo:min-width="9.74mm" fo:padding-top="0.76mm" fo:padding-bottom="0mm" fo:padding-left="0.76mm" fo:padding-right="0mm" fo:wrap-option="wrap" draw:shadow-color="#808080"/>
    </style:style>
    <style:style style:name="gr24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30.28mm" fo:min-width="122.01mm" fo:padding-top="0.88mm" fo:padding-bottom="0mm" fo:padding-left="1.01mm" fo:padding-right="0mm" fo:wrap-option="wrap" draw:shadow-color="#808080"/>
    </style:style>
    <style:style style:name="gr25" style:family="graphic">
      <style:graphic-properties draw:stroke="solid" svg:stroke-width="0.26mm" svg:stroke-color="#bcbcbc" draw:stroke-linejoin="miter" svg:stroke-linecap="square" draw:fill="solid" draw:fill-color="#ffff99" draw:textarea-horizontal-align="justify" draw:textarea-vertical-align="top" draw:auto-grow-height="false" fo:min-height="27.88mm" fo:min-width="168.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6.16mm" fo:min-width="91.18mm" fo:padding-top="0.88mm" fo:padding-bottom="0mm" fo:padding-left="1.01mm" fo:padding-right="0mm" fo:wrap-option="wrap" draw:shadow-color="#808080"/>
    </style:style>
    <style:style style:name="gr27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6.16mm" fo:min-width="102.67mm" fo:padding-top="0.88mm" fo:padding-bottom="0mm" fo:padding-left="1.01mm" fo:padding-right="0mm" fo:wrap-option="wrap" draw:shadow-color="#808080"/>
    </style:style>
    <style:style style:name="gr28" style:family="graphic">
      <style:graphic-properties draw:stroke="solid" svg:stroke-width="0.26mm" svg:stroke-color="#bcbcbc" draw:stroke-linejoin="miter" svg:stroke-linecap="square" draw:fill="solid" draw:fill-color="#ffff99" draw:textarea-horizontal-align="justify" draw:textarea-vertical-align="top" draw:auto-grow-height="false" fo:min-height="13.86mm" fo:min-width="78.86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15.96mm" fo:min-width="100.64mm" fo:padding-top="0.88mm" fo:padding-bottom="0mm" fo:padding-left="1.01mm" fo:padding-right="0mm" fo:wrap-option="wrap" draw:shadow-color="#808080"/>
    </style:style>
    <style:style style:name="gr30" style:family="graphic">
      <style:graphic-properties draw:stroke="solid" svg:stroke-width="0.26mm" svg:stroke-color="#bcbcbc" draw:stroke-linejoin="miter" svg:stroke-linecap="square" draw:fill="solid" draw:fill-color="#ffff99" draw:textarea-horizontal-align="justify" draw:textarea-vertical-align="top" draw:auto-grow-height="false" fo:min-height="13.87mm" fo:min-width="91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tb-rl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ff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ff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2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二聯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32"/>
        <table:table-column table:style-name="co4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6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3" table:number-rows-spanned="1">
            <text:p><text:span text:style-name="T22">憑單類別:</text:span><text:span text:style-name="T23">公務會計</text:span></text:p>
          </table:table-cell>
          <table:covered-table-cell table:style-name="ce18"/>
          <table:covered-table-cell table:style-name="ce18">
            <draw:custom-shape table:end-cell-address="第一二聯.E4" table:end-x="10.73mm" table:end-y="1.86mm" draw:z-index="33" draw:name="Text Box 711" draw:style-name="gr1" draw:text-style-name="P2" svg:width="40.59mm" svg:height="24.55mm" svg:x="6.25mm" svg:y="1.33mm">
              <text:p text:style-name="P1"><text:span text:style-name="T1">憑單類別</text:span><text:span text:style-name="T1">:</text:span><text:span text:style-name="T2">分</text:span><text:span text:style-name="T2">3</text:span><text:span text:style-name="T2">類顯示</text:span></text:p>
              <text:p text:style-name="P1"><text:span text:style-name="T3">公務會計</text:span></text:p>
              <text:p text:style-name="P1"><text:span text:style-name="T3">基金專戶</text:span></text:p>
              <text:p text:style-name="P1"><text:span text:style-name="T3">教育基金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9"/>
          <table:table-cell table:style-name="ce67" office:value-type="string" calcext:value-type="string">
            <text:p>急件</text:p>
          </table:table-cell>
          <table:table-cell table:style-name="ce6" table:number-columns-repeated="2"/>
          <table:table-cell table:style-name="ce107" table:formula="of:=[.I19]" office:value-type="string" office:string-value="附件：Ⅴ科目清單 Ⅴ受款人清單 　其他" calcext:value-type="string" table:number-columns-spanned="4" table:number-rows-spanned="1">
            <text:p>附件：Ⅴ科目清單 Ⅴ受款人清單 　其他</text:p>
            <draw:custom-shape table:end-cell-address="第一二聯.I2" table:end-x="16.71mm" table:end-y="1.06mm" draw:z-index="6" draw:name="Text Box 186" draw:style-name="gr2" draw:text-style-name="P3" svg:width="6.75mm" svg:height="7.35mm" svg:x="9.96mm" svg:y="0.8mm">
              <text:p text:style-name="P1"><text:span text:style-name="T4">□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07">
            <draw:custom-shape table:end-cell-address="第一二聯.J2" table:end-x="14.21mm" table:end-y="1.06mm" draw:z-index="7" draw:name="Text Box 187" draw:style-name="gr3" draw:text-style-name="P3" svg:width="6.98mm" svg:height="7.35mm" svg:x="7.23mm" svg:y="0.8mm">
              <text:p text:style-name="P1"><text:span text:style-name="T4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7">
            <draw:custom-shape table:end-cell-address="第一二聯.K2" table:end-x="14.23mm" table:end-y="1.06mm" draw:z-index="8" draw:name="Text Box 188" draw:style-name="gr4" draw:text-style-name="P3" svg:width="6.51mm" svg:height="7.35mm" svg:x="7.72mm" svg:y="0.8mm">
              <text:p text:style-name="P1"><text:span text:style-name="T4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7"/>
          <table:table-cell table:style-name="ce1" table:number-columns-repeated="1012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3">
            <text:p>支用機關</text:p>
          </table:table-cell>
          <table:table-cell table:style-name="ce8" office:value-type="string" calcext:value-type="string">
            <text:p>名　　稱</text:p>
          </table:table-cell>
          <table:table-cell table:style-name="ce33" table:formula="of:=[.D20]" office:value-type="string" office:string-value="桃園縣政府地方稅務局" calcext:value-type="string" table:number-columns-spanned="2" table:number-rows-spanned="1">
            <text:p>桃園縣政府地方稅務局</text:p>
          </table:table-cell>
          <table:covered-table-cell table:style-name="ce33">
            <draw:custom-shape table:end-cell-address="第一二聯.H4" table:end-x="0.28mm" table:end-y="2.65mm" draw:z-index="34" draw:name="Text Box 711" draw:style-name="gr5" draw:text-style-name="P2" svg:width="62.28mm" svg:height="11.38mm" svg:x="16.68mm" svg:y="8.2mm">
              <text:p text:style-name="P1"><text:span text:style-name="T1">速別</text:span><text:span text:style-name="T1">:</text:span></text:p>
              <text:p text:style-name="P1"><text:span text:style-name="T2">普通件顯示空白</text:span><text:span text:style-name="T2">,</text:span><text:span text:style-name="T2">僅急件才顯示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" office:value-type="string" calcext:value-type="string">
            <text:p>機關代號</text:p>
          </table:table-cell>
          <table:table-cell table:style-name="ce80" office:value-type="string" calcext:value-type="string">
            <text:p>0-16-119</text:p>
          </table:table-cell>
          <table:table-cell table:style-name="ce25" office:value-type="string" calcext:value-type="string" table:number-columns-spanned="5" table:number-rows-spanned="2">
            <text:p>財　政　處(局)　收　件　登　記</text:p>
            <draw:custom-shape table:end-cell-address="第一二聯.J3" table:end-x="15.71mm" table:end-y="0.8mm" draw:z-index="24" draw:name="Text Box 711" draw:style-name="gr6" draw:text-style-name="P2" svg:width="50.56mm" svg:height="8.47mm" svg:x="2.5mm" svg:y="0.79mm">
              <text:p text:style-name="P1"><text:span text:style-name="T1">機關代號</text:span><text:span text:style-name="T1">:</text:span><text:span text:style-name="T2">改以全碼顯示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7"/>
          <table:table-cell table:number-columns-repeated="1012"/>
        </table:table-row>
        <table:table-row table:style-name="ro2">
          <table:table-cell table:style-name="ce2"/>
          <table:covered-table-cell table:style-name="ce7"/>
          <table:table-cell table:style-name="ce8" office:value-type="string" calcext:value-type="string">
            <text:p>地　　址</text:p>
          </table:table-cell>
          <table:table-cell table:style-name="ce34" table:formula="of:=[.D21]" office:value-type="string" office:string-value="桃園市成功路2段179號" calcext:value-type="string" table:number-columns-spanned="4" table:number-rows-spanned="1">
            <text:p>桃園市成功路2段179號</text:p>
          </table:table-cell>
          <table:covered-table-cell table:number-columns-repeated="2" table:style-name="ce50"/>
          <table:covered-table-cell table:style-name="ce81"/>
          <table:covered-table-cell table:style-name="ce25">
            <draw:custom-shape table:end-cell-address="第一二聯.K5" table:end-x="7.99mm" table:end-y="5.31mm" draw:z-index="31" draw:name="Text Box 711" draw:style-name="gr7" draw:text-style-name="P2" svg:width="66.74mm" svg:height="17.74mm" svg:x="0.75mm" svg:y="4.51mm">
              <text:p text:style-name="P1"><text:span text:style-name="T1">款項所屬會計年度</text:span><text:span text:style-name="T1">:</text:span></text:p>
              <text:p text:style-name="P1"><text:span text:style-name="T2">依縣市參數設定，選擇以憑單匯入之會計年度或以預算科目之前</text:span><text:span text:style-name="T2">3</text:span><text:span text:style-name="T2">碼年度顯示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7"/>
          <table:table-cell table:number-columns-repeated="1012"/>
        </table:table-row>
        <table:table-row table:style-name="ro2">
          <table:table-cell table:style-name="ce2">
            <draw:custom-shape table:end-cell-address="第一二聯.A15" table:end-x="9.71mm" table:end-y="24.59mm" draw:z-index="1" draw:name="Text Box 4" draw:style-name="gr8" draw:text-style-name="P3" svg:width="9.46mm" svg:height="159.06mm" svg:x="0.25mm" svg:y="0.27mm">
              <text:p text:style-name="P1"><text:span text:style-name="T5">　　　　　　　　　　　　　　　︵</text:span><text:span text:style-name="T4">領取支票憑證騎縫章加蓋處︶</text:span></text:p>
              <text:p text:style-name="P1"><text:span text:style-name="T4">領取支票憑證︵第　　　　　　　　　　　號︶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"/>
          <table:table-cell table:style-name="ce7" office:value-type="string" calcext:value-type="string">
            <text:p>編製日期</text:p>
          </table:table-cell>
          <table:table-cell table:style-name="ce35" table:formula="of:=[.D22]" office:value-type="string" office:string-value="103.12.16" calcext:value-type="string">
            <text:p>103.12.16</text:p>
          </table:table-cell>
          <table:table-cell table:style-name="ce7" office:value-type="string" calcext:value-type="string">
            <text:p>付款憑單編號</text:p>
          </table:table-cell>
          <table:table-cell table:style-name="ce68" table:formula="of:=[.F22]" office:value-type="string" office:string-value="ˉ119251031200953" calcext:value-type="string" table:number-columns-spanned="2" table:number-rows-spanned="1">
            <text:p>ˉ119251031200953</text:p>
          </table:table-cell>
          <table:covered-table-cell table:style-name="ce68"/>
          <table:table-cell table:style-name="ce25" office:value-type="string" calcext:value-type="string" table:number-columns-spanned="2" table:number-rows-spanned="1">
            <text:p>收到日期</text:p>
          </table:table-cell>
          <table:covered-table-cell table:style-name="ce7"/>
          <table:table-cell table:style-name="ce35"/>
          <table:table-cell table:style-name="ce7" office:value-type="string" calcext:value-type="string">
            <text:p>編號</text:p>
          </table:table-cell>
          <table:table-cell table:style-name="ce35" table:formula="of:=[.L22]" office:value-type="string" office:string-value="_IIICC7" calcext:value-type="string">
            <text:p>_IIICC7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1">
            <text:p>預算科目代號　　及　 名 　稱</text:p>
          </table:table-cell>
          <table:covered-table-cell table:style-name="ce8"/>
          <table:table-cell table:style-name="ce36" office:value-type="string" calcext:value-type="string" table:number-columns-spanned="3" table:number-rows-spanned="1">
            <text:p>詳科目清單</text:p>
          </table:table-cell>
          <table:covered-table-cell table:style-name="ce51"/>
          <table:covered-table-cell table:style-name="ce69"/>
          <table:table-cell table:style-name="ce82" office:value-type="string" calcext:value-type="string">
            <text:p>款項所屬</text:p>
            <text:p>會計年度</text:p>
          </table:table-cell>
          <table:table-cell table:style-name="ce93"/>
          <table:table-cell table:style-name="ce108" table:formula="of:=[.H23]" office:value-type="string" office:string-value="103" calcext:value-type="string">
            <text:p>103</text:p>
          </table:table-cell>
          <table:table-cell table:style-name="ce119" office:value-type="string" calcext:value-type="string">
            <text:p>經費門別</text:p>
          </table:table-cell>
          <table:table-cell table:style-name="ce126" table:formula="of:=[.K23]" office:value-type="string" office:string-value="經常門" calcext:value-type="string">
            <text:p>經常門</text:p>
          </table:table-cell>
          <table:table-cell table:style-name="ce7" office:value-type="string" calcext:value-type="string">
            <text:p>收件登記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支　出　用　途</text:p>
          </table:table-cell>
          <table:covered-table-cell table:style-name="ce7"/>
          <table:table-cell table:style-name="ce33" table:formula="of:=[.D24]" office:value-type="string" office:string-value="103年法務科欠稅管理股約僱人員加班費等" calcext:value-type="string" table:number-columns-spanned="8" table:number-rows-spanned="1">
            <text:p>103年法務科欠稅管理股約僱人員加班費等</text:p>
          </table:table-cell>
          <table:covered-table-cell table:style-name="ce33">
            <draw:custom-shape table:end-cell-address="第一二聯.M15" table:end-x="1.51mm" table:end-y="1.36mm" draw:z-index="22" draw:name="Text Box 705" draw:style-name="gr9" draw:text-style-name="P2" svg:width="168.06mm" svg:height="114.93mm" svg:x="13.95mm" svg:y="0mm">
              <text:p text:style-name="P1"><text:span text:style-name="T1">預算科代號及名稱</text:span><text:span text:style-name="T1">:</text:span></text:p>
              <text:p text:style-name="P1"><text:span text:style-name="T6">公務會計</text:span><text:span text:style-name="T6">: </text:span><text:span text:style-name="T2">維持原會計系統顯示方式</text:span></text:p>
              <text:p text:style-name="P1"><text:span text:style-name="T1"/></text:p>
              <text:p text:style-name="P1"><text:span text:style-name="T6">基金專戶</text:span><text:span text:style-name="T6">(</text:span><text:span text:style-name="T6">公務版</text:span><text:span text:style-name="T6">):</text:span></text:p>
              <text:p text:style-name="P1"><text:span text:style-name="T7">第一行取支付系統編列之科目顯示</text:span><text:span text:style-name="T7">:</text:span></text:p>
              <text:p text:style-name="P1"><text:span text:style-name="T3">ex.10450801000000000 - 08 - xxxxx</text:span><text:span text:style-name="T3">基金</text:span></text:p>
              <text:p text:style-name="P1"><text:span text:style-name="T7">第二行取公務會計系統匯入之科目顯示</text:span><text:span text:style-name="T7">:</text:span></text:p>
              <text:p text:style-name="P1"><text:span text:style-name="T2">單筆科目顯示</text:span><text:span text:style-name="T2">:</text:span><text:span text:style-name="T3">會計系統之代辦經費計畫或會計科目 <text:s/></text:span><text:span text:style-name="T3">ex.88210108</text:span><text:span text:style-name="T3">徵用地協辦作業費</text:span></text:p>
              <text:p text:style-name="P1"><text:span text:style-name="T2">多筆科目顯示</text:span><text:span text:style-name="T2">:</text:span><text:span text:style-name="T3">詳科目清單</text:span></text:p>
              <text:p text:style-name="P1"><text:span text:style-name="T6"/></text:p>
              <text:p text:style-name="P1"><text:span text:style-name="T6">教育基金</text:span><text:span text:style-name="T6">:</text:span></text:p>
              <text:p text:style-name="P1"><text:span text:style-name="T7">第一行取支付系統編列之科目顯示</text:span><text:span text:style-name="T7">:</text:span></text:p>
              <text:p text:style-name="P1"><text:span text:style-name="T3">ex.10453600000000 - 36 - </text:span><text:span text:style-name="T8">地方教育基金</text:span></text:p>
              <text:p text:style-name="P1"><text:span text:style-name="T7">第二行取教育基金匯入之借方科目顯示</text:span><text:span text:style-name="T7">:</text:span></text:p>
              <text:p text:style-name="P1"><text:span text:style-name="T2">單筆科目顯示</text:span><text:span text:style-name="T9">: </text:span><text:span text:style-name="T10">ex. </text:span><text:span text:style-name="T3">5M2/5M2/00103723</text:span><text:span text:style-name="T3">營建及修建工程</text:span><text:span text:style-name="T3">/</text:span><text:span text:style-name="T3">教育設施科</text:span><text:span text:style-name="T3">/</text:span><text:span text:style-name="T3">補</text:span><text:span text:style-name="T3">(</text:span><text:span text:style-name="T3">協</text:span><text:span text:style-name="T3">)</text:span><text:span text:style-name="T3">助政府機關</text:span><text:span text:style-name="T3">(</text:span><text:span text:style-name="T3">構</text:span><text:span text:style-name="T3">)</text:span></text:p>
              <text:p text:style-name="P1"><text:span text:style-name="T2">多筆科目顯示</text:span><text:span text:style-name="T2">:</text:span><text:span text:style-name="T3">詳科目清單</text:span></text:p>
              <text:p text:style-name="P1"><text:span text:style-name="T11"/></text:p>
              <text:p text:style-name="P1"><text:span text:style-name="T6">基金專戶</text:span><text:span text:style-name="T6">(</text:span><text:span text:style-name="T6">國興版</text:span><text:span text:style-name="T6">):</text:span></text:p>
              <text:p text:style-name="P1"><text:span text:style-name="T7">第一行取支付系統編列之借方科目顯示</text:span><text:span text:style-name="T7">:</text:span></text:p>
              <text:p text:style-name="P1"><text:span text:style-name="T3">ex. 10455901000000000 - 59 - </text:span><text:span text:style-name="T3">環境教育基金 </text:span></text:p>
              <text:p text:style-name="P1"><text:span text:style-name="T7">第二行取基金專戶系統匯入之科目顯示</text:span><text:span text:style-name="T7">:</text:span></text:p>
              <text:p text:style-name="P1"><text:span text:style-name="T2">單筆科目顯示</text:span><text:span text:style-name="T3">: ex.5C1-28Y</text:span><text:span text:style-name="T3">推動環境育業務工作</text:span><text:span text:style-name="T3">-</text:span><text:span text:style-name="T3">其他</text:span></text:p>
              <text:p text:style-name="P1"><text:span text:style-name="T2">多筆科目顯示</text:span><text:span text:style-name="T3">:</text:span><text:span text:style-name="T3">詳科目清單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33"/>
          <table:table-cell table:style-name="ce128"/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受　　款　　人</text:p>
          </table:table-cell>
          <table:covered-table-cell table:style-name="ce7"/>
          <table:table-cell table:style-name="ce37" table:formula="of:=[.D25]" office:value-type="string" office:string-value="詳受款人清單" calcext:value-type="string" table:number-columns-spanned="8" table:number-rows-spanned="1">
            <text:p>詳受款人清單</text:p>
          </table:table-cell>
          <table:covered-table-cell table:number-columns-repeated="7" table:style-name="ce37"/>
          <table:table-cell table:style-name="ce7" office:value-type="string" calcext:value-type="string">
            <text:p>驗對簽證 </text:p>
            <text:p>印　　鑑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受　款　人</text:p>
            <text:p>地址及電話</text:p>
          </table:table-cell>
          <table:covered-table-cell table:style-name="ce7"/>
          <table:table-cell table:style-name="ce33" table:formula="of:=[.D26]" office:value-type="string" office:string-value="詳受款人清單" calcext:value-type="string" table:number-columns-spanned="4" table:number-rows-spanned="1">
            <text:p>詳受款人清單</text:p>
          </table:table-cell>
          <table:covered-table-cell table:number-columns-repeated="3" table:style-name="ce33"/>
          <table:table-cell table:style-name="ce7" office:value-type="string" calcext:value-type="string" table:number-columns-spanned="2" table:number-rows-spanned="1">
            <text:p>指定兌付代</text:p>
            <text:p>庫銀行名稱</text:p>
          </table:table-cell>
          <table:covered-table-cell table:style-name="ce7"/>
          <table:table-cell table:style-name="ce33" table:formula="of:=[.J26]" office:value-type="string" office:string-value="台灣銀行桃園分行" calcext:value-type="string" table:number-columns-spanned="2" table:number-rows-spanned="1">
            <text:p>台灣銀行桃園分行</text:p>
          </table:table-cell>
          <table:covered-table-cell table:style-name="ce33"/>
          <table:table-cell table:style-name="ce7"/>
          <table:table-cell table:number-columns-repeated="1012"/>
        </table:table-row>
        <table:table-row table:style-name="ro3">
          <table:table-cell table:style-name="ce2"/>
          <table:table-cell table:style-name="ce9" table:formula="of:=[.B27]" office:value-type="string" office:string-value="金額新臺幣(大寫)" calcext:value-type="string" table:number-columns-spanned="2" table:number-rows-spanned="1">
            <text:p>金額新臺幣(大寫)</text:p>
          </table:table-cell>
          <table:covered-table-cell table:style-name="ce19"/>
          <table:table-cell table:style-name="ce38" table:formula="of:=[.D27]" office:value-type="string" office:string-value="玖仟貳佰柒拾貳元整" calcext:value-type="string" table:number-columns-spanned="4" table:number-rows-spanned="1">
            <text:p>玖仟貳佰柒拾貳元整</text:p>
          </table:table-cell>
          <table:covered-table-cell table:number-columns-repeated="3" table:style-name="ce38"/>
          <table:table-cell table:style-name="ce94" table:formula="of:=[.H27]" office:value-type="float" office:value="9272" calcext:value-type="float" table:number-columns-spanned="4" table:number-rows-spanned="1">
            <text:p>NT$9,272</text:p>
          </table:table-cell>
          <table:covered-table-cell table:number-columns-repeated="3" table:style-name="ce94"/>
          <table:table-cell table:style-name="ce7" office:value-type="string" calcext:value-type="string">
            <text:p>查對餘額</text:p>
            <text:p>及登記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特別記載事項</text:p>
          </table:table-cell>
          <table:covered-table-cell table:style-name="ce7"/>
          <table:table-cell table:style-name="ce33" table:formula="of:=[.D28]" office:value-type="string" office:string-value="支票劃線並禁止背書轉讓" calcext:value-type="string" table:number-columns-spanned="2" table:number-rows-spanned="1">
            <text:p>支票劃線並禁止背書轉讓</text:p>
          </table:table-cell>
          <table:covered-table-cell table:style-name="ce33"/>
          <table:table-cell table:style-name="ce7" table:formula="of:=[.F28]" office:value-type="string" office:string-value="縣庫支票號碼" calcext:value-type="string">
            <text:p>縣庫支票號碼</text:p>
          </table:table-cell>
          <table:table-cell table:style-name="ce33" table:formula="of:=[.G28]" office:value-type="string" office:string-value="ˉ" calcext:value-type="string">
            <text:p>ˉ</text:p>
          </table:table-cell>
          <table:table-cell table:style-name="ce7" office:value-type="string" calcext:value-type="string">
            <text:p>單別</text:p>
            <text:p>代號</text:p>
          </table:table-cell>
          <table:table-cell table:style-name="ce33" table:formula="of:=[.I28]" office:value-type="string" office:string-value="ˉ" calcext:value-type="string">
            <text:p>ˉ</text:p>
          </table:table-cell>
          <table:table-cell table:style-name="ce7" office:value-type="string" calcext:value-type="string">
            <text:p>費用分</text:p>
            <text:p>析代號</text:p>
          </table:table-cell>
          <table:table-cell table:style-name="ce33" table:formula="of:=[.K28]" office:value-type="string" office:string-value="ˉ" calcext:value-type="string">
            <text:p>ˉ</text:p>
          </table:table-cell>
          <table:table-cell table:style-name="ce128"/>
          <table:table-cell table:number-columns-repeated="1012"/>
        </table:table-row>
        <table:table-row table:style-name="ro3">
          <table:table-cell table:style-name="ce2"/>
          <table:table-cell table:style-name="ce7" office:value-type="string" calcext:value-type="string" table:number-columns-spanned="2" table:number-rows-spanned="1">
            <text:p>領取支票方式</text:p>
          </table:table-cell>
          <table:covered-table-cell table:style-name="ce7"/>
          <table:table-cell table:style-name="ce33" table:formula="of:=[.D29]" office:value-type="string" office:string-value="詳受款人清單" calcext:value-type="string" table:number-columns-spanned="8" table:number-rows-spanned="1">
            <text:p>詳受款人清單</text:p>
          </table:table-cell>
          <table:covered-table-cell table:number-columns-repeated="7" table:style-name="ce33"/>
          <table:table-cell table:style-name="ce7" office:value-type="string" calcext:value-type="string">
            <text:p>記　　帳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1">
            <text:p>附　記　事　項</text:p>
          </table:table-cell>
          <table:covered-table-cell table:style-name="ce20"/>
          <table:table-cell table:style-name="ce39" table:formula="of:=[.D30]" office:value-type="string" office:string-value="詳受款人清單" calcext:value-type="string" table:number-columns-spanned="8" table:number-rows-spanned="1">
            <text:p>詳受款人清單</text:p>
          </table:table-cell>
          <table:covered-table-cell table:number-columns-repeated="6" table:style-name="ce52"/>
          <table:covered-table-cell table:style-name="ce127"/>
          <table:table-cell table:style-name="ce129"/>
          <table:table-cell table:style-name="ce139" table:number-columns-repeated="1012"/>
        </table:table-row>
        <table:table-row table:style-name="ro4">
          <table:table-cell/>
          <table:table-cell table:style-name="ce11" office:value-type="string" calcext:value-type="string" table:number-columns-spanned="1" table:number-rows-spanned="3">
            <text:p>支用機關簽證</text:p>
          </table:table-cell>
          <table:table-cell table:style-name="ce21" office:value-type="string" calcext:value-type="string" table:number-columns-spanned="1" table:number-rows-spanned="3">
            <text:p>主辦會計</text:p>
            <text:p>人　　員</text:p>
          </table:table-cell>
          <table:table-cell table:style-name="ce40" table:number-columns-spanned="1" table:number-rows-spanned="3"/>
          <table:table-cell table:style-name="ce53" office:value-type="string" calcext:value-type="string" table:number-columns-spanned="1" table:number-rows-spanned="3">
            <text:p>機關長官或</text:p>
            <text:p>授權代簽人</text:p>
            <draw:custom-shape table:end-cell-address="第一二聯.E13" table:end-x="9.73mm" table:end-y="1.57mm" draw:z-index="10" draw:name="Text Box 202" draw:style-name="gr10" draw:text-style-name="P4" svg:width="6.74mm" svg:height="1.57mm" svg:x="2.9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1" table:number-rows-spanned="3">
            <text:p>財政處(局)核簽</text:p>
            <draw:line table:end-cell-address="第一二聯.F15" table:end-x="6.26mm" table:end-y="24.68mm" draw:z-index="9" draw:name="Line 200" draw:style-name="gr11" draw:text-style-name="P5" svg:x1="6.24mm" svg:y1="0mm" svg:x2="6.26mm" svg:y2="49.35mm">
              <text:p/>
            </draw:line>
            <draw:line table:end-cell-address="第一二聯.F15" table:end-x="6.26mm" table:end-y="24.68mm" draw:z-index="20" draw:name="Line 219" draw:style-name="gr11" draw:text-style-name="P5" svg:x1="6.24mm" svg:y1="0mm" svg:x2="6.26mm" svg:y2="49.35mm">
              <text:p/>
            </draw:line>
            <draw:custom-shape table:end-cell-address="第一二聯.G13" table:end-x="0.03mm" table:end-y="7.4mm" draw:z-index="21" draw:name="Text Box 220" draw:style-name="gr12" draw:text-style-name="P6" svg:width="17.95mm" svg:height="7.4mm" svg:x="7.72mm" svg:y="0mm">
              <text:p text:style-name="P1"><text:span text:style-name="T4">科</text:span><text:span text:style-name="T4">(</text:span><text:span text:style-name="T4">課</text:span><text:span text:style-name="T4">)</text:span><text:span text:style-name="T4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 calcext:value-type="string" table:number-columns-spanned="2" table:number-rows-spanned="3">
            <text:p>處(局)　長</text:p>
          </table:table-cell>
          <table:covered-table-cell table:style-name="ce95"/>
          <table:table-cell table:style-name="ce109" table:number-columns-spanned="1" table:number-rows-spanned="3"/>
          <table:table-cell table:style-name="ce7" office:value-type="string" calcext:value-type="string" table:number-columns-spanned="2" table:number-rows-spanned="1">
            <text:p>蓋 付 訖 日 戳</text:p>
          </table:table-cell>
          <table:covered-table-cell table:style-name="ce7"/>
          <table:table-cell table:style-name="ce7" office:value-type="string" calcext:value-type="string">
            <text:p>檢發空白</text:p>
            <text:p>支　　票</text:p>
          </table:table-cell>
          <table:table-cell table:number-columns-repeated="1012"/>
        </table:table-row>
        <table:table-row table:style-name="ro5">
          <table:table-cell/>
          <table:covered-table-cell table:style-name="ce12"/>
          <table:covered-table-cell table:style-name="ce22"/>
          <table:covered-table-cell table:style-name="ce24"/>
          <table:covered-table-cell table:style-name="ce54"/>
          <table:covered-table-cell table:style-name="ce71"/>
          <table:covered-table-cell table:number-columns-repeated="2" table:style-name="ce24"/>
          <table:covered-table-cell table:style-name="ce110"/>
          <table:table-cell table:style-name="ce7" table:number-columns-spanned="2" table:number-rows-spanned="2"/>
          <table:covered-table-cell table:style-name="ce7"/>
          <table:table-cell table:style-name="ce7"/>
          <table:table-cell table:number-columns-repeated="1012"/>
        </table:table-row>
        <table:table-row table:style-name="ro6">
          <table:table-cell/>
          <table:covered-table-cell table:style-name="ce13"/>
          <table:covered-table-cell table:style-name="ce23"/>
          <table:covered-table-cell table:style-name="ce41"/>
          <table:covered-table-cell table:style-name="ce55"/>
          <table:covered-table-cell table:style-name="ce72"/>
          <table:covered-table-cell table:number-columns-repeated="2" table:style-name="ce41"/>
          <table:covered-table-cell table:style-name="ce111"/>
          <table:covered-table-cell table:number-columns-repeated="2" table:style-name="ce7"/>
          <table:table-cell table:style-name="ce130" office:value-type="string" calcext:value-type="string">
            <text:p>支票封發</text:p>
            <draw:line table:end-cell-address="第一二聯.L15" table:end-x="16.68mm" table:end-y="6.37mm" draw:z-index="0" draw:name="Line 3" draw:style-name="gr13" draw:text-style-name="P5" svg:x1="0.25mm" svg:y1="6.37mm" svg:x2="16.68mm" svg:y2="6.37mm">
              <text:p/>
            </draw:line>
            <draw:line table:end-cell-address="第一二聯.L15" table:end-x="16.68mm" table:end-y="6.37mm" draw:z-index="14" draw:name="Line 208" draw:style-name="gr13" draw:text-style-name="P5" svg:x1="0.25mm" svg:y1="6.37mm" svg:x2="16.68mm" svg:y2="6.37mm">
              <text:p/>
            </draw:line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 table:style-name="ce24" table:number-columns-repeated="2"/>
          <table:table-cell table:style-name="ce56"/>
          <table:table-cell table:style-name="ce73"/>
          <table:table-cell table:style-name="ce24">
            <draw:custom-shape table:end-cell-address="第一二聯.J18" table:end-x="10.73mm" table:end-y="4.24mm" draw:z-index="36" draw:name="Text Box 711" draw:style-name="gr14" draw:text-style-name="P2" svg:width="66.74mm" svg:height="13.37mm" svg:x="5.24mm" svg:y="5.05mm">
              <text:p text:style-name="P1"><text:span text:style-name="T1">匯入時間</text:span><text:span text:style-name="T1">:</text:span></text:p>
              <text:p text:style-name="P1"><text:span text:style-name="T2">顯示由會計系統最後匯入之日期及時間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 table:number-columns-spanned="5" table:number-rows-spanned="1">
            <text:p>第一聯(共二聯)送財政處(局)完成支付後存查</text:p>
          </table:table-cell>
          <table:covered-table-cell table:number-columns-repeated="3" table:style-name="ce96"/>
          <table:covered-table-cell table:style-name="ce96">
            <draw:line table:end-cell-address="第一二聯.L16" table:end-x="16.68mm" table:end-y="0mm" draw:z-index="2" draw:name="Line 34" draw:style-name="gr13" draw:text-style-name="P5" svg:x1="0.25mm" svg:y1="0mm" svg:x2="16.68mm" svg:y2="0mm">
              <text:p/>
            </draw:line>
          </table:covered-table-cell>
          <table:table-cell table:style-name="ce1" table:number-columns-repeated="1012"/>
        </table:table-row>
        <table:table-row table:style-name="ro1">
          <table:table-cell/>
          <table:table-cell table:style-name="ce14"/>
          <table:table-cell table:style-name="ce24" table:number-columns-repeated="2"/>
          <table:table-cell table:style-name="ce56"/>
          <table:table-cell table:style-name="ce73"/>
          <table:table-cell table:style-name="ce24"/>
          <table:table-cell table:style-name="ce97" table:number-columns-repeated="3"/>
          <table:table-cell table:style-name="ce97" office:value-type="string" calcext:value-type="string" table:number-columns-spanned="2" table:number-rows-spanned="1">
            <text:p>列印日期：105/03/08</text:p>
          </table:table-cell>
          <table:covered-table-cell table:style-name="ce97"/>
          <table:table-cell table:style-name="ce1" table:number-columns-repeated="1012"/>
        </table:table-row>
        <table:table-row table:style-name="ro1">
          <table:table-cell/>
          <table:table-cell table:style-name="ce14"/>
          <table:table-cell table:style-name="ce24" table:number-columns-repeated="2"/>
          <table:table-cell table:style-name="ce56"/>
          <table:table-cell table:style-name="ce73"/>
          <table:table-cell table:style-name="ce24"/>
          <table:table-cell table:style-name="ce97" table:number-columns-repeated="2"/>
          <table:table-cell table:style-name="ce120" office:value-type="string" calcext:value-type="string" table:number-columns-spanned="3" table:number-rows-spanned="1">
            <text:p>匯入時間：105/03/08 12:01:01</text:p>
          </table:table-cell>
          <table:covered-table-cell table:number-columns-repeated="2" table:style-name="ce120"/>
          <table:table-cell table:style-name="ce1" table:number-columns-repeated="1012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<text:span text:style-name="T22">憑單類別:</text:span><text:span text:style-name="T23">公務會計</text:span></text:p>
          </table:table-cell>
          <table:covered-table-cell table:number-columns-repeated="2" table:style-name="ce18"/>
          <table:table-cell table:style-name="ce56"/>
          <table:table-cell table:style-name="ce67" office:value-type="string" calcext:value-type="string">
            <text:p>急件</text:p>
          </table:table-cell>
          <table:table-cell table:style-name="ce24">
            <draw:custom-shape table:end-cell-address="第一二聯.J23" table:end-x="0.52mm" table:end-y="9.28mm" draw:z-index="25" draw:name="Text Box 712" draw:style-name="gr15" draw:text-style-name="P2" svg:width="50.07mm" svg:height="35.92mm" svg:x="11.7mm" svg:y="5.85mm">
              <text:p text:style-name="P1"><text:span text:style-name="T1">經資門別</text:span><text:span text:style-name="T1">:</text:span></text:p>
              <text:p text:style-name="P1"><text:span text:style-name="T12">公務會計</text:span><text:span text:style-name="T12">:</text:span></text:p>
              <text:p text:style-name="P1"><text:span text:style-name="T13"><text:s text:c="2"/></text:span><text:span text:style-name="T2">01-</text:span><text:span text:style-name="T2">顯示</text:span><text:span text:style-name="T3">經常門</text:span></text:p>
              <text:p text:style-name="P1"><text:span text:style-name="T2"><text:s text:c="2"/></text:span><text:span text:style-name="T2">02-</text:span><text:span text:style-name="T2">顯示</text:span><text:span text:style-name="T3">資本門</text:span></text:p>
              <text:p text:style-name="P1"><text:span text:style-name="T2"><text:s text:c="2"/></text:span><text:span text:style-name="T2">03-</text:span><text:span text:style-name="T2">顯示</text:span><text:span text:style-name="T3">經資併計</text:span></text:p>
              <text:p text:style-name="P1"><text:span text:style-name="T12">基金專戶</text:span><text:span text:style-name="T12">:</text:span><text:span text:style-name="T2">統一顯示空白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/>
          <table:table-cell table:style-name="ce112" office:value-type="string" calcext:value-type="string" table:number-columns-spanned="4" table:number-rows-spanned="1">
            <text:p>附件：Ⅴ科目清單 Ⅴ受款人清單 　其他</text:p>
            <draw:custom-shape table:end-cell-address="第一二聯.I20" table:end-x="16.71mm" table:end-y="1.07mm" draw:z-index="11" draw:name="Text Box 203" draw:style-name="gr2" draw:text-style-name="P3" svg:width="6.75mm" svg:height="7.35mm" svg:x="9.96mm" svg:y="0.81mm">
              <text:p text:style-name="P1"><text:span text:style-name="T4">□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12">
            <draw:custom-shape table:end-cell-address="第一二聯.J20" table:end-x="14.21mm" table:end-y="1.07mm" draw:z-index="12" draw:name="Text Box 204" draw:style-name="gr3" draw:text-style-name="P3" svg:width="6.98mm" svg:height="7.35mm" svg:x="7.23mm" svg:y="0.81mm">
              <text:p text:style-name="P1"><text:span text:style-name="T4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2">
            <draw:custom-shape table:end-cell-address="第一二聯.K20" table:end-x="14.23mm" table:end-y="1.07mm" draw:z-index="13" draw:name="Text Box 205" draw:style-name="gr4" draw:text-style-name="P3" svg:width="6.51mm" svg:height="7.35mm" svg:x="7.72mm" svg:y="0.81mm">
              <text:p text:style-name="P1"><text:span text:style-name="T4">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2"/>
          <table:table-cell table:style-name="ce1" table:number-columns-repeated="1012"/>
        </table:table-row>
        <table:table-row table:style-name="ro2">
          <table:table-cell/>
          <table:table-cell table:style-name="ce7" office:value-type="string" calcext:value-type="string" table:number-columns-spanned="1" table:number-rows-spanned="3">
            <text:p>支用機關</text:p>
          </table:table-cell>
          <table:table-cell table:style-name="ce7" office:value-type="string" calcext:value-type="string">
            <text:p>名　　稱</text:p>
          </table:table-cell>
          <table:table-cell table:style-name="ce42" office:value-type="string" calcext:value-type="string" table:number-columns-spanned="2" table:number-rows-spanned="1">
            <text:p>桃園縣政府地方稅務局</text:p>
          </table:table-cell>
          <table:covered-table-cell table:style-name="ce57">
            <draw:custom-shape table:end-cell-address="第一二聯.G21" table:end-x="2.53mm" table:end-y="7.94mm" draw:z-index="28" draw:name="Text Box 711" draw:style-name="gr16" draw:text-style-name="P2" svg:width="47.6mm" svg:height="13.49mm" svg:x="9.71mm" svg:y="2.92mm">
              <text:p text:style-name="P1"><text:span text:style-name="T1">支用機關名稱及地址</text:span><text:span text:style-name="T1">:</text:span></text:p>
              <text:p text:style-name="P1"><text:span text:style-name="T2">由支付系統匯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" office:value-type="string" calcext:value-type="string">
            <text:p>機關代號</text:p>
          </table:table-cell>
          <table:table-cell table:style-name="ce83" office:value-type="string" calcext:value-type="string">
            <text:p>ˉ119</text:p>
          </table:table-cell>
          <table:table-cell table:style-name="ce98" table:number-columns-repeated="4"/>
          <table:table-cell table:style-name="ce131"/>
          <table:table-cell table:number-columns-repeated="1012"/>
        </table:table-row>
        <table:table-row table:style-name="ro2">
          <table:table-cell/>
          <table:covered-table-cell table:style-name="ce7"/>
          <table:table-cell table:style-name="ce7" office:value-type="string" calcext:value-type="string">
            <text:p>地　　址</text:p>
          </table:table-cell>
          <table:table-cell table:style-name="ce43" office:value-type="string" calcext:value-type="string" table:number-columns-spanned="4" table:number-rows-spanned="1">
            <text:p>桃園市成功路2段179號</text:p>
          </table:table-cell>
          <table:covered-table-cell table:number-columns-repeated="2" table:style-name="ce58"/>
          <table:covered-table-cell table:style-name="ce84"/>
          <table:table-cell table:style-name="ce99" table:number-columns-repeated="2"/>
          <table:table-cell table:style-name="ce121"/>
          <table:table-cell table:style-name="ce99"/>
          <table:table-cell table:style-name="ce132"/>
          <table:table-cell table:number-columns-repeated="1012"/>
        </table:table-row>
        <table:table-row table:style-name="ro2">
          <table:table-cell/>
          <table:covered-table-cell table:style-name="ce7"/>
          <table:table-cell table:style-name="ce7" office:value-type="string" calcext:value-type="string">
            <text:p>編製日期</text:p>
          </table:table-cell>
          <table:table-cell table:style-name="ce35" office:value-type="string" calcext:value-type="string">
            <text:p>103.12.16</text:p>
          </table:table-cell>
          <table:table-cell table:style-name="ce7" office:value-type="string" calcext:value-type="string">
            <text:p>付款憑單編號</text:p>
          </table:table-cell>
          <table:table-cell table:style-name="ce68" office:value-type="string" calcext:value-type="string" table:number-columns-spanned="2" table:number-rows-spanned="1">
            <text:p>ˉ119251031200953</text:p>
          </table:table-cell>
          <table:covered-table-cell table:style-name="ce68"/>
          <table:table-cell table:style-name="ce100" table:number-columns-spanned="2" table:number-rows-spanned="1"/>
          <table:covered-table-cell table:style-name="ce100"/>
          <table:table-cell table:style-name="ce122"/>
          <table:table-cell table:style-name="ce100"/>
          <table:table-cell table:style-name="ce133" office:value-type="string" calcext:value-type="string">
            <text:p>_IIICC7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預算科目代號　　及　 名 　稱</text:p>
          </table:table-cell>
          <table:covered-table-cell table:style-name="ce7"/>
          <table:table-cell table:style-name="ce33" office:value-type="string" calcext:value-type="string" table:number-columns-spanned="3" table:number-rows-spanned="1">
            <text:p>詳科目清單</text:p>
          </table:table-cell>
          <table:covered-table-cell table:style-name="ce59"/>
          <table:covered-table-cell table:style-name="ce74">
            <draw:custom-shape table:end-cell-address="第一二聯.M24" table:end-x="11.95mm" table:end-y="12.71mm" draw:z-index="27" draw:name="Text Box 714" draw:style-name="gr17" draw:text-style-name="P2" svg:width="151.61mm" svg:height="13.25mm" svg:x="11.7mm" svg:y="12.16mm">
              <text:p text:style-name="P1"><text:span text:style-name="T14">支出用途</text:span><text:span text:style-name="T14">:</text:span></text:p>
              <text:p text:style-name="P1"><text:span text:style-name="T2">統一顯示</text:span><text:span text:style-name="T2">:</text:span><text:span text:style-name="T2">憑單明細中第一筆之摘要</text:span><text:span text:style-name="T2">; </text:span><text:span text:style-name="T2">多筆支出用途時簽核系統會直接帶出『等』字</text:span></text:p>
              <text:p text:style-name="P1"><text:span text:style-name="T15"/></text:p>
              <text:p text:style-name="P1"><text:span text:style-name="T15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5" office:value-type="string" calcext:value-type="string">
            <text:p>款項所屬</text:p>
            <text:p>會計年度</text:p>
          </table:table-cell>
          <table:table-cell table:style-name="ce93" office:value-type="string" calcext:value-type="string" table:number-columns-spanned="2" table:number-rows-spanned="1">
            <text:p>103</text:p>
          </table:table-cell>
          <table:covered-table-cell table:style-name="ce113"/>
          <table:table-cell table:style-name="ce8" office:value-type="string" calcext:value-type="string">
            <text:p>經費門別</text:p>
          </table:table-cell>
          <table:table-cell table:style-name="ce42" office:value-type="string" calcext:value-type="string" table:number-columns-spanned="2" table:number-rows-spanned="1">
            <text:p>經常門</text:p>
          </table:table-cell>
          <table:covered-table-cell table:style-name="ce42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支　出　用　途</text:p>
          </table:table-cell>
          <table:covered-table-cell table:style-name="ce8"/>
          <table:table-cell table:style-name="ce42" office:value-type="string" calcext:value-type="string" table:number-columns-spanned="9" table:number-rows-spanned="1">
            <text:p>103年法務科欠稅管理股約僱人員加班費等</text:p>
          </table:table-cell>
          <table:covered-table-cell table:number-columns-repeated="8" table:style-name="ce4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受　　款　　人</text:p>
          </table:table-cell>
          <table:covered-table-cell table:style-name="ce7"/>
          <table:table-cell table:style-name="ce37" office:value-type="string" calcext:value-type="string" table:number-columns-spanned="9" table:number-rows-spanned="1">
            <text:p>詳受款人清單</text:p>
          </table:table-cell>
          <table:covered-table-cell table:style-name="ce37"/>
          <table:covered-table-cell table:style-name="ce37">
            <draw:custom-shape table:end-cell-address="第一二聯.M26" table:end-x="11.7mm" table:end-y="6.61mm" draw:z-index="35" draw:name="Text Box 714" draw:style-name="gr18" draw:text-style-name="P2" svg:width="152.11mm" svg:height="17.71mm" svg:x="10.95mm" svg:y="1.6mm">
              <text:p text:style-name="P1"><text:span text:style-name="T14">受款人地址</text:span><text:span text:style-name="T14">:</text:span></text:p>
              <text:p text:style-name="P1"><text:span text:style-name="T2">單筆受款人顯示</text:span><text:span text:style-name="T2">:</text:span><text:span text:style-name="T2">郵寄時列印郵件收件人地址；其他則取受款人地址列印</text:span></text:p>
              <text:p text:style-name="P1"><text:span text:style-name="T2">多筆受款人顯示</text:span><text:span text:style-name="T2">:</text:span><text:span text:style-name="T2">詳受款人清單</text:span></text:p>
              <text:p text:style-name="P1"><text:span text:style-name="T15"/></text:p>
              <text:p text:style-name="P1"><text:span text:style-name="T15"/></text:p>
              <text:p text:style-name="P1"><text:span text:style-name="T15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37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受　款　人</text:p>
            <text:p>地址及電話</text:p>
          </table:table-cell>
          <table:covered-table-cell table:style-name="ce25"/>
          <table:table-cell table:style-name="ce33" office:value-type="string" calcext:value-type="string" table:number-columns-spanned="4" table:number-rows-spanned="1">
            <text:p>詳受款人清單</text:p>
          </table:table-cell>
          <table:covered-table-cell table:number-columns-repeated="2" table:style-name="ce59"/>
          <table:covered-table-cell table:style-name="ce74"/>
          <table:table-cell table:style-name="ce8" office:value-type="string" calcext:value-type="string" table:number-columns-spanned="2" table:number-rows-spanned="1">
            <text:p>指定兌付代</text:p>
            <text:p>庫銀行名稱</text:p>
          </table:table-cell>
          <table:covered-table-cell table:style-name="ce114"/>
          <table:table-cell table:style-name="ce33" office:value-type="string" calcext:value-type="string" table:number-columns-spanned="3" table:number-rows-spanned="1">
            <text:p>台灣銀行桃園分行</text:p>
          </table:table-cell>
          <table:covered-table-cell table:style-name="ce59"/>
          <table:covered-table-cell table:style-name="ce74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金額新臺幣(大寫)</text:p>
          </table:table-cell>
          <table:covered-table-cell table:style-name="ce19"/>
          <table:table-cell table:style-name="ce38" office:value-type="string" calcext:value-type="string" table:number-columns-spanned="4" table:number-rows-spanned="1">
            <text:p>玖仟貳佰柒拾貳元整</text:p>
          </table:table-cell>
          <table:covered-table-cell table:style-name="ce38"/>
          <table:covered-table-cell table:style-name="ce38">
            <draw:custom-shape table:end-cell-address="第一二聯.K28" table:end-x="21.69mm" table:end-y="0.26mm" draw:z-index="29" draw:name="Text Box 713" draw:style-name="gr19" draw:text-style-name="P2" svg:width="118.78mm" svg:height="12.16mm" svg:x="11.95mm" svg:y="0.8mm">
              <text:p text:style-name="P1"><text:span text:style-name="T14">指定兌付代庫銀行名稱</text:span><text:span text:style-name="T16">:</text:span></text:p>
              <text:p text:style-name="P1"><text:span text:style-name="T2">單筆或多筆受</text:span><text:span text:style-name="T17">款人統一</text:span><text:span text:style-name="T2">顯示</text:span><text:span text:style-name="T2">: </text:span><text:span text:style-name="T2">受款人明細的第一筆資料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8"/>
          <table:table-cell table:style-name="ce101" office:value-type="float" office:value="9272" calcext:value-type="float" table:number-columns-spanned="5" table:number-rows-spanned="1">
            <text:p>NT$9,272</text:p>
          </table:table-cell>
          <table:covered-table-cell table:number-columns-repeated="3" table:style-name="ce94"/>
          <table:covered-table-cell table:style-name="ce101"/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特別記載事項</text:p>
          </table:table-cell>
          <table:covered-table-cell table:style-name="ce26"/>
          <table:table-cell table:style-name="ce42" office:value-type="string" calcext:value-type="string" table:number-columns-spanned="2" table:number-rows-spanned="1">
            <text:p>支票劃線並禁止背書轉讓</text:p>
          </table:table-cell>
          <table:covered-table-cell table:style-name="ce57"/>
          <table:table-cell table:style-name="ce75" office:value-type="string" calcext:value-type="string">
            <text:p>縣庫支票號碼</text:p>
            <draw:custom-shape table:end-cell-address="第一二聯.K29" table:end-x="22.95mm" table:end-y="0.26mm" draw:z-index="32" draw:name="Text Box 713" draw:style-name="gr20" draw:text-style-name="P2" svg:width="119.54mm" svg:height="12.41mm" svg:x="12.45mm" svg:y="0.55mm">
              <text:p text:style-name="P1"><text:span text:style-name="T14">特別記載事項</text:span><text:span text:style-name="T16">:</text:span></text:p>
              <text:p text:style-name="P1"><text:span text:style-name="T2">單筆或多筆受款人統一顯示</text:span><text:span text:style-name="T2">: </text:span><text:span text:style-name="T2">受款人明細的第一筆資料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6" office:value-type="string" calcext:value-type="string">
            <text:p>ˉ</text:p>
          </table:table-cell>
          <table:table-cell table:style-name="ce75" office:value-type="string" calcext:value-type="string">
            <text:p>單別</text:p>
            <text:p>代號</text:p>
          </table:table-cell>
          <table:table-cell table:style-name="ce86" office:value-type="string" calcext:value-type="string">
            <text:p>ˉ</text:p>
          </table:table-cell>
          <table:table-cell table:style-name="ce75" office:value-type="string" calcext:value-type="string">
            <text:p>費用分</text:p>
            <text:p>析代號</text:p>
          </table:table-cell>
          <table:table-cell table:style-name="ce33" office:value-type="string" calcext:value-type="string" table:number-columns-spanned="2" table:number-rows-spanned="1">
            <text:p>ˉ</text:p>
          </table:table-cell>
          <table:covered-table-cell table:style-name="ce74"/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領取支票方式</text:p>
          </table:table-cell>
          <table:covered-table-cell table:style-name="ce26"/>
          <table:table-cell table:style-name="ce42" office:value-type="string" calcext:value-type="string" table:number-columns-spanned="9" table:number-rows-spanned="1">
            <text:p>詳受款人清單</text:p>
          </table:table-cell>
          <table:covered-table-cell table:style-name="ce60"/>
          <table:covered-table-cell table:style-name="ce60">
            <draw:custom-shape table:end-cell-address="第一二聯.K30" table:end-x="22.95mm" table:end-y="3.98mm" draw:z-index="30" draw:name="Text Box 713" draw:style-name="gr21" draw:text-style-name="P2" svg:width="119.54mm" svg:height="16.42mm" svg:x="12.45mm" svg:y="0.26mm">
              <text:p text:style-name="P1"><text:span text:style-name="T14">領取支票方式</text:span><text:span text:style-name="T14">:</text:span></text:p>
              <text:p text:style-name="P1"><text:span text:style-name="T2">單筆受款人顯示</text:span><text:span text:style-name="T2">:</text:span><text:span text:style-name="T2">該筆資料</text:span></text:p>
              <text:p text:style-name="P1"><text:span text:style-name="T2">多筆受款人顯示</text:span><text:span text:style-name="T2">:</text:span><text:span text:style-name="T3">詳受款人清單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60"/>
          <table:covered-table-cell table:style-name="ce57"/>
          <table:table-cell table:number-columns-repeated="1012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附　記　事　項</text:p>
          </table:table-cell>
          <table:covered-table-cell table:style-name="ce16"/>
          <table:table-cell table:style-name="ce44" office:value-type="string" calcext:value-type="string" table:number-columns-spanned="9" table:number-rows-spanned="1">
            <text:p>詳受款人清單</text:p>
          </table:table-cell>
          <table:covered-table-cell table:style-name="ce61"/>
          <table:covered-table-cell table:style-name="ce61">
            <draw:custom-shape table:end-cell-address="第一二聯.K32" table:end-x="21.94mm" table:end-y="2.92mm" draw:z-index="26" draw:name="Text Box 713" draw:style-name="gr22" draw:text-style-name="P2" svg:width="118.53mm" svg:height="16.93mm" svg:x="12.45mm" svg:y="3.98mm">
              <text:p text:style-name="P1"><text:span text:style-name="T14">附記事項</text:span><text:span text:style-name="T14">:</text:span></text:p>
              <text:p text:style-name="P1"><text:span text:style-name="T2">單筆受款人顯示</text:span><text:span text:style-name="T2">:</text:span><text:span text:style-name="T2">附記事項欄資料後面加列印備註</text:span></text:p>
              <text:p text:style-name="P1"><text:span text:style-name="T2">多筆受款人顯示</text:span><text:span text:style-name="T2">:</text:span><text:span text:style-name="T3">詳受款人清單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61"/>
          <table:covered-table-cell table:style-name="ce134"/>
          <table:table-cell table:style-name="ce140" table:number-columns-repeated="1012"/>
        </table:table-row>
        <table:table-row table:style-name="ro7">
          <table:table-cell table:style-name="ce5"/>
          <table:table-cell table:style-name="ce17" office:value-type="string" calcext:value-type="string" table:number-columns-spanned="1" table:number-rows-spanned="6">
            <text:p>支用機關代傳票</text:p>
          </table:table-cell>
          <table:table-cell table:style-name="ce8" office:value-type="string" calcext:value-type="string" table:number-columns-spanned="2" table:number-rows-spanned="2">
            <text:p>科　　　　　　　　　　目</text:p>
          </table:table-cell>
          <table:covered-table-cell table:style-name="ce26"/>
          <table:table-cell table:style-name="ce62" office:value-type="string" calcext:value-type="string">
            <text:p><text:s/>　　　明細帳</text:p>
            <draw:line table:end-cell-address="第一二聯.E31" table:end-x="10.25mm" table:end-y="0.01mm" draw:z-index="3" draw:name="Line 149" draw:style-name="gr11" draw:text-style-name="P5" svg:x1="10.22mm" svg:y1="0.01mm" svg:x2="10.25mm" svg:y2="0.01mm">
              <text:p/>
            </draw:line>
            <draw:line table:end-cell-address="第一二聯.E31" table:end-x="21.2mm" table:end-y="0.01mm" draw:z-index="4" draw:name="Line 150" draw:style-name="gr11" draw:text-style-name="P5" svg:x1="21.17mm" svg:y1="0.01mm" svg:x2="21.2mm" svg:y2="0.01mm">
              <text:p/>
            </draw:line>
            <draw:line table:end-cell-address="第一二聯.F31" table:end-x="0.03mm" table:end-y="0.01mm" draw:z-index="5" draw:name="Line 158" draw:style-name="gr11" draw:text-style-name="P5" svg:x1="9.96mm" svg:y1="0.01mm" svg:x2="29.17mm" svg:y2="0.01mm">
              <text:p/>
            </draw:line>
            <draw:line table:end-cell-address="第一二聯.E35" table:end-x="10.25mm" table:end-y="7.75mm" draw:z-index="16" draw:name="Line 210" draw:style-name="gr11" draw:text-style-name="P5" svg:x1="10.22mm" svg:y1="0.01mm" svg:x2="10.25mm" svg:y2="33.82mm">
              <text:p/>
            </draw:line>
            <draw:custom-shape table:end-cell-address="第一二聯.E32" table:end-x="11.24mm" table:end-y="3.44mm" draw:z-index="18" draw:name="Text Box 212" draw:style-name="gr23" draw:text-style-name="P6" svg:width="10.5mm" svg:height="6.61mm" svg:x="0.74mm" svg:y="2.12mm">
              <text:p text:style-name="P1"><text:span text:style-name="T4">日頁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2">
            <text:p>應付數</text:p>
          </table:table-cell>
          <table:covered-table-cell table:style-name="ce87"/>
          <table:table-cell table:style-name="ce102" office:value-type="string" calcext:value-type="string" table:number-columns-spanned="3" table:number-rows-spanned="2">
            <text:p>沖收數</text:p>
          </table:table-cell>
          <table:covered-table-cell table:style-name="ce115"/>
          <table:covered-table-cell table:style-name="ce123"/>
          <table:table-cell table:style-name="ce102" office:value-type="string" calcext:value-type="string" table:number-columns-spanned="2" table:number-rows-spanned="2">
            <text:p>實付數</text:p>
          </table:table-cell>
          <table:covered-table-cell table:style-name="ce123"/>
          <table:table-cell table:number-columns-repeated="1012"/>
        </table:table-row>
        <table:table-row table:style-name="ro7">
          <table:table-cell table:style-name="ce5"/>
          <table:covered-table-cell table:style-name="ce17"/>
          <table:covered-table-cell table:style-name="ce27"/>
          <table:covered-table-cell table:style-name="ce45"/>
          <table:table-cell table:style-name="ce63" office:value-type="string" calcext:value-type="string">
            <text:p>種類 頁次</text:p>
            <draw:line table:end-cell-address="第一二聯.E35" table:end-x="21.2mm" table:end-y="7.75mm" draw:z-index="17" draw:name="Line 211" draw:style-name="gr11" draw:text-style-name="P5" svg:x1="21.17mm" svg:y1="0.01mm" svg:x2="21.2mm" svg:y2="28.53mm">
              <text:p/>
            </draw:line>
            <draw:line table:end-cell-address="第一二聯.F32" table:end-x="0.03mm" table:end-y="0.01mm" draw:z-index="19" draw:name="Line 213" draw:style-name="gr11" draw:text-style-name="P5" svg:x1="9.96mm" svg:y1="0.01mm" svg:x2="29.17mm" svg:y2="0.01mm">
              <text:p/>
            </draw:line>
          </table:table-cell>
          <table:covered-table-cell table:style-name="ce76"/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03"/>
          <table:covered-table-cell table:style-name="ce124"/>
          <table:table-cell table:number-columns-repeated="1012"/>
        </table:table-row>
        <table:table-row table:style-name="ro8">
          <table:table-cell table:style-name="ce5"/>
          <table:covered-table-cell table:style-name="ce17"/>
          <table:table-cell table:style-name="ce28" office:value-type="string" calcext:value-type="string" table:number-columns-spanned="2" table:number-rows-spanned="1">
            <text:p>詳科目清單</text:p>
          </table:table-cell>
          <table:covered-table-cell table:style-name="ce46"/>
          <table:table-cell table:style-name="ce62">
            <draw:custom-shape table:end-cell-address="第一二聯.J36" table:end-x="6.99mm" table:end-y="7.93mm" draw:z-index="23" draw:name="Text Box 708" draw:style-name="gr24" draw:text-style-name="P2" svg:width="123.02mm" svg:height="31.16mm" svg:x="0mm" svg:y="0mm">
              <text:p text:style-name="P1"><text:span text:style-name="T14">科目</text:span><text:span text:style-name="T14">:</text:span></text:p>
              <text:p text:style-name="P1"><text:span text:style-name="T18">公務會計</text:span><text:span text:style-name="T18">:</text:span><text:span text:style-name="T15">顯示借方</text:span><text:span text:style-name="T15">(</text:span><text:span text:style-name="T15">至多</text:span><text:span text:style-name="T15">2</text:span><text:span text:style-name="T15">項</text:span><text:span text:style-name="T15">,</text:span><text:span text:style-name="T15">如超過則取前後二筆</text:span><text:span text:style-name="T15">)</text:span><text:span text:style-name="T15">及貸方科目</text:span></text:p>
              <text:p text:style-name="P1"><text:span text:style-name="T14"/></text:p>
              <text:p text:style-name="P1"><text:span text:style-name="T18">基金</text:span><text:span text:style-name="T18">(</text:span><text:span text:style-name="T18">國興版</text:span><text:span text:style-name="T18">)</text:span><text:span text:style-name="T19">及</text:span><text:span text:style-name="T18">教育基金</text:span><text:span text:style-name="T18">:</text:span></text:p>
              <text:p text:style-name="P1"><text:span text:style-name="T15">如有超過一筆以上之借方科目時借方顯示</text:span><text:span text:style-name="T15">:</text:span><text:span text:style-name="T20">詳科目清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89"/>
          <table:table-cell table:style-name="ce104"/>
          <table:table-cell table:style-name="ce117"/>
          <table:table-cell table:style-name="ce123"/>
          <table:table-cell table:style-name="ce77"/>
          <table:table-cell table:style-name="ce135"/>
          <table:table-cell table:number-columns-repeated="1012"/>
        </table:table-row>
        <table:table-row table:style-name="ro8">
          <table:table-cell table:style-name="ce5"/>
          <table:covered-table-cell table:style-name="ce17"/>
          <table:table-cell table:style-name="ce29" office:value-type="string" calcext:value-type="string" table:number-columns-spanned="2" table:number-rows-spanned="1">
            <text:p>ˉ縣庫存款(教育局00019專用)</text:p>
          </table:table-cell>
          <table:covered-table-cell table:style-name="ce47"/>
          <table:table-cell table:style-name="ce64"/>
          <table:table-cell table:style-name="ce78" office:value-type="float" office:value="9272" calcext:value-type="float" table:number-columns-spanned="2" table:number-rows-spanned="1">
            <text:p>$9,272</text:p>
          </table:table-cell>
          <table:covered-table-cell table:style-name="ce90"/>
          <table:table-cell table:style-name="ce105" table:number-columns-spanned="3" table:number-rows-spanned="1"/>
          <table:covered-table-cell table:number-columns-repeated="2" table:style-name="ce105"/>
          <table:table-cell table:style-name="ce105" office:value-type="float" office:value="9272" calcext:value-type="float" table:number-columns-spanned="2" table:number-rows-spanned="1">
            <text:p>$9,272</text:p>
          </table:table-cell>
          <table:covered-table-cell table:style-name="ce136"/>
          <table:table-cell table:number-columns-repeated="1012"/>
        </table:table-row>
        <table:table-row table:style-name="ro8">
          <table:table-cell table:style-name="ce5"/>
          <table:covered-table-cell table:style-name="ce17"/>
          <table:table-cell table:style-name="ce30" table:number-columns-spanned="2" table:number-rows-spanned="1"/>
          <table:covered-table-cell table:style-name="ce48"/>
          <table:table-cell table:style-name="ce65"/>
          <table:table-cell table:style-name="ce79" table:number-columns-spanned="2" table:number-rows-spanned="1"/>
          <table:covered-table-cell table:style-name="ce91"/>
          <table:table-cell table:style-name="ce106" table:number-columns-spanned="3" table:number-rows-spanned="1"/>
          <table:covered-table-cell table:number-columns-repeated="2" table:style-name="ce106"/>
          <table:table-cell table:style-name="ce106" table:number-columns-spanned="2" table:number-rows-spanned="1"/>
          <table:covered-table-cell table:style-name="ce137"/>
          <table:table-cell table:number-columns-repeated="1012"/>
        </table:table-row>
        <table:table-row table:style-name="ro5">
          <table:table-cell/>
          <table:covered-table-cell table:style-name="ce17"/>
          <table:table-cell table:style-name="ce31" office:value-type="string" calcext:value-type="string">
            <text:p>製單　</text:p>
          </table:table-cell>
          <table:table-cell table:style-name="ce40" office:value-type="string" calcext:value-type="string">
            <text:p>覆核</text:p>
          </table:table-cell>
          <table:table-cell table:style-name="ce66" office:value-type="string" calcext:value-type="string">
            <text:p>記帳</text:p>
          </table:table-cell>
          <table:table-cell table:style-name="ce40"/>
          <table:table-cell table:style-name="ce40" office:value-type="string" calcext:value-type="string" table:number-columns-spanned="2" table:number-rows-spanned="1">
            <text:p>主辦會計人員</text:p>
          </table:table-cell>
          <table:covered-table-cell table:style-name="ce40"/>
          <table:table-cell table:style-name="ce118"/>
          <table:table-cell table:style-name="ce40" office:value-type="string" calcext:value-type="string" table:number-columns-spanned="2" table:number-rows-spanned="1">
            <text:p>機關長官或</text:p>
            <text:p>授權代簽人</text:p>
          </table:table-cell>
          <table:covered-table-cell table:style-name="ce40">
            <draw:line table:end-cell-address="第一二聯.K36" table:end-x="0.03mm" table:end-y="0mm" draw:z-index="15" draw:name="Line 209" draw:style-name="gr13" draw:text-style-name="P5" svg:x1="0mm" svg:y1="0mm" svg:x2="0.03mm" svg:y2="0mm">
              <text:p/>
            </draw:line>
          </table:covered-table-cell>
          <table:table-cell table:style-name="ce138"/>
          <table:table-cell table:number-columns-repeated="1012"/>
        </table:table-row>
        <table:table-row table:style-name="ro9">
          <table:table-cell table:number-columns-repeated="6"/>
          <table:table-cell table:style-name="ce92" office:value-type="string" calcext:value-type="string">
            <text:p>_IIICC81</text:p>
          </table:table-cell>
          <table:table-cell table:style-name="ce97" office:value-type="string" calcext:value-type="string" table:number-columns-spanned="5" table:number-rows-spanned="1">
            <text:p>第二聯(共二聯)編製機關存查<text:span text:style-name="T24">(代傳票)</text:span></text:p>
          </table:table-cell>
          <table:covered-table-cell table:number-columns-repeated="4" table:style-name="ce97"/>
          <table:table-cell table:number-columns-repeated="1012"/>
        </table:table-row>
        <table:table-row table:style-name="ro1">
          <table:table-cell table:number-columns-repeated="9"/>
          <table:table-cell table:style-name="ce97"/>
          <table:table-cell table:style-name="ce97" office:value-type="string" calcext:value-type="string" table:number-columns-spanned="2" table:number-rows-spanned="1">
            <text:p>列印日期：105/03/08</text:p>
          </table:table-cell>
          <table:covered-table-cell table:style-name="ce97"/>
          <table:table-cell table:number-columns-repeated="1012"/>
        </table:table-row>
        <table:table-row table:style-name="ro1">
          <table:table-cell table:number-columns-repeated="9"/>
          <table:table-cell table:style-name="ce125" office:value-type="string" calcext:value-type="string" table:number-columns-spanned="3" table:number-rows-spanned="1">
            <text:p>匯入時間：105/03/08 12:01:01</text:p>
          </table:table-cell>
          <table:covered-table-cell table:number-columns-repeated="2" table:style-name="ce125"/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受款人清單" table:style-name="ta2">
        <table:table-column table:style-name="co12" table:default-cell-style-name="ce151"/>
        <table:table-column table:style-name="co5" table:default-cell-style-name="ce159"/>
        <table:table-column table:style-name="co5" table:default-cell-style-name="ce164"/>
        <table:table-column table:style-name="co5" table:default-cell-style-name="ce168"/>
        <table:table-column table:style-name="co13" table:default-cell-style-name="ce168"/>
        <table:table-column table:style-name="co5" table:default-cell-style-name="ce168"/>
        <table:table-column table:style-name="co14" table:number-columns-repeated="251" table:default-cell-style-name="ce176"/>
        <table:table-column table:style-name="co14" table:number-columns-repeated="767" table:default-cell-style-name="Default"/>
        <table:table-row table:style-name="ro4">
          <table:table-cell table:style-name="ce141" office:value-type="string" calcext:value-type="string" table:number-columns-spanned="2" table:number-rows-spanned="1">
            <text:p>支用機關代號：0-06-119</text:p>
          </table:table-cell>
          <table:covered-table-cell table:style-name="ce142"/>
          <table:table-cell table:style-name="ce141" office:value-type="string" calcext:value-type="string" table:number-columns-spanned="4" table:number-rows-spanned="1">
            <text:p>憑證編號：119251031200953</text:p>
          </table:table-cell>
          <table:covered-table-cell table:number-columns-repeated="3" table:style-name="ce142"/>
          <table:table-cell table:number-columns-repeated="1018"/>
        </table:table-row>
        <table:table-row table:style-name="ro10">
          <table:table-cell table:style-name="ce142" table:number-columns-repeated="6"/>
          <table:table-cell table:number-columns-repeated="1018"/>
        </table:table-row>
        <table:table-row table:style-name="ro1">
          <table:table-cell table:style-name="ce143" office:value-type="string" calcext:value-type="string" table:number-columns-spanned="1" table:number-rows-spanned="2">
            <text:p>受　款　人　及　地　址</text:p>
          </table:table-cell>
          <table:table-cell table:style-name="ce152" office:value-type="string" calcext:value-type="string" table:number-columns-spanned="1" table:number-rows-spanned="2">
            <text:p>金　　額</text:p>
          </table:table-cell>
          <table:table-cell table:style-name="ce160" office:value-type="string" calcext:value-type="string" table:number-columns-spanned="1" table:number-rows-spanned="2">
            <text:p>支票號碼</text:p>
          </table:table-cell>
          <table:table-cell table:style-name="ce143" office:value-type="string" calcext:value-type="string" table:number-columns-spanned="2" table:number-rows-spanned="1">
            <text:p>存入受款人金融機構存款帳戶</text:p>
          </table:table-cell>
          <table:covered-table-cell table:style-name="ce143"/>
          <table:table-cell table:style-name="ce171" office:value-type="string" calcext:value-type="string" table:number-columns-spanned="1" table:number-rows-spanned="2">
            <text:p>指定兌付代</text:p>
            <text:p>庫銀行名稱</text:p>
          </table:table-cell>
          <table:table-cell table:number-columns-repeated="1018"/>
        </table:table-row>
        <table:table-row table:style-name="ro1">
          <table:covered-table-cell table:style-name="ce143"/>
          <table:covered-table-cell table:style-name="ce152"/>
          <table:covered-table-cell table:style-name="ce160"/>
          <table:table-cell table:style-name="ce143" office:value-type="string" calcext:value-type="string">
            <text:p>金融機構名稱</text:p>
          </table:table-cell>
          <table:table-cell table:style-name="ce143" office:value-type="string" calcext:value-type="string">
            <text:p>戶名及帳號</text:p>
          </table:table-cell>
          <table:covered-table-cell table:style-name="ce172"/>
          <table:table-cell table:style-name="ce177" table:number-columns-repeated="1018"/>
        </table:table-row>
        <table:table-row table:style-name="ro5">
          <table:table-cell table:style-name="ce144" office:value-type="string" calcext:value-type="string">
            <text:p>受款人名稱1</text:p>
          </table:table-cell>
          <table:table-cell table:style-name="ce153" office:value-type="float" office:value="222" calcext:value-type="float">
            <text:p>222 </text:p>
          </table:table-cell>
          <table:table-cell table:style-name="ce161"/>
          <table:table-cell table:style-name="ce165" office:value-type="string" calcext:value-type="string">
            <text:p>0170147-兆豐國際商業銀行桃園分行</text:p>
          </table:table-cell>
          <table:table-cell table:style-name="ce165" office:value-type="string" calcext:value-type="string">
            <text:p>兆豐國際商業銀行桃園分行</text:p>
            <text:p>0145000019</text:p>
          </table:table-cell>
          <table:table-cell table:style-name="ce165" office:value-type="string" calcext:value-type="string">
            <text:p>臺灣銀行桃園分行</text:p>
          </table:table-cell>
          <table:table-cell table:number-columns-repeated="1018"/>
        </table:table-row>
        <table:table-row table:style-name="ro11">
          <table:table-cell table:style-name="ce145" office:value-type="string" calcext:value-type="string">
            <text:p><text:span text:style-name="T22">附記事項:ˉ</text:span><text:span text:style-name="T23">ˉˉˉˉˉˉˉˉˉˉ開立日期:</text:span></text:p>
          </table:table-cell>
          <table:table-cell table:style-name="ce154"/>
          <table:table-cell table:style-name="ce162" office:value-type="string" calcext:value-type="string">
            <text:p>發票號碼:</text:p>
          </table:table-cell>
          <table:table-cell table:style-name="ce166"/>
          <table:table-cell table:style-name="ce169" office:value-type="string" calcext:value-type="string">
            <text:p>營利事業統一編號:</text:p>
          </table:table-cell>
          <table:table-cell table:style-name="ce173"/>
          <table:table-cell table:number-columns-repeated="1018"/>
        </table:table-row>
        <table:table-row table:style-name="ro12">
          <table:table-cell table:style-name="ce146" office:value-type="string" calcext:value-type="string" table:number-columns-spanned="4" table:number-rows-spanned="1">
            <text:p><text:span text:style-name="T22">特別記載事項:　</text:span><text:span text:style-name="T23">　　　　 </text:span><text:span text:style-name="T25">備註:</text:span></text:p>
          </table:table-cell>
          <table:covered-table-cell table:number-columns-repeated="3" table:style-name="ce155"/>
          <table:table-cell table:style-name="ce170" office:value-type="string" calcext:value-type="string">
            <text:p>領取支票方式:電匯(e企)</text:p>
          </table:table-cell>
          <table:table-cell table:style-name="ce174"/>
          <table:table-cell table:number-columns-repeated="1018"/>
        </table:table-row>
        <table:table-row table:style-name="ro5">
          <table:table-cell table:style-name="ce144" office:value-type="string" calcext:value-type="string">
            <text:p>受款人名稱2</text:p>
            <text:p>ˉ</text:p>
          </table:table-cell>
          <table:table-cell table:style-name="ce153" office:value-type="float" office:value="9050" calcext:value-type="float">
            <text:p>9,050 </text:p>
          </table:table-cell>
          <table:table-cell table:style-name="ce161"/>
          <table:table-cell table:style-name="ce165" office:value-type="string" calcext:value-type="string">
            <text:p>0060154-合作金庫商業銀行桃園分行</text:p>
          </table:table-cell>
          <table:table-cell table:style-name="ce165" office:value-type="string" calcext:value-type="string">
            <text:p><text:span text:style-name="T27">○○</text:span><text:span text:style-name="T28">文具行</text:span></text:p>
            <text:p><text:span text:style-name="T29">015071xxx6579</text:span></text:p>
          </table:table-cell>
          <table:table-cell table:style-name="ce165" office:value-type="string" calcext:value-type="string">
            <text:p>臺灣銀行桃園分行</text:p>
          </table:table-cell>
          <table:table-cell table:number-columns-repeated="1018"/>
        </table:table-row>
        <table:table-row table:style-name="ro11">
          <table:table-cell table:style-name="ce147" office:value-type="string" calcext:value-type="string" table:number-columns-spanned="2" table:number-rows-spanned="1">
            <text:p><text:span text:style-name="T22">附記事項:</text:span><text:span text:style-name="T23">統一發票ˉˉˉˉˉˉ開立日期:103/11/26</text:span></text:p>
          </table:table-cell>
          <table:covered-table-cell table:style-name="ce156"/>
          <table:table-cell table:style-name="ce162" office:value-type="string" calcext:value-type="string">
            <text:p>發票號碼:</text:p>
          </table:table-cell>
          <table:table-cell table:style-name="ce166" office:value-type="string" calcext:value-type="string">
            <text:p>DF06717186</text:p>
          </table:table-cell>
          <table:table-cell table:style-name="ce169" office:value-type="string" calcext:value-type="string">
            <text:p>營利事業統一編號:364xx741</text:p>
          </table:table-cell>
          <table:table-cell table:style-name="ce173"/>
          <table:table-cell table:number-columns-repeated="1018"/>
        </table:table-row>
        <table:table-row table:style-name="ro12">
          <table:table-cell table:style-name="ce148" office:value-type="string" calcext:value-type="string" table:number-columns-spanned="4" table:number-rows-spanned="1">
            <text:p><text:span text:style-name="T22">特別記載事項:</text:span><text:span text:style-name="T23">支票劃線並禁止背書轉讓 </text:span><text:span text:style-name="T25">備註:</text:span><text:span text:style-name="T26">其他備註說明[支出用途說明]</text:span></text:p>
          </table:table-cell>
          <table:covered-table-cell table:number-columns-repeated="3" table:style-name="ce157"/>
          <table:table-cell table:style-name="ce170" office:value-type="string" calcext:value-type="string">
            <text:p>領取支票方式:電匯(e企)</text:p>
          </table:table-cell>
          <table:table-cell table:style-name="ce174"/>
          <table:table-cell table:number-columns-repeated="1018"/>
        </table:table-row>
        <table:table-row table:style-name="ro5">
          <table:table-cell table:style-name="ce144">
            <draw:custom-shape table:end-cell-address="受款人清單.F13" table:end-x="12.98mm" table:end-y="5.82mm" draw:z-index="0" draw:name="文字方塊 1" draw:style-name="gr25" draw:text-style-name="P2" svg:width="169.92mm" svg:height="29mm" svg:x="70.72mm" svg:y="0.77mm">
              <text:p text:style-name="P1"><text:span text:style-name="T1">備註</text:span><text:span text:style-name="T1">:</text:span></text:p>
              <text:p text:style-name="P1"><text:span text:style-name="T2">與公務會計系統列印一致，由使用者設定【是否列印受款人之支出用途】，</text:span></text:p>
              <text:p text:style-name="P1"><text:span text:style-name="T2">預設不列印支出用途，僅印備註資料</text:span><text:span text:style-name="T2">;</text:span></text:p>
              <text:p text:style-name="P1"><text:span text:style-name="T2">如列印支出用途時</text:span><text:span text:style-name="T2">, </text:span><text:span text:style-name="T2">則備註欄後以</text:span><text:span text:style-name="T2">[]</text:span><text:span text:style-name="T2">顯示支出用途</text:span></text:p>
              <text:p text:style-name="P1"><text:span text:style-name="T3">ex.</text:span><text:span text:style-name="T3">其他備註內容</text:span><text:span text:style-name="T3">[</text:span><text:span text:style-name="T3">支出用途說明</text:span><text:span text:style-name="T3">]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3"/>
          <table:table-cell table:style-name="ce161"/>
          <table:table-cell table:style-name="ce165" table:number-columns-repeated="3"/>
          <table:table-cell table:number-columns-repeated="1018"/>
        </table:table-row>
        <table:table-row table:style-name="ro11">
          <table:table-cell table:style-name="ce147"/>
          <table:table-cell table:style-name="ce154"/>
          <table:table-cell table:style-name="ce162"/>
          <table:table-cell table:style-name="ce166"/>
          <table:table-cell table:style-name="ce169"/>
          <table:table-cell table:style-name="ce173"/>
          <table:table-cell table:number-columns-repeated="1018"/>
        </table:table-row>
        <table:table-row table:style-name="ro12">
          <table:table-cell table:style-name="ce149" table:number-columns-spanned="4" table:number-rows-spanned="1"/>
          <table:covered-table-cell table:number-columns-repeated="3" table:style-name="ce155"/>
          <table:table-cell table:style-name="ce170"/>
          <table:table-cell table:style-name="ce174"/>
          <table:table-cell table:number-columns-repeated="1018"/>
        </table:table-row>
        <table:table-row table:style-name="ro5">
          <table:table-cell table:style-name="ce144"/>
          <table:table-cell table:style-name="ce153"/>
          <table:table-cell table:style-name="ce161"/>
          <table:table-cell table:style-name="ce165" table:number-columns-repeated="3"/>
          <table:table-cell table:number-columns-repeated="1018"/>
        </table:table-row>
        <table:table-row table:style-name="ro11">
          <table:table-cell table:style-name="ce147"/>
          <table:table-cell table:style-name="ce154"/>
          <table:table-cell table:style-name="ce162"/>
          <table:table-cell table:style-name="ce166"/>
          <table:table-cell table:style-name="ce169"/>
          <table:table-cell table:style-name="ce173"/>
          <table:table-cell table:number-columns-repeated="1018"/>
        </table:table-row>
        <table:table-row table:style-name="ro12">
          <table:table-cell table:style-name="ce149" table:number-columns-spanned="4" table:number-rows-spanned="1"/>
          <table:covered-table-cell table:number-columns-repeated="3" table:style-name="ce155"/>
          <table:table-cell table:style-name="ce170"/>
          <table:table-cell table:style-name="ce174"/>
          <table:table-cell table:number-columns-repeated="1018"/>
        </table:table-row>
        <table:table-row table:style-name="ro12">
          <table:table-cell table:style-name="ce150" office:value-type="string" calcext:value-type="string">
            <text:p>金 額 合 計（大寫）</text:p>
          </table:table-cell>
          <table:table-cell table:style-name="ce158" table:formula="of:=[.F17]" office:value-type="string" office:string-value="玖仟貳佰柒拾貳元整" calcext:value-type="string">
            <text:p>玖仟貳佰柒拾貳元整</text:p>
          </table:table-cell>
          <table:table-cell table:style-name="ce163"/>
          <table:table-cell table:style-name="ce167" table:number-columns-repeated="2"/>
          <table:table-cell table:style-name="ce175" office:value-type="string" calcext:value-type="string">
            <text:p>玖仟貳佰柒拾貳元整</text:p>
          </table:table-cell>
          <table:table-cell table:number-columns-repeated="1018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公務會計預算科目清單" table:style-name="ta3">
        <table:table-column table:style-name="co15" table:default-cell-style-name="ce180"/>
        <table:table-column table:style-name="co5" table:default-cell-style-name="ce184"/>
        <table:table-column table:style-name="co16" table:default-cell-style-name="ce128"/>
        <table:table-column table:style-name="co14" table:number-columns-repeated="254" table:default-cell-style-name="ce5"/>
        <table:table-column table:style-name="co14" table:number-columns-repeated="767" table:default-cell-style-name="Default"/>
        <table:table-row table:style-name="ro1">
          <table:table-cell table:style-name="ce178" office:value-type="string" calcext:value-type="string">
            <text:p>預算科目代碼及名稱</text:p>
          </table:table-cell>
          <table:table-cell table:style-name="ce182" office:value-type="string" calcext:value-type="string">
            <text:p>金額</text:p>
          </table:table-cell>
          <table:table-cell table:style-name="ce186" office:value-type="string" calcext:value-type="string">
            <text:p>備 <text:s/>註</text:p>
          </table:table-cell>
          <table:table-cell table:style-name="ce189" table:number-columns-repeated="1021"/>
        </table:table-row>
        <table:table-row table:style-name="ro10">
          <table:table-cell table:style-name="ce179"/>
          <table:table-cell table:style-name="ce183"/>
          <table:table-cell table:style-name="ce187"/>
          <table:table-cell table:number-columns-repeated="1021"/>
        </table:table-row>
        <table:table-row table:style-name="ro1">
          <table:table-cell office:value-type="string" calcext:value-type="string">
            <text:p>ˉ5615610010432Y 社會教育-終身學習科-其他</text:p>
          </table:table-cell>
          <table:table-cell office:value-type="float" office:value="222" calcext:value-type="float">
            <text:p>222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ˉ10333411905070002ˉ稅捐稽徵業務-使用牌照稅稽徵工作-業務費</text:p>
          </table:table-cell>
          <table:table-cell office:value-type="float" office:value="9050" calcext:value-type="float">
            <text:p>9,050 </text:p>
          </table:table-cell>
          <table:table-cell table:number-columns-repeated="1022"/>
        </table:table-row>
        <table:table-row table:style-name="ro1">
          <table:table-cell>
            <draw:custom-shape table:end-cell-address="公務會計預算科目清單.A8" table:end-x="98.35mm" table:end-y="0.81mm" draw:z-index="0" draw:name="Text Box 711" draw:style-name="gr26" draw:text-style-name="P2" svg:width="92.19mm" svg:height="17.04mm" svg:x="6.16mm" svg:y="5.04mm">
              <text:p text:style-name="P1"><text:span text:style-name="T21">公務會計系統之預算科目清單格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181" office:value-type="string" calcext:value-type="string">
            <text:p>合 <text:s text:c="19"/>計</text:p>
          </table:table-cell>
          <table:table-cell table:style-name="ce185" office:value-type="float" office:value="9272" calcext:value-type="float">
            <text:p>9,272 </text:p>
          </table:table-cell>
          <table:table-cell table:style-name="ce188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基金科目清單" table:style-name="ta4">
        <table:table-column table:style-name="co17" table:default-cell-style-name="ce180"/>
        <table:table-column table:style-name="co5" table:default-cell-style-name="ce184"/>
        <table:table-column table:style-name="co18" table:default-cell-style-name="ce128"/>
        <table:table-column table:style-name="co14" table:number-columns-repeated="254" table:default-cell-style-name="ce5"/>
        <table:table-column table:style-name="co14" table:number-columns-repeated="767" table:default-cell-style-name="Default"/>
        <table:table-row table:style-name="ro1">
          <table:table-cell table:style-name="ce190" office:value-type="string" calcext:value-type="string">
            <text:p>科目代碼及名稱</text:p>
          </table:table-cell>
          <table:table-cell table:style-name="ce182" office:value-type="string" calcext:value-type="string">
            <text:p>金額</text:p>
          </table:table-cell>
          <table:table-cell table:style-name="ce191" office:value-type="string" calcext:value-type="string">
            <text:p>支出用途摘要</text:p>
          </table:table-cell>
          <table:table-cell table:style-name="ce189" table:number-columns-repeated="1021"/>
        </table:table-row>
        <table:table-row table:style-name="ro10">
          <table:table-cell table:style-name="ce179"/>
          <table:table-cell table:style-name="ce183"/>
          <table:table-cell table:style-name="ce187"/>
          <table:table-cell table:number-columns-repeated="1021"/>
        </table:table-row>
        <table:table-row table:style-name="ro1">
          <table:table-cell office:value-type="string" calcext:value-type="string">
            <text:p>ˉ561/56100104/32Y 社會教育-終身學習科-其他</text:p>
          </table:table-cell>
          <table:table-cell office:value-type="float" office:value="222" calcext:value-type="float">
            <text:p>222 </text:p>
          </table:table-cell>
          <table:table-cell table:style-name="ce192" office:value-type="string" calcext:value-type="string">
            <text:p>支付xxx費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ˉ571/57100105/277 體育與衛生教育教育-體育保健科-代理(辦)費</text:p>
          </table:table-cell>
          <table:table-cell office:value-type="float" office:value="9050" calcext:value-type="float">
            <text:p>9,050 </text:p>
          </table:table-cell>
          <table:table-cell table:style-name="ce192" office:value-type="string" calcext:value-type="string">
            <text:p>支付xxx費用</text:p>
          </table:table-cell>
          <table:table-cell table:number-columns-repeated="1021"/>
        </table:table-row>
        <table:table-row table:style-name="ro1">
          <table:table-cell>
            <draw:custom-shape table:end-cell-address="教育基金科目清單.A8" table:end-x="112.96mm" table:end-y="2.14mm" draw:z-index="1" draw:name="Text Box 711" draw:style-name="gr27" draw:text-style-name="P2" svg:width="103.68mm" svg:height="17.04mm" svg:x="9.28mm" svg:y="6.37mm">
              <text:p text:style-name="P1"><text:span text:style-name="T21">地方教育發展基金系統之科目清單格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/>
          <table:table-cell>
            <draw:custom-shape table:end-cell-address="教育基金科目清單.C8" table:end-x="58.33mm" table:end-y="5.57mm" draw:z-index="0" draw:name="文字方塊 1" draw:style-name="gr28" draw:text-style-name="P2" svg:width="79.98mm" svg:height="14.98mm" svg:x="7.49mm" svg:y="4.77mm">
              <text:p text:style-name="P1"><text:span text:style-name="T18">教育基金</text:span><text:span text:style-name="T18">:</text:span><text:span text:style-name="T15">顯示支出用途摘要內容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81" office:value-type="string" calcext:value-type="string">
            <text:p>合 <text:s text:c="19"/>計</text:p>
          </table:table-cell>
          <table:table-cell table:style-name="ce185" office:value-type="float" office:value="9272" calcext:value-type="float">
            <text:p>9,272 </text:p>
          </table:table-cell>
          <table:table-cell table:style-name="ce188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金(國興)科目清單" table:style-name="ta5">
        <table:table-column table:style-name="co17" table:default-cell-style-name="ce180"/>
        <table:table-column table:style-name="co5" table:default-cell-style-name="ce184"/>
        <table:table-column table:style-name="co18" table:default-cell-style-name="ce128"/>
        <table:table-column table:style-name="co14" table:number-columns-repeated="254" table:default-cell-style-name="ce5"/>
        <table:table-column table:style-name="co14" table:number-columns-repeated="767" table:default-cell-style-name="Default"/>
        <table:table-row table:style-name="ro1">
          <table:table-cell table:style-name="ce190" office:value-type="string" calcext:value-type="string">
            <text:p>科目代碼及名稱</text:p>
          </table:table-cell>
          <table:table-cell table:style-name="ce182" office:value-type="string" calcext:value-type="string">
            <text:p>金額</text:p>
          </table:table-cell>
          <table:table-cell table:style-name="ce191" office:value-type="string" calcext:value-type="string">
            <text:p>支出用途摘要</text:p>
          </table:table-cell>
          <table:table-cell table:style-name="ce189" table:number-columns-repeated="1021"/>
        </table:table-row>
        <table:table-row table:style-name="ro10">
          <table:table-cell table:style-name="ce179"/>
          <table:table-cell table:style-name="ce183"/>
          <table:table-cell table:style-name="ce187"/>
          <table:table-cell table:number-columns-repeated="1021"/>
        </table:table-row>
        <table:table-row table:style-name="ro1">
          <table:table-cell office:value-type="string" calcext:value-type="string">
            <text:p>ˉ5C1-285 推動環境業務工作-講課鐘點</text:p>
          </table:table-cell>
          <table:table-cell office:value-type="float" office:value="222" calcext:value-type="float">
            <text:p>222 </text:p>
          </table:table-cell>
          <table:table-cell table:style-name="ce192" office:value-type="string" calcext:value-type="string">
            <text:p>支付xxx費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ˉ5C1-91Y 推動環境業務工作-其他</text:p>
          </table:table-cell>
          <table:table-cell office:value-type="float" office:value="9050" calcext:value-type="float">
            <text:p>9,050 </text:p>
          </table:table-cell>
          <table:table-cell table:style-name="ce192" office:value-type="string" calcext:value-type="string">
            <text:p>支付xxx費用</text:p>
          </table:table-cell>
          <table:table-cell table:number-columns-repeated="1021"/>
        </table:table-row>
        <table:table-row table:style-name="ro1">
          <table:table-cell>
            <draw:custom-shape table:end-cell-address="'基金(國興)科目清單'.A7" table:end-x="110.06mm" table:end-y="5.85mm" draw:z-index="1" draw:name="Text Box 711" draw:style-name="gr29" draw:text-style-name="P2" svg:width="101.65mm" svg:height="16.84mm" svg:x="8.41mm" svg:y="3.19mm">
              <text:p text:style-name="P1"><text:span text:style-name="T21">基金專戶</text:span><text:span text:style-name="T21">(</text:span><text:span text:style-name="T21">國興</text:span><text:span text:style-name="T21">)</text:span><text:span text:style-name="T21">系統之科目清單格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/>
          <table:table-cell>
            <draw:custom-shape table:end-cell-address="'基金(國興)科目清單'.C8" table:end-x="71.04mm" table:end-y="4.52mm" draw:z-index="0" draw:name="文字方塊 2" draw:style-name="gr30" draw:text-style-name="P2" svg:width="92.95mm" svg:height="14.99mm" svg:x="7.23mm" svg:y="3.71mm">
              <text:p text:style-name="P1"><text:span text:style-name="T18">基金專戶</text:span><text:span text:style-name="T18">(</text:span><text:span text:style-name="T18">國興版</text:span><text:span text:style-name="T18">):</text:span><text:span text:style-name="T15">顯示支出用途摘要內容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81" office:value-type="string" calcext:value-type="string">
            <text:p>合 <text:s text:c="19"/>計</text:p>
          </table:table-cell>
          <table:table-cell table:style-name="ce185" office:value-type="float" office:value="9272" calcext:value-type="float">
            <text:p>9,272 </text:p>
          </table:table-cell>
          <table:table-cell table:style-name="ce188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LOCAL_DATE_SEPARATOR" table:base-cell-address="$第一二聯.$A$1" table:expression="INDEX(#NAME!();17)"/>
        <table:named-expression table:name="LOCAL_DAY_FORMAT" table:base-cell-address="$第一二聯.$A$1" table:expression="INDEX(#NAME!();21)"/>
        <table:named-expression table:name="LOCAL_HOUR_FORMAT" table:base-cell-address="$第一二聯.$A$1" table:expression="INDEX(#NAME!();22)"/>
        <table:named-expression table:name="LOCAL_MINUTE_FORMAT" table:base-cell-address="$第一二聯.$A$1" table:expression="INDEX(#NAME!();23)"/>
        <table:named-expression table:name="LOCAL_MONTH_FORMAT" table:base-cell-address="$第一二聯.$A$1" table:expression="INDEX(#NAME!();20)"/>
        <table:named-expression table:name="LOCAL_MYSQL_DATE_FORMAT" table:base-cell-address="$第一二聯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第一二聯.$A$1" table:expression="INDEX(#NAME!();24)"/>
        <table:named-expression table:name="LOCAL_TIME_SEPARATOR" table:base-cell-address="$第一二聯.$A$1" table:expression="INDEX(#NAME!();18)"/>
        <table:named-expression table:name="LOCAL_YEAR_FORMAT" table:base-cell-address="$第一二聯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NT$</number:text>
      <number:number number:decimal-places="0" loext:min-decimal-places="0" number:min-integer-digits="1" number:grouping="true"/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text>NT$ </number:text>
      <number:number number:decimal-places="0" loext:min-decimal-places="0" number:min-integer-digits="1" number:grouping="true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r7821" style:display-name="一般_ar782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二聯" style:display-name="PageStyle_第一二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受款人清單" style:display-name="PageStyle_受款人清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務會計預算科目清單" style:display-name="PageStyle_公務會計預算科目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教育基金科目清單" style:display-name="PageStyle_教育基金科目清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_28_國興_29_科目清單" style:display-name="PageStyle_基金(國興)科目清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y</meta:initial-creator>
    <meta:creation-date>2015-02-12T15:55:13</meta:creation-date>
    <dc:creator>sammi</dc:creator>
    <dc:date>2017-11-29T15:33:41</dc:date>
    <meta:print-date>2015-04-14T10:50:02</meta:print-date>
    <meta:document-statistic meta:table-count="5" meta:cell-count="190" meta:object-count="43"/>
    <meta:generator>LibreOffice/5.2.7.2$Windows_x86 LibreOffice_project/2b7f1e640c46ceb28adf43ee075a6e8b8439ed10</meta:generator>
    <meta:user-defined meta:name="WorkbookGuid">a8195203-6081-43b4-bdfa-031337b6a206</meta:user-defined>
  </office:meta>
</office:document-meta>
</file>