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4.53mm"/>
    </style:style>
    <style:style style:name="co2" style:family="table-column">
      <style:table-column-properties fo:break-before="auto" style:column-width="33.44mm"/>
    </style:style>
    <style:style style:name="co3" style:family="table-column">
      <style:table-column-properties fo:break-before="auto" style:column-width="41.86mm"/>
    </style:style>
    <style:style style:name="co4" style:family="table-column">
      <style:table-column-properties fo:break-before="auto" style:column-width="40.53mm"/>
    </style:style>
    <style:style style:name="co5" style:family="table-column">
      <style:table-column-properties fo:break-before="auto" style:column-width="40.08mm"/>
    </style:style>
    <style:style style:name="co6" style:family="table-column">
      <style:table-column-properties fo:break-before="auto" style:column-width="54.03mm"/>
    </style:style>
    <style:style style:name="co7" style:family="table-column">
      <style:table-column-properties fo:break-before="auto" style:column-width="17.94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41.54mm" fo:break-before="auto" style:use-optimal-row-height="false"/>
    </style:style>
    <style:style style:name="ro2" style:family="table-row">
      <style:table-row-properties style:row-height="17.67mm" fo:break-before="auto" style:use-optimal-row-height="false"/>
    </style:style>
    <style:style style:name="ro3" style:family="table-row">
      <style:table-row-properties style:row-height="11.91mm" fo:break-before="auto" style:use-optimal-row-height="false"/>
    </style:style>
    <style:style style:name="ro4" style:family="table-row">
      <style:table-row-properties style:row-height="22.23mm" fo:break-before="auto" style:use-optimal-row-height="false"/>
    </style:style>
    <style:style style:name="ro5" style:family="table-row">
      <style:table-row-properties style:row-height="21.17mm" fo:break-before="auto" style:use-optimal-row-height="false"/>
    </style:style>
    <style:style style:name="ro6" style:family="table-row">
      <style:table-row-properties style:row-height="23.55mm" fo:break-before="auto" style:use-optimal-row-height="false"/>
    </style:style>
    <style:style style:name="ro7" style:family="table-row">
      <style:table-row-properties style:row-height="22.75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ro10" style:family="table-row">
      <style:table-row-properties style:row-height="5.17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99pt solid #000000" fo:background-color="#ffff9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20pt" fo:font-style="normal" fo:text-shadow="none" style:text-underline-style="none" fo:font-weight="bold" style:font-name-asian="新細明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 style:data-style-name="N154">
      <style:table-cell-properties fo:background-color="#83caff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8" style:family="table-cell" style:parent-style-name="Default" style:data-style-name="N154">
      <style:table-cell-properties fo:background-color="#ffcc99" style:diagonal-bl-tr="none" style:diagonal-tl-br="none" fo:border="0.99pt solid #000000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0.99pt solid #000000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99pt solid #000000" fo:background-color="#99ccff" style:diagonal-bl-tr="none" style:diagonal-tl-br="none" style:text-align-source="fix" style:repeat-content="false" fo:wrap-option="no-wrap" fo:border-left="0.99pt solid #000000" style:direction="ltr" fo:border-right="0.99pt solid #000000" style:rotation-angle="0" style:rotation-align="none" style:shrink-to-fit="false" fo:border-top="non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83caff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 style:data-style-name="N154">
      <style:table-cell-properties style:glyph-orientation-vertical="0" fo:background-color="#ffcc99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14" style:family="table-cell" style:parent-style-name="Default">
      <style:table-cell-properties fo:background-color="transparent"/>
    </style:style>
    <style:style style:name="ce15" style:family="table-cell" style:parent-style-name="Default">
      <style:table-cell-properties fo:background-color="transparent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-ranges="Sheet1.A1:Sheet1.F10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50" table:default-cell-style-name="ce14"/>
        <table:table-row table:style-name="ro1">
          <table:table-cell table:style-name="ce1" office:value-type="string" calcext:value-type="string" table:number-columns-spanned="6" table:number-rows-spanned="1">
            <text:p><text:s text:c="41"/>彰化縣信用合作社概況表 (月報) <text:s text:c="75"/>The <text:s/>General Situation <text:s/>of <text:s text:c="2"/>Credit <text:s/>Cooperatives <text:s/>of <text:s/>Changhua <text:s/>County(monthly <text:s/>report)</text:p>
          </table:table-cell>
          <table:covered-table-cell table:number-columns-repeated="5" table:style-name="ce1"/>
          <table:table-cell table:number-columns-repeated="250"/>
        </table:table-row>
        <table:table-row table:style-name="ro2">
          <table:table-cell table:style-name="ce2" office:value-type="string" calcext:value-type="string" table:number-columns-spanned="5" table:number-rows-spanned="1">
            <text:p>資料時間:107年02月28日</text:p>
          </table:table-cell>
          <table:covered-table-cell table:number-columns-repeated="4" table:style-name="ce2"/>
          <table:table-cell table:style-name="ce9" office:value-type="string" calcext:value-type="string">
            <text:p>單位: 千元/家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5" table:number-rows-spanned="1">
            <text:p>End <text:s/>of <text:s/>period:2018.02.28</text:p>
          </table:table-cell>
          <table:covered-table-cell table:number-columns-repeated="4" table:style-name="ce6"/>
          <table:table-cell table:style-name="ce10" office:value-type="string" calcext:value-type="string">
            <text:p>Unit:NT$1000/offices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          區分<text:span text:style-name="T1">             Distinguish</text:span></text:p>
          </table:table-cell>
          <table:table-cell table:style-name="ce4" office:value-type="string" calcext:value-type="string">
            <text:p>     股金<text:span text:style-name="T1">        Money paid for shares</text:span></text:p>
          </table:table-cell>
          <table:table-cell table:style-name="ce4" office:value-type="string" calcext:value-type="string">
            <text:p>    資產總額<text:span text:style-name="T1">       Total  assets</text:span></text:p>
          </table:table-cell>
          <table:table-cell table:style-name="ce4" office:value-type="string" calcext:value-type="string">
            <text:p>存款餘額<text:span text:style-name="T1">   Money on deposit </text:span></text:p>
          </table:table-cell>
          <table:table-cell table:style-name="ce4" office:value-type="string" calcext:value-type="string">
            <text:p>放款餘額<text:span text:style-name="T1">  Money on loan </text:span></text:p>
          </table:table-cell>
          <table:table-cell table:style-name="ce4" office:value-type="string" calcext:value-type="string">
            <text:p><text:s text:c="7"/>營業單位 <text:s text:c="7"/>Offices</text:p>
          </table:table-cell>
          <table:table-cell table:number-columns-repeated="250"/>
        </table:table-row>
        <table:table-row table:style-name="ro5">
          <table:table-cell table:style-name="ce5" office:value-type="string" calcext:value-type="string">
            <text:p><text:s text:c="11"/>彰化第一信用合作社 <text:s text:c="21"/>The first credit cooperative of Changhua</text:p>
          </table:table-cell>
          <table:table-cell table:style-name="ce7" office:value-type="float" office:value="366083" calcext:value-type="float">
            <text:p>366,083 </text:p>
          </table:table-cell>
          <table:table-cell table:style-name="ce7" office:value-type="float" office:value="19163603" calcext:value-type="float">
            <text:p>19,163,603 </text:p>
          </table:table-cell>
          <table:table-cell table:style-name="ce7" office:value-type="float" office:value="17527417" calcext:value-type="float">
            <text:p>17,527,417 </text:p>
          </table:table-cell>
          <table:table-cell table:style-name="ce7" office:value-type="float" office:value="11132127" calcext:value-type="float">
            <text:p>11,132,127 </text:p>
          </table:table-cell>
          <table:table-cell table:style-name="ce11" office:value-type="float" office:value="9" calcext:value-type="float">
            <text:p>9</text:p>
          </table:table-cell>
          <table:table-cell table:number-columns-repeated="250"/>
        </table:table-row>
        <table:table-row table:style-name="ro6">
          <table:table-cell table:style-name="ce4" office:value-type="string" calcext:value-type="string">
            <text:p>          彰化第五信用合作社                       <text:span text:style-name="T1">The fifth credit cooperative of Changhua</text:span></text:p>
          </table:table-cell>
          <table:table-cell table:style-name="ce8" office:value-type="float" office:value="141981" calcext:value-type="float">
            <text:p>141,981 </text:p>
          </table:table-cell>
          <table:table-cell table:style-name="ce8" office:value-type="float" office:value="12649497" calcext:value-type="float">
            <text:p>12,649,497 </text:p>
          </table:table-cell>
          <table:table-cell table:style-name="ce8" office:value-type="float" office:value="11735050" calcext:value-type="float">
            <text:p>11,735,050 </text:p>
          </table:table-cell>
          <table:table-cell table:style-name="ce8" office:value-type="float" office:value="7902999" calcext:value-type="float">
            <text:p>7,902,999 </text:p>
          </table:table-cell>
          <table:table-cell table:style-name="ce12" office:value-type="float" office:value="8" calcext:value-type="float">
            <text:p>8</text:p>
          </table:table-cell>
          <table:table-cell table:style-name="ce15"/>
          <table:table-cell table:number-columns-repeated="249"/>
        </table:table-row>
        <table:table-row table:style-name="ro7">
          <table:table-cell table:style-name="ce5" office:value-type="string" calcext:value-type="string">
            <text:p><text:s text:c="10"/>彰化第六信用合作社 <text:s text:c="22"/>The sixth credit cooperative of Changhua</text:p>
          </table:table-cell>
          <table:table-cell table:style-name="ce7" office:value-type="float" office:value="442239" calcext:value-type="float">
            <text:p>442,239 </text:p>
          </table:table-cell>
          <table:table-cell table:style-name="ce7" office:value-type="float" office:value="28053005" calcext:value-type="float">
            <text:p>28,053,005 </text:p>
          </table:table-cell>
          <table:table-cell table:style-name="ce7" office:value-type="float" office:value="25601569" calcext:value-type="float">
            <text:p>25,601,569 </text:p>
          </table:table-cell>
          <table:table-cell table:style-name="ce7" office:value-type="float" office:value="18590117" calcext:value-type="float">
            <text:p>18,590,117 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50"/>
        </table:table-row>
        <table:table-row table:style-name="ro4">
          <table:table-cell table:style-name="ce4" office:value-type="string" calcext:value-type="string">
            <text:p>          彰化第十信用合作社<text:span text:style-name="T1">                       </text:span><text:span text:style-name="T2">The tenth credit cooperative of Changhua</text:span></text:p>
          </table:table-cell>
          <table:table-cell table:style-name="ce8" office:value-type="float" office:value="132402" calcext:value-type="float">
            <text:p>132,402 </text:p>
          </table:table-cell>
          <table:table-cell table:style-name="ce8" office:value-type="float" office:value="16598102" calcext:value-type="float">
            <text:p>16,598,102 </text:p>
          </table:table-cell>
          <table:table-cell table:style-name="ce8" office:value-type="float" office:value="15172723" calcext:value-type="float">
            <text:p>15,172,723 </text:p>
          </table:table-cell>
          <table:table-cell table:style-name="ce8" office:value-type="float" office:value="9086059" calcext:value-type="float">
            <text:p>9,086,059 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50"/>
        </table:table-row>
        <table:table-row table:style-name="ro8">
          <table:table-cell table:style-name="ce5" office:value-type="string" calcext:value-type="string">
            <text:p>          鹿港信用合作社<text:span text:style-name="T1">                           Lukang credit cooperative of Changhua</text:span></text:p>
          </table:table-cell>
          <table:table-cell table:style-name="ce7" office:value-type="float" office:value="745608" calcext:value-type="float">
            <text:p>745,608 </text:p>
          </table:table-cell>
          <table:table-cell table:style-name="ce7" office:value-type="float" office:value="27240175" calcext:value-type="float">
            <text:p>27,240,175 </text:p>
          </table:table-cell>
          <table:table-cell table:style-name="ce7" office:value-type="float" office:value="24964416" calcext:value-type="float">
            <text:p>24,964,416 </text:p>
          </table:table-cell>
          <table:table-cell table:style-name="ce7" office:value-type="float" office:value="14317722" calcext:value-type="float">
            <text:p>14,317,722 </text:p>
          </table:table-cell>
          <table:table-cell table:style-name="ce11" office:value-type="float" office:value="10" calcext:value-type="float">
            <text:p>10</text:p>
          </table:table-cell>
          <table:table-cell table:number-columns-repeated="250"/>
        </table:table-row>
        <table:table-row table:style-name="ro9">
          <table:table-cell table:style-name="ce4" office:value-type="string" calcext:value-type="string">
            <text:p>                          合計<text:span text:style-name="T1">                  Total </text:span></text:p>
          </table:table-cell>
          <table:table-cell table:style-name="ce8" table:formula="of:=SUM([.B5:.B9])" office:value-type="float" office:value="1828313" calcext:value-type="float">
            <text:p>1,828,313 </text:p>
          </table:table-cell>
          <table:table-cell table:style-name="ce8" table:formula="of:=SUM([.C5:.C9])" office:value-type="float" office:value="103704382" calcext:value-type="float">
            <text:p>103,704,382 </text:p>
          </table:table-cell>
          <table:table-cell table:style-name="ce8" table:formula="of:=SUM([.D5:.D9])" office:value-type="float" office:value="95001175" calcext:value-type="float">
            <text:p>95,001,175 </text:p>
          </table:table-cell>
          <table:table-cell table:style-name="ce8" table:formula="of:=SUM([.E5:.E9])" office:value-type="float" office:value="61029024" calcext:value-type="float">
            <text:p>61,029,024 </text:p>
          </table:table-cell>
          <table:table-cell table:style-name="ce13" table:formula="of:=SUM([.F5:.F9])" office:value-type="float" office:value="51" calcext:value-type="float">
            <text:p>51 </text:p>
          </table:table-cell>
          <table:table-cell table:number-columns-repeated="250"/>
        </table:table-row>
        <table:table-row table:style-name="ro10" table:number-rows-repeated="1048565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Sheet1.$A$1" table:cell-range-address="$Sheet1.$A$1:.$F$10" table:range-usable-as="print-range"/>
          <table:named-range table:name="TABLE" table:base-cell-address="$Sheet1.$A$1" table:cell-range-address="$Sheet1.$A$1:.$B$3"/>
          <table:named-range table:name="TABLE_10" table:base-cell-address="$Sheet1.$A$1" table:cell-range-address="$Sheet1.$E$4:.$E$4"/>
          <table:named-range table:name="TABLE_11" table:base-cell-address="$Sheet1.$A$1" table:cell-range-address="$Sheet1.$E$4:.$F$4"/>
          <table:named-range table:name="TABLE_12" table:base-cell-address="$Sheet1.$A$1" table:cell-range-address="$Sheet1.$F$4:.$F$4"/>
          <table:named-range table:name="TABLE_13" table:base-cell-address="$Sheet1.$A$1" table:cell-range-address="$Sheet1.$F$4:.$F$4"/>
          <table:named-range table:name="TABLE_14" table:base-cell-address="$Sheet1.$A$1" table:cell-range-address="$Sheet1.$F$3:.$F$3"/>
          <table:named-range table:name="TABLE_15" table:base-cell-address="$Sheet1.$A$1" table:cell-range-address="$Sheet1.$F$3:.$F$3"/>
          <table:named-range table:name="TABLE_16" table:base-cell-address="$Sheet1.$A$1" table:cell-range-address="$Sheet1.$A$3:.$E$3"/>
          <table:named-range table:name="TABLE_17" table:base-cell-address="$Sheet1.$A$1" table:cell-range-address="$Sheet1.$A$3:.$E$3"/>
          <table:named-range table:name="TABLE_2" table:base-cell-address="$Sheet1.$A$1" table:cell-range-address="$Sheet1.$A$4:.$A$4"/>
          <table:named-range table:name="TABLE_3" table:base-cell-address="$Sheet1.$A$1" table:cell-range-address="$Sheet1.$A$4:.$B$4"/>
          <table:named-range table:name="TABLE_4" table:base-cell-address="$Sheet1.$A$1" table:cell-range-address="$Sheet1.$B$4:.$B$4"/>
          <table:named-range table:name="TABLE_5" table:base-cell-address="$Sheet1.$A$1" table:cell-range-address="$Sheet1.$B$4:.$C$4"/>
          <table:named-range table:name="TABLE_6" table:base-cell-address="$Sheet1.$A$1" table:cell-range-address="$Sheet1.$C$4:.$C$4"/>
          <table:named-range table:name="TABLE_7" table:base-cell-address="$Sheet1.$A$1" table:cell-range-address="$Sheet1.$C$4:.$D$4"/>
          <table:named-range table:name="TABLE_8" table:base-cell-address="$Sheet1.$A$1" table:cell-range-address="$Sheet1.$D$4:.$D$4"/>
          <table:named-range table:name="TABLE_9" table:base-cell-address="$Sheet1.$A$1" table:cell-range-address="$Sheet1.$D$4:.$E$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4">
      <number:number number:decimal-places="0" loext:min-decimal-places="0" number:min-integer-digits="1" number:grouping="true"/>
      <number:text> </number:text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loext: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loext: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5P2" style:volatile="true"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loext: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time-style style:name="N1014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7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7P0"/>
    </number:number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50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0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0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style:style style:name="Default" style:family="table-cell">
      <style:table-cell-properties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9mm" fo:margin-right="19mm" style:first-page-number="continue" style:scale-to="77%" style:table-centering="both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4-16">0000/00/00</text:date>, <text:time style:data-style-name="N2" text:time-value="14:16:02.74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政府財政局</dc:title>
    <meta:initial-creator>pc30211</meta:initial-creator>
    <meta:creation-date>2006-05-24T08:47:12</meta:creation-date>
    <dc:date>2018-04-16T14:17:42.615000000</dc:date>
    <meta:print-date>2018-03-13T12:00:22.918000000</meta:print-date>
    <meta:generator>LibreOffice/6.0.2.1$Windows_X86_64 LibreOffice_project/f7f06a8f319e4b62f9bc5095aa112a65d2f3ac89</meta:generator>
    <meta:editing-duration>PT2H7M12S</meta:editing-duration>
    <meta:editing-cycles>15</meta:editing-cycles>
    <meta:document-statistic meta:table-count="1" meta:cell-count="47" meta:object-count="0"/>
  </office:meta>
</office:document-meta>
</file>