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3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3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88673" calcext:value-type="float">
            <text:p>388,673 </text:p>
          </table:table-cell>
          <table:table-cell table:style-name="ce7" office:value-type="float" office:value="19150508" calcext:value-type="float">
            <text:p>19,150,508 </text:p>
          </table:table-cell>
          <table:table-cell table:style-name="ce7" office:value-type="float" office:value="17632032" calcext:value-type="float">
            <text:p>17,632,032 </text:p>
          </table:table-cell>
          <table:table-cell table:style-name="ce7" office:value-type="float" office:value="11252523" calcext:value-type="float">
            <text:p>11,252,523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2023" calcext:value-type="float">
            <text:p>142,023 </text:p>
          </table:table-cell>
          <table:table-cell table:style-name="ce8" office:value-type="float" office:value="12576443" calcext:value-type="float">
            <text:p>12,576,443 </text:p>
          </table:table-cell>
          <table:table-cell table:style-name="ce8" office:value-type="float" office:value="11747499" calcext:value-type="float">
            <text:p>11,747,499 </text:p>
          </table:table-cell>
          <table:table-cell table:style-name="ce8" office:value-type="float" office:value="7888252" calcext:value-type="float">
            <text:p>7,888,252 </text:p>
          </table:table-cell>
          <table:table-cell table:style-name="ce12" office:value-type="float" office:value="8" calcext:value-type="float">
            <text:p>8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2741" calcext:value-type="float">
            <text:p>442,741 </text:p>
          </table:table-cell>
          <table:table-cell table:style-name="ce7" office:value-type="float" office:value="27894935" calcext:value-type="float">
            <text:p>27,894,935 </text:p>
          </table:table-cell>
          <table:table-cell table:style-name="ce7" office:value-type="float" office:value="25655888" calcext:value-type="float">
            <text:p>25,655,888 </text:p>
          </table:table-cell>
          <table:table-cell table:style-name="ce7" office:value-type="float" office:value="18653764" calcext:value-type="float">
            <text:p>18,653,764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432" calcext:value-type="float">
            <text:p>132,432 </text:p>
          </table:table-cell>
          <table:table-cell table:style-name="ce8" office:value-type="float" office:value="16529036" calcext:value-type="float">
            <text:p>16,529,036 </text:p>
          </table:table-cell>
          <table:table-cell table:style-name="ce8" office:value-type="float" office:value="15104670" calcext:value-type="float">
            <text:p>15,104,670 </text:p>
          </table:table-cell>
          <table:table-cell table:style-name="ce8" office:value-type="float" office:value="9029696" calcext:value-type="float">
            <text:p>9,029,696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887" calcext:value-type="float">
            <text:p>745,887 </text:p>
          </table:table-cell>
          <table:table-cell table:style-name="ce7" office:value-type="float" office:value="27310095" calcext:value-type="float">
            <text:p>27,310,095 </text:p>
          </table:table-cell>
          <table:table-cell table:style-name="ce7" office:value-type="float" office:value="25182027" calcext:value-type="float">
            <text:p>25,182,027 </text:p>
          </table:table-cell>
          <table:table-cell table:style-name="ce7" office:value-type="float" office:value="14281651" calcext:value-type="float">
            <text:p>14,281,651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1756" calcext:value-type="float">
            <text:p>1,851,756 </text:p>
          </table:table-cell>
          <table:table-cell table:style-name="ce8" table:formula="of:=SUM([.C5:.C9])" office:value-type="float" office:value="103461017" calcext:value-type="float">
            <text:p>103,461,017 </text:p>
          </table:table-cell>
          <table:table-cell table:style-name="ce8" table:formula="of:=SUM([.D5:.D9])" office:value-type="float" office:value="95322116" calcext:value-type="float">
            <text:p>95,322,116 </text:p>
          </table:table-cell>
          <table:table-cell table:style-name="ce8" table:formula="of:=SUM([.E5:.E9])" office:value-type="float" office:value="61105886" calcext:value-type="float">
            <text:p>61,105,886 </text:p>
          </table:table-cell>
          <table:table-cell table:style-name="ce13" table:formula="of:=SUM([.F5:.F9])" office:value-type="float" office:value="51" calcext:value-type="float">
            <text:p>51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00/00/00</text:date>, <text:time style:data-style-name="N2" text:time-value="14:17:46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4-16T14:18:11.729000000</dc:date>
    <meta:generator>LibreOffice/6.0.2.1$Windows_X86_64 LibreOffice_project/f7f06a8f319e4b62f9bc5095aa112a65d2f3ac89</meta:generator>
    <meta:editing-duration>PT2H34M55S</meta:editing-duration>
    <meta:editing-cycles>15</meta:editing-cycles>
    <meta:print-date>2018-04-16T12:03:22.929000000</meta:print-date>
    <meta:document-statistic meta:table-count="1" meta:cell-count="47" meta:object-count="0"/>
  </office:meta>
</office:document-meta>
</file>