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4月30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4.30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397" calcext:value-type="float">
            <text:p>391,397 </text:p>
          </table:table-cell>
          <table:table-cell table:style-name="ce7" office:value-type="float" office:value="19120618" calcext:value-type="float">
            <text:p>19,120,618 </text:p>
          </table:table-cell>
          <table:table-cell table:style-name="ce7" office:value-type="float" office:value="17588694" calcext:value-type="float">
            <text:p>17,588,694 </text:p>
          </table:table-cell>
          <table:table-cell table:style-name="ce7" office:value-type="float" office:value="11248862" calcext:value-type="float">
            <text:p>11,248,862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485" calcext:value-type="float">
            <text:p>141,485 </text:p>
          </table:table-cell>
          <table:table-cell table:style-name="ce8" office:value-type="float" office:value="12708251" calcext:value-type="float">
            <text:p>12,708,251 </text:p>
          </table:table-cell>
          <table:table-cell table:style-name="ce8" office:value-type="float" office:value="11871571" calcext:value-type="float">
            <text:p>11,871,571 </text:p>
          </table:table-cell>
          <table:table-cell table:style-name="ce8" office:value-type="float" office:value="7935799" calcext:value-type="float">
            <text:p>7,935,799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39929" calcext:value-type="float">
            <text:p>439,929 </text:p>
          </table:table-cell>
          <table:table-cell table:style-name="ce7" office:value-type="float" office:value="27994331" calcext:value-type="float">
            <text:p>27,994,331 </text:p>
          </table:table-cell>
          <table:table-cell table:style-name="ce7" office:value-type="float" office:value="25688026" calcext:value-type="float">
            <text:p>25,688,026 </text:p>
          </table:table-cell>
          <table:table-cell table:style-name="ce7" office:value-type="float" office:value="18740416" calcext:value-type="float">
            <text:p>18,740,416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1580" calcext:value-type="float">
            <text:p>131,580 </text:p>
          </table:table-cell>
          <table:table-cell table:style-name="ce8" office:value-type="float" office:value="16471232" calcext:value-type="float">
            <text:p>16,471,232 </text:p>
          </table:table-cell>
          <table:table-cell table:style-name="ce8" office:value-type="float" office:value="15195352" calcext:value-type="float">
            <text:p>15,195,352 </text:p>
          </table:table-cell>
          <table:table-cell table:style-name="ce8" office:value-type="float" office:value="8941735" calcext:value-type="float">
            <text:p>8,941,735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061" calcext:value-type="float">
            <text:p>745,061 </text:p>
          </table:table-cell>
          <table:table-cell table:style-name="ce7" office:value-type="float" office:value="27256736" calcext:value-type="float">
            <text:p>27,256,736 </text:p>
          </table:table-cell>
          <table:table-cell table:style-name="ce7" office:value-type="float" office:value="25148302" calcext:value-type="float">
            <text:p>25,148,302 </text:p>
          </table:table-cell>
          <table:table-cell table:style-name="ce7" office:value-type="float" office:value="14228600" calcext:value-type="float">
            <text:p>14,228,600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49452" calcext:value-type="float">
            <text:p>1,849,452 </text:p>
          </table:table-cell>
          <table:table-cell table:style-name="ce8" table:formula="of:=SUM([.C5:.C9])" office:value-type="float" office:value="103551168" calcext:value-type="float">
            <text:p>103,551,168 </text:p>
          </table:table-cell>
          <table:table-cell table:style-name="ce8" table:formula="of:=SUM([.D5:.D9])" office:value-type="float" office:value="95491945" calcext:value-type="float">
            <text:p>95,491,945 </text:p>
          </table:table-cell>
          <table:table-cell table:style-name="ce8" table:formula="of:=SUM([.E5:.E9])" office:value-type="float" office:value="61095412" calcext:value-type="float">
            <text:p>61,095,412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5">0000/00/00</text:date>, <text:time style:data-style-name="N2" text:time-value="17:27:16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5-15T17:35:27.805000000</dc:date>
    <meta:generator>LibreOffice/6.0.2.1$Windows_X86_64 LibreOffice_project/f7f06a8f319e4b62f9bc5095aa112a65d2f3ac89</meta:generator>
    <meta:editing-duration>PT2H43M7S</meta:editing-duration>
    <meta:editing-cycles>16</meta:editing-cycles>
    <meta:print-date>2018-05-15T17:35:14.552000000</meta:print-date>
    <meta:document-statistic meta:table-count="1" meta:cell-count="47" meta:object-count="0"/>
  </office:meta>
</office:document-meta>
</file>