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5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5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360" calcext:value-type="float">
            <text:p>391,360 </text:p>
          </table:table-cell>
          <table:table-cell table:style-name="ce7" office:value-type="float" office:value="19187054" calcext:value-type="float">
            <text:p>19,187,054 </text:p>
          </table:table-cell>
          <table:table-cell table:style-name="ce7" office:value-type="float" office:value="17492844" calcext:value-type="float">
            <text:p>17,492,844 </text:p>
          </table:table-cell>
          <table:table-cell table:style-name="ce7" office:value-type="float" office:value="11222586" calcext:value-type="float">
            <text:p>11,222,586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505" calcext:value-type="float">
            <text:p>141,505 </text:p>
          </table:table-cell>
          <table:table-cell table:style-name="ce8" office:value-type="float" office:value="12692606" calcext:value-type="float">
            <text:p>12,692,606 </text:p>
          </table:table-cell>
          <table:table-cell table:style-name="ce8" office:value-type="float" office:value="11844800" calcext:value-type="float">
            <text:p>11,844,800 </text:p>
          </table:table-cell>
          <table:table-cell table:style-name="ce8" office:value-type="float" office:value="7977778" calcext:value-type="float">
            <text:p>7,977,778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0082" calcext:value-type="float">
            <text:p>440,082 </text:p>
          </table:table-cell>
          <table:table-cell table:style-name="ce7" office:value-type="float" office:value="28114376" calcext:value-type="float">
            <text:p>28,114,376 </text:p>
          </table:table-cell>
          <table:table-cell table:style-name="ce7" office:value-type="float" office:value="25787861" calcext:value-type="float">
            <text:p>25,787,861 </text:p>
          </table:table-cell>
          <table:table-cell table:style-name="ce7" office:value-type="float" office:value="18850279" calcext:value-type="float">
            <text:p>18,850,279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1605" calcext:value-type="float">
            <text:p>131,605 </text:p>
          </table:table-cell>
          <table:table-cell table:style-name="ce8" office:value-type="float" office:value="16518667" calcext:value-type="float">
            <text:p>16,518,667 </text:p>
          </table:table-cell>
          <table:table-cell table:style-name="ce8" office:value-type="float" office:value="15179732" calcext:value-type="float">
            <text:p>15,179,732 </text:p>
          </table:table-cell>
          <table:table-cell table:style-name="ce8" office:value-type="float" office:value="8917966" calcext:value-type="float">
            <text:p>8,917,966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209" calcext:value-type="float">
            <text:p>745,209 </text:p>
          </table:table-cell>
          <table:table-cell table:style-name="ce7" office:value-type="float" office:value="27224716" calcext:value-type="float">
            <text:p>27,224,716 </text:p>
          </table:table-cell>
          <table:table-cell table:style-name="ce7" office:value-type="float" office:value="25104444" calcext:value-type="float">
            <text:p>25,104,444 </text:p>
          </table:table-cell>
          <table:table-cell table:style-name="ce7" office:value-type="float" office:value="14158644" calcext:value-type="float">
            <text:p>14,158,644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49761" calcext:value-type="float">
            <text:p>1,849,761 </text:p>
          </table:table-cell>
          <table:table-cell table:style-name="ce8" table:formula="of:=SUM([.C5:.C9])" office:value-type="float" office:value="103737419" calcext:value-type="float">
            <text:p>103,737,419 </text:p>
          </table:table-cell>
          <table:table-cell table:style-name="ce8" table:formula="of:=SUM([.D5:.D9])" office:value-type="float" office:value="95409681" calcext:value-type="float">
            <text:p>95,409,681 </text:p>
          </table:table-cell>
          <table:table-cell table:style-name="ce8" table:formula="of:=SUM([.E5:.E9])" office:value-type="float" office:value="61127253" calcext:value-type="float">
            <text:p>61,127,253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00/00/00</text:date>, <text:time style:data-style-name="N2" text:time-value="16:26:36.6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6-13T16:31:07.781000000</dc:date>
    <meta:generator>LibreOffice/6.0.2.1$Windows_X86_64 LibreOffice_project/f7f06a8f319e4b62f9bc5095aa112a65d2f3ac89</meta:generator>
    <meta:editing-duration>PT2H47M41S</meta:editing-duration>
    <meta:editing-cycles>17</meta:editing-cycles>
    <meta:print-date>2018-05-15T17:35:14.552000000</meta:print-date>
    <meta:document-statistic meta:table-count="1" meta:cell-count="47" meta:object-count="0"/>
  </office:meta>
</office:document-meta>
</file>