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6月30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6.30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91412" calcext:value-type="float">
            <text:p>391,412 </text:p>
          </table:table-cell>
          <table:table-cell table:style-name="ce7" office:value-type="float" office:value="19280330" calcext:value-type="float">
            <text:p>19,280,330 </text:p>
          </table:table-cell>
          <table:table-cell table:style-name="ce7" office:value-type="float" office:value="17503377" calcext:value-type="float">
            <text:p>17,503,377 </text:p>
          </table:table-cell>
          <table:table-cell table:style-name="ce7" office:value-type="float" office:value="11295983" calcext:value-type="float">
            <text:p>11,295,983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503" calcext:value-type="float">
            <text:p>141,503 </text:p>
          </table:table-cell>
          <table:table-cell table:style-name="ce8" office:value-type="float" office:value="12752446" calcext:value-type="float">
            <text:p>12,752,446 </text:p>
          </table:table-cell>
          <table:table-cell table:style-name="ce8" office:value-type="float" office:value="11804101" calcext:value-type="float">
            <text:p>11,804,101 </text:p>
          </table:table-cell>
          <table:table-cell table:style-name="ce8" office:value-type="float" office:value="8007311" calcext:value-type="float">
            <text:p>8,007,311 </text:p>
          </table:table-cell>
          <table:table-cell table:style-name="ce12" office:value-type="float" office:value="9" calcext:value-type="float">
            <text:p>9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0262" calcext:value-type="float">
            <text:p>440,262 </text:p>
          </table:table-cell>
          <table:table-cell table:style-name="ce7" office:value-type="float" office:value="28599438" calcext:value-type="float">
            <text:p>28,599,438 </text:p>
          </table:table-cell>
          <table:table-cell table:style-name="ce7" office:value-type="float" office:value="26102441" calcext:value-type="float">
            <text:p>26,102,441 </text:p>
          </table:table-cell>
          <table:table-cell table:style-name="ce7" office:value-type="float" office:value="18991809" calcext:value-type="float">
            <text:p>18,991,809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1626" calcext:value-type="float">
            <text:p>131,626 </text:p>
          </table:table-cell>
          <table:table-cell table:style-name="ce8" office:value-type="float" office:value="16596440" calcext:value-type="float">
            <text:p>16,596,440 </text:p>
          </table:table-cell>
          <table:table-cell table:style-name="ce8" office:value-type="float" office:value="15199662" calcext:value-type="float">
            <text:p>15,199,662 </text:p>
          </table:table-cell>
          <table:table-cell table:style-name="ce8" office:value-type="float" office:value="8894820" calcext:value-type="float">
            <text:p>8,894,820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287" calcext:value-type="float">
            <text:p>745,287 </text:p>
          </table:table-cell>
          <table:table-cell table:style-name="ce7" office:value-type="float" office:value="27365101" calcext:value-type="float">
            <text:p>27,365,101 </text:p>
          </table:table-cell>
          <table:table-cell table:style-name="ce7" office:value-type="float" office:value="25106121" calcext:value-type="float">
            <text:p>25,106,121 </text:p>
          </table:table-cell>
          <table:table-cell table:style-name="ce7" office:value-type="float" office:value="14201360" calcext:value-type="float">
            <text:p>14,201,360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Total </text:span></text:p>
          </table:table-cell>
          <table:table-cell table:style-name="ce8" table:formula="of:=SUM([.B5:.B9])" office:value-type="float" office:value="1850090" calcext:value-type="float">
            <text:p>1,850,090 </text:p>
          </table:table-cell>
          <table:table-cell table:style-name="ce8" table:formula="of:=SUM([.C5:.C9])" office:value-type="float" office:value="104593755" calcext:value-type="float">
            <text:p>104,593,755 </text:p>
          </table:table-cell>
          <table:table-cell table:style-name="ce8" table:formula="of:=SUM([.D5:.D9])" office:value-type="float" office:value="95715702" calcext:value-type="float">
            <text:p>95,715,702 </text:p>
          </table:table-cell>
          <table:table-cell table:style-name="ce8" table:formula="of:=SUM([.E5:.E9])" office:value-type="float" office:value="61391283" calcext:value-type="float">
            <text:p>61,391,283 </text:p>
          </table:table-cell>
          <table:table-cell table:style-name="ce13" table:formula="of:=SUM([.F5:.F9])" office:value-type="float" office:value="52" calcext:value-type="float">
            <text:p>52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1">0000/00/00</text:date>, <text:time style:data-style-name="N2" text:time-value="11:11:01.9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7-11T11:15:12.184000000</dc:date>
    <meta:generator>LibreOffice/6.0.2.1$Windows_X86_64 LibreOffice_project/f7f06a8f319e4b62f9bc5095aa112a65d2f3ac89</meta:generator>
    <meta:editing-duration>PT2H51M52S</meta:editing-duration>
    <meta:editing-cycles>18</meta:editing-cycles>
    <meta:print-date>2018-07-11T11:14:48.124000000</meta:print-date>
    <meta:document-statistic meta:table-count="1" meta:cell-count="47" meta:object-count="0"/>
  </office:meta>
</office:document-meta>
</file>