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53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41.86mm"/>
    </style:style>
    <style:style style:name="co4" style:family="table-column">
      <style:table-column-properties fo:break-before="auto" style:column-width="40.53mm"/>
    </style:style>
    <style:style style:name="co5" style:family="table-column">
      <style:table-column-properties fo:break-before="auto" style:column-width="40.08mm"/>
    </style:style>
    <style:style style:name="co6" style:family="table-column">
      <style:table-column-properties fo:break-before="auto" style:column-width="54.0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1.54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54">
      <style:table-cell-properties fo:background-color="#83ca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54">
      <style:table-cell-properties fo:background-color="#ffcc99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54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 text:c="41"/>彰化縣信用合作社概況表 (月報) <text:s text:c="75"/>The <text:s/>General Situation <text:s/>of <text:s text:c="2"/>Credit <text:s/>Cooperatives <text:s/>of <text:s/>Changhua <text:s/>County(monthly <text:s/>report)</text:p>
          </table:table-cell>
          <table:covered-table-cell table:number-columns-repeated="5" table:style-name="ce1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5" table:number-rows-spanned="1">
            <text:p>資料時間:107年07月31日</text:p>
          </table:table-cell>
          <table:covered-table-cell table:number-columns-repeated="4" table:style-name="ce2"/>
          <table:table-cell table:style-name="ce9" office:value-type="string" calcext:value-type="string">
            <text:p>單位: 千元/家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5" table:number-rows-spanned="1">
            <text:p>End <text:s/>of <text:s/>period:2018.07.31</text:p>
          </table:table-cell>
          <table:covered-table-cell table:number-columns-repeated="4" table:style-name="ce6"/>
          <table:table-cell table:style-name="ce10" office:value-type="string" calcext:value-type="string">
            <text:p>Unit:NT$1000/offices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                    區分<text:span text:style-name="T1">           Distinguish</text:span></text:p>
          </table:table-cell>
          <table:table-cell table:style-name="ce4" office:value-type="string" calcext:value-type="string">
            <text:p>     股金<text:span text:style-name="T1">        Money paid for shares</text:span></text:p>
          </table:table-cell>
          <table:table-cell table:style-name="ce4" office:value-type="string" calcext:value-type="string">
            <text:p>    資產總額<text:span text:style-name="T1">       Total  assets</text:span></text:p>
          </table:table-cell>
          <table:table-cell table:style-name="ce4" office:value-type="string" calcext:value-type="string">
            <text:p>存款餘額<text:span text:style-name="T1">   Money on deposit </text:span></text:p>
          </table:table-cell>
          <table:table-cell table:style-name="ce4" office:value-type="string" calcext:value-type="string">
            <text:p>放款餘額<text:span text:style-name="T1">  Money on loan </text:span></text:p>
          </table:table-cell>
          <table:table-cell table:style-name="ce4" office:value-type="string" calcext:value-type="string">
            <text:p><text:s text:c="7"/>營業單位 <text:s text:c="7"/>Offices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>
            <text:p><text:s text:c="11"/>彰化第一信用合作社 <text:s text:c="21"/>The first credit cooperative of Changhua</text:p>
          </table:table-cell>
          <table:table-cell table:style-name="ce7" office:value-type="float" office:value="391574" calcext:value-type="float">
            <text:p>391,574 </text:p>
          </table:table-cell>
          <table:table-cell table:style-name="ce7" office:value-type="float" office:value="19213832" calcext:value-type="float">
            <text:p>19,213,832 </text:p>
          </table:table-cell>
          <table:table-cell table:style-name="ce7" office:value-type="float" office:value="17605291" calcext:value-type="float">
            <text:p>17,605,291 </text:p>
          </table:table-cell>
          <table:table-cell table:style-name="ce7" office:value-type="float" office:value="11264025" calcext:value-type="float">
            <text:p>11,264,025 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          彰化第五信用合作社                       <text:span text:style-name="T1">The fifth credit cooperative of Changhua</text:span></text:p>
          </table:table-cell>
          <table:table-cell table:style-name="ce8" office:value-type="float" office:value="141562" calcext:value-type="float">
            <text:p>141,562 </text:p>
          </table:table-cell>
          <table:table-cell table:style-name="ce8" office:value-type="float" office:value="12683527" calcext:value-type="float">
            <text:p>12,683,527 </text:p>
          </table:table-cell>
          <table:table-cell table:style-name="ce8" office:value-type="float" office:value="11834855" calcext:value-type="float">
            <text:p>11,834,855 </text:p>
          </table:table-cell>
          <table:table-cell table:style-name="ce8" office:value-type="float" office:value="8084311" calcext:value-type="float">
            <text:p>8,084,311 </text:p>
          </table:table-cell>
          <table:table-cell table:style-name="ce12" office:value-type="float" office:value="9" calcext:value-type="float">
            <text:p>9</text:p>
          </table:table-cell>
          <table:table-cell table:style-name="ce15"/>
          <table:table-cell table:number-columns-repeated="249"/>
        </table:table-row>
        <table:table-row table:style-name="ro7">
          <table:table-cell table:style-name="ce5" office:value-type="string" calcext:value-type="string">
            <text:p><text:s text:c="10"/>彰化第六信用合作社 <text:s text:c="22"/>The sixth credit cooperative of Changhua</text:p>
          </table:table-cell>
          <table:table-cell table:style-name="ce7" office:value-type="float" office:value="440529" calcext:value-type="float">
            <text:p>440,529 </text:p>
          </table:table-cell>
          <table:table-cell table:style-name="ce7" office:value-type="float" office:value="28462926" calcext:value-type="float">
            <text:p>28,462,926 </text:p>
          </table:table-cell>
          <table:table-cell table:style-name="ce7" office:value-type="float" office:value="26135071" calcext:value-type="float">
            <text:p>26,135,071 </text:p>
          </table:table-cell>
          <table:table-cell table:style-name="ce7" office:value-type="float" office:value="19049460" calcext:value-type="float">
            <text:p>19,049,460 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          彰化第十信用合作社<text:span text:style-name="T1">                       </text:span><text:span text:style-name="T2">The tenth credit cooperative of Changhua</text:span></text:p>
          </table:table-cell>
          <table:table-cell table:style-name="ce8" office:value-type="float" office:value="131656" calcext:value-type="float">
            <text:p>131,656 </text:p>
          </table:table-cell>
          <table:table-cell table:style-name="ce8" office:value-type="float" office:value="16511901" calcext:value-type="float">
            <text:p>16,511,901 </text:p>
          </table:table-cell>
          <table:table-cell table:style-name="ce8" office:value-type="float" office:value="15225143" calcext:value-type="float">
            <text:p>15,225,143 </text:p>
          </table:table-cell>
          <table:table-cell table:style-name="ce8" office:value-type="float" office:value="8965282" calcext:value-type="float">
            <text:p>8,965,282 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          鹿港信用合作社<text:span text:style-name="T1">                           Lukang credit cooperative of Changhua</text:span></text:p>
          </table:table-cell>
          <table:table-cell table:style-name="ce7" office:value-type="float" office:value="745418" calcext:value-type="float">
            <text:p>745,418 </text:p>
          </table:table-cell>
          <table:table-cell table:style-name="ce7" office:value-type="float" office:value="27334053" calcext:value-type="float">
            <text:p>27,334,053 </text:p>
          </table:table-cell>
          <table:table-cell table:style-name="ce7" office:value-type="float" office:value="25155949" calcext:value-type="float">
            <text:p>25,155,949 </text:p>
          </table:table-cell>
          <table:table-cell table:style-name="ce7" office:value-type="float" office:value="14221622" calcext:value-type="float">
            <text:p>14,221,622 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0"/>
        </table:table-row>
        <table:table-row table:style-name="ro9">
          <table:table-cell table:style-name="ce4" office:value-type="string" calcext:value-type="string">
            <text:p>                          合計<text:span text:style-name="T1">           Total </text:span></text:p>
          </table:table-cell>
          <table:table-cell table:style-name="ce8" table:formula="of:=SUM([.B5:.B9])" office:value-type="float" office:value="1850739" calcext:value-type="float">
            <text:p>1,850,739 </text:p>
          </table:table-cell>
          <table:table-cell table:style-name="ce8" table:formula="of:=SUM([.C5:.C9])" office:value-type="float" office:value="104206239" calcext:value-type="float">
            <text:p>104,206,239 </text:p>
          </table:table-cell>
          <table:table-cell table:style-name="ce8" table:formula="of:=SUM([.D5:.D9])" office:value-type="float" office:value="95956309" calcext:value-type="float">
            <text:p>95,956,309 </text:p>
          </table:table-cell>
          <table:table-cell table:style-name="ce8" table:formula="of:=SUM([.E5:.E9])" office:value-type="float" office:value="61584700" calcext:value-type="float">
            <text:p>61,584,700 </text:p>
          </table:table-cell>
          <table:table-cell table:style-name="ce13" table:formula="of:=SUM([.F5:.F9])" office:value-type="float" office:value="52" calcext:value-type="float">
            <text:p>52 </text:p>
          </table:table-cell>
          <table:table-cell table:number-columns-repeated="250"/>
        </table:table-row>
        <table:table-row table:style-name="ro10" table:number-rows-repeated="1048565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Sheet1.$A$1" table:cell-range-address="$Sheet1.$A$1:.$F$10" table:range-usable-as="print-range"/>
          <table:named-range table:name="TABLE" table:base-cell-address="$Sheet1.$A$1" table:cell-range-address="$Sheet1.$A$1:.$B$3"/>
          <table:named-range table:name="TABLE_10" table:base-cell-address="$Sheet1.$A$1" table:cell-range-address="$Sheet1.$E$4:.$E$4"/>
          <table:named-range table:name="TABLE_11" table:base-cell-address="$Sheet1.$A$1" table:cell-range-address="$Sheet1.$E$4:.$F$4"/>
          <table:named-range table:name="TABLE_12" table:base-cell-address="$Sheet1.$A$1" table:cell-range-address="$Sheet1.$F$4:.$F$4"/>
          <table:named-range table:name="TABLE_13" table:base-cell-address="$Sheet1.$A$1" table:cell-range-address="$Sheet1.$F$4:.$F$4"/>
          <table:named-range table:name="TABLE_14" table:base-cell-address="$Sheet1.$A$1" table:cell-range-address="$Sheet1.$F$3:.$F$3"/>
          <table:named-range table:name="TABLE_15" table:base-cell-address="$Sheet1.$A$1" table:cell-range-address="$Sheet1.$F$3:.$F$3"/>
          <table:named-range table:name="TABLE_16" table:base-cell-address="$Sheet1.$A$1" table:cell-range-address="$Sheet1.$A$3:.$E$3"/>
          <table:named-range table:name="TABLE_17" table:base-cell-address="$Sheet1.$A$1" table:cell-range-address="$Sheet1.$A$3:.$E$3"/>
          <table:named-range table:name="TABLE_2" table:base-cell-address="$Sheet1.$A$1" table:cell-range-address="$Sheet1.$A$4:.$A$4"/>
          <table:named-range table:name="TABLE_3" table:base-cell-address="$Sheet1.$A$1" table:cell-range-address="$Sheet1.$A$4:.$B$4"/>
          <table:named-range table:name="TABLE_4" table:base-cell-address="$Sheet1.$A$1" table:cell-range-address="$Sheet1.$B$4:.$B$4"/>
          <table:named-range table:name="TABLE_5" table:base-cell-address="$Sheet1.$A$1" table:cell-range-address="$Sheet1.$B$4:.$C$4"/>
          <table:named-range table:name="TABLE_6" table:base-cell-address="$Sheet1.$A$1" table:cell-range-address="$Sheet1.$C$4:.$C$4"/>
          <table:named-range table:name="TABLE_7" table:base-cell-address="$Sheet1.$A$1" table:cell-range-address="$Sheet1.$C$4:.$D$4"/>
          <table:named-range table:name="TABLE_8" table:base-cell-address="$Sheet1.$A$1" table:cell-range-address="$Sheet1.$D$4:.$D$4"/>
          <table:named-range table:name="TABLE_9" table:base-cell-address="$Sheet1.$A$1" table:cell-range-address="$Sheet1.$D$4:.$E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77%" style:table-centering="both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00/00/00</text:date>, <text:time style:data-style-name="N2" text:time-value="16:30:54.0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財政局</dc:title>
    <meta:initial-creator>pc30211</meta:initial-creator>
    <meta:creation-date>2006-05-24T08:47:12</meta:creation-date>
    <dc:date>2018-08-13T16:37:11.688000000</dc:date>
    <meta:generator>LibreOffice/6.0.2.1$Windows_X86_64 LibreOffice_project/f7f06a8f319e4b62f9bc5095aa112a65d2f3ac89</meta:generator>
    <meta:editing-duration>PT2H58M12S</meta:editing-duration>
    <meta:editing-cycles>19</meta:editing-cycles>
    <meta:print-date>2018-07-11T11:14:48.124000000</meta:print-date>
    <meta:document-statistic meta:table-count="1" meta:cell-count="47" meta:object-count="0"/>
  </office:meta>
</office:document-meta>
</file>