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8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8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709" calcext:value-type="float">
            <text:p>391,709 </text:p>
          </table:table-cell>
          <table:table-cell table:style-name="ce7" office:value-type="float" office:value="19155833" calcext:value-type="float">
            <text:p>19,155,833 </text:p>
          </table:table-cell>
          <table:table-cell table:style-name="ce7" office:value-type="float" office:value="17533248" calcext:value-type="float">
            <text:p>17,533,248 </text:p>
          </table:table-cell>
          <table:table-cell table:style-name="ce7" office:value-type="float" office:value="11323132" calcext:value-type="float">
            <text:p>11,323,132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624" calcext:value-type="float">
            <text:p>141,624 </text:p>
          </table:table-cell>
          <table:table-cell table:style-name="ce8" office:value-type="float" office:value="13001134" calcext:value-type="float">
            <text:p>13,001,134 </text:p>
          </table:table-cell>
          <table:table-cell table:style-name="ce8" office:value-type="float" office:value="11950853" calcext:value-type="float">
            <text:p>11,950,853 </text:p>
          </table:table-cell>
          <table:table-cell table:style-name="ce8" office:value-type="float" office:value="8190303" calcext:value-type="float">
            <text:p>8,190,303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0900" calcext:value-type="float">
            <text:p>440,900 </text:p>
          </table:table-cell>
          <table:table-cell table:style-name="ce7" office:value-type="float" office:value="28850711" calcext:value-type="float">
            <text:p>28,850,711 </text:p>
          </table:table-cell>
          <table:table-cell table:style-name="ce7" office:value-type="float" office:value="26486108" calcext:value-type="float">
            <text:p>26,486,108 </text:p>
          </table:table-cell>
          <table:table-cell table:style-name="ce7" office:value-type="float" office:value="19355748" calcext:value-type="float">
            <text:p>19,355,748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784" calcext:value-type="float">
            <text:p>132,784 </text:p>
          </table:table-cell>
          <table:table-cell table:style-name="ce8" office:value-type="float" office:value="16605202" calcext:value-type="float">
            <text:p>16,605,202 </text:p>
          </table:table-cell>
          <table:table-cell table:style-name="ce8" office:value-type="float" office:value="15305349" calcext:value-type="float">
            <text:p>15,305,349 </text:p>
          </table:table-cell>
          <table:table-cell table:style-name="ce8" office:value-type="float" office:value="9053498" calcext:value-type="float">
            <text:p>9,053,498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580" calcext:value-type="float">
            <text:p>745,580 </text:p>
          </table:table-cell>
          <table:table-cell table:style-name="ce7" office:value-type="float" office:value="27287771" calcext:value-type="float">
            <text:p>27,287,771 </text:p>
          </table:table-cell>
          <table:table-cell table:style-name="ce7" office:value-type="float" office:value="25123953" calcext:value-type="float">
            <text:p>25,123,953 </text:p>
          </table:table-cell>
          <table:table-cell table:style-name="ce7" office:value-type="float" office:value="14214480" calcext:value-type="float">
            <text:p>14,214,480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2597" calcext:value-type="float">
            <text:p>1,852,597 </text:p>
          </table:table-cell>
          <table:table-cell table:style-name="ce8" table:formula="of:=SUM([.C5:.C9])" office:value-type="float" office:value="104900651" calcext:value-type="float">
            <text:p>104,900,651 </text:p>
          </table:table-cell>
          <table:table-cell table:style-name="ce8" table:formula="of:=SUM([.D5:.D9])" office:value-type="float" office:value="96399511" calcext:value-type="float">
            <text:p>96,399,511 </text:p>
          </table:table-cell>
          <table:table-cell table:style-name="ce8" table:formula="of:=SUM([.E5:.E9])" office:value-type="float" office:value="62137161" calcext:value-type="float">
            <text:p>62,137,161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 style:data-style-name="N2" text:time-value="10:12:52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9-11T10:20:25.112000000</dc:date>
    <meta:generator>LibreOffice/6.0.2.1$Windows_X86_64 LibreOffice_project/f7f06a8f319e4b62f9bc5095aa112a65d2f3ac89</meta:generator>
    <meta:editing-duration>PT3H5M45S</meta:editing-duration>
    <meta:editing-cycles>20</meta:editing-cycles>
    <meta:print-date>2018-07-11T11:14:48.124000000</meta:print-date>
    <meta:document-statistic meta:table-count="1" meta:cell-count="47" meta:object-count="0"/>
  </office:meta>
</office:document-meta>
</file>