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9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9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832" calcext:value-type="float">
            <text:p>391,832 </text:p>
          </table:table-cell>
          <table:table-cell table:style-name="ce7" office:value-type="float" office:value="19381851" calcext:value-type="float">
            <text:p>19,381,851 </text:p>
          </table:table-cell>
          <table:table-cell table:style-name="ce7" office:value-type="float" office:value="17571656" calcext:value-type="float">
            <text:p>17,571,656 </text:p>
          </table:table-cell>
          <table:table-cell table:style-name="ce7" office:value-type="float" office:value="11377779" calcext:value-type="float">
            <text:p>11,377,779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664" calcext:value-type="float">
            <text:p>141,664 </text:p>
          </table:table-cell>
          <table:table-cell table:style-name="ce8" office:value-type="float" office:value="12969021" calcext:value-type="float">
            <text:p>12,969,021 </text:p>
          </table:table-cell>
          <table:table-cell table:style-name="ce8" office:value-type="float" office:value="12001391" calcext:value-type="float">
            <text:p>12,001,391 </text:p>
          </table:table-cell>
          <table:table-cell table:style-name="ce8" office:value-type="float" office:value="8271636" calcext:value-type="float">
            <text:p>8,271,636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1255" calcext:value-type="float">
            <text:p>441,255 </text:p>
          </table:table-cell>
          <table:table-cell table:style-name="ce7" office:value-type="float" office:value="28963629" calcext:value-type="float">
            <text:p>28,963,629 </text:p>
          </table:table-cell>
          <table:table-cell table:style-name="ce7" office:value-type="float" office:value="26360566" calcext:value-type="float">
            <text:p>26,360,566 </text:p>
          </table:table-cell>
          <table:table-cell table:style-name="ce7" office:value-type="float" office:value="19513020" calcext:value-type="float">
            <text:p>19,513,020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829" calcext:value-type="float">
            <text:p>132,829 </text:p>
          </table:table-cell>
          <table:table-cell table:style-name="ce8" office:value-type="float" office:value="16748325" calcext:value-type="float">
            <text:p>16,748,325 </text:p>
          </table:table-cell>
          <table:table-cell table:style-name="ce8" office:value-type="float" office:value="15299263" calcext:value-type="float">
            <text:p>15,299,263 </text:p>
          </table:table-cell>
          <table:table-cell table:style-name="ce8" office:value-type="float" office:value="9080965" calcext:value-type="float">
            <text:p>9,080,965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690" calcext:value-type="float">
            <text:p>745,690 </text:p>
          </table:table-cell>
          <table:table-cell table:style-name="ce7" office:value-type="float" office:value="27438033" calcext:value-type="float">
            <text:p>27,438,033 </text:p>
          </table:table-cell>
          <table:table-cell table:style-name="ce7" office:value-type="float" office:value="25110522" calcext:value-type="float">
            <text:p>25,110,522 </text:p>
          </table:table-cell>
          <table:table-cell table:style-name="ce7" office:value-type="float" office:value="14273501" calcext:value-type="float">
            <text:p>14,273,501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3270" calcext:value-type="float">
            <text:p>1,853,270 </text:p>
          </table:table-cell>
          <table:table-cell table:style-name="ce8" table:formula="of:=SUM([.C5:.C9])" office:value-type="float" office:value="105500859" calcext:value-type="float">
            <text:p>105,500,859 </text:p>
          </table:table-cell>
          <table:table-cell table:style-name="ce8" table:formula="of:=SUM([.D5:.D9])" office:value-type="float" office:value="96343398" calcext:value-type="float">
            <text:p>96,343,398 </text:p>
          </table:table-cell>
          <table:table-cell table:style-name="ce8" table:formula="of:=SUM([.E5:.E9])" office:value-type="float" office:value="62516901" calcext:value-type="float">
            <text:p>62,516,901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 style:data-style-name="N2" text:time-value="14:10:25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10-11T14:14:17.226000000</dc:date>
    <meta:generator>LibreOffice/6.0.2.1$Windows_X86_64 LibreOffice_project/f7f06a8f319e4b62f9bc5095aa112a65d2f3ac89</meta:generator>
    <meta:editing-duration>PT3H9M39S</meta:editing-duration>
    <meta:editing-cycles>21</meta:editing-cycles>
    <meta:print-date>2018-07-11T11:14:48.124000000</meta:print-date>
    <meta:document-statistic meta:table-count="1" meta:cell-count="47" meta:object-count="0"/>
  </office:meta>
</office:document-meta>
</file>