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10月31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10.31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1963" calcext:value-type="float">
            <text:p>391,963 </text:p>
          </table:table-cell>
          <table:table-cell table:style-name="ce7" office:value-type="float" office:value="19124079" calcext:value-type="float">
            <text:p>19,124,079 </text:p>
          </table:table-cell>
          <table:table-cell table:style-name="ce7" office:value-type="float" office:value="17507233" calcext:value-type="float">
            <text:p>17,507,233 </text:p>
          </table:table-cell>
          <table:table-cell table:style-name="ce7" office:value-type="float" office:value="11445181" calcext:value-type="float">
            <text:p>11,445,181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708" calcext:value-type="float">
            <text:p>141,708 </text:p>
          </table:table-cell>
          <table:table-cell table:style-name="ce8" office:value-type="float" office:value="12901882" calcext:value-type="float">
            <text:p>12,901,882 </text:p>
          </table:table-cell>
          <table:table-cell table:style-name="ce8" office:value-type="float" office:value="12047094" calcext:value-type="float">
            <text:p>12,047,094 </text:p>
          </table:table-cell>
          <table:table-cell table:style-name="ce8" office:value-type="float" office:value="8407949" calcext:value-type="float">
            <text:p>8,407,949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1624" calcext:value-type="float">
            <text:p>441,624 </text:p>
          </table:table-cell>
          <table:table-cell table:style-name="ce7" office:value-type="float" office:value="28808209" calcext:value-type="float">
            <text:p>28,808,209 </text:p>
          </table:table-cell>
          <table:table-cell table:style-name="ce7" office:value-type="float" office:value="26408515" calcext:value-type="float">
            <text:p>26,408,515 </text:p>
          </table:table-cell>
          <table:table-cell table:style-name="ce7" office:value-type="float" office:value="19545354" calcext:value-type="float">
            <text:p>19,545,354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2868" calcext:value-type="float">
            <text:p>132,868 </text:p>
          </table:table-cell>
          <table:table-cell table:style-name="ce8" office:value-type="float" office:value="16552507" calcext:value-type="float">
            <text:p>16,552,507 </text:p>
          </table:table-cell>
          <table:table-cell table:style-name="ce8" office:value-type="float" office:value="15195550" calcext:value-type="float">
            <text:p>15,195,550 </text:p>
          </table:table-cell>
          <table:table-cell table:style-name="ce8" office:value-type="float" office:value="9111830" calcext:value-type="float">
            <text:p>9,111,830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5878" calcext:value-type="float">
            <text:p>745,878 </text:p>
          </table:table-cell>
          <table:table-cell table:style-name="ce7" office:value-type="float" office:value="27378791" calcext:value-type="float">
            <text:p>27,378,791 </text:p>
          </table:table-cell>
          <table:table-cell table:style-name="ce7" office:value-type="float" office:value="25097412" calcext:value-type="float">
            <text:p>25,097,412 </text:p>
          </table:table-cell>
          <table:table-cell table:style-name="ce7" office:value-type="float" office:value="14423484" calcext:value-type="float">
            <text:p>14,423,484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54041" calcext:value-type="float">
            <text:p>1,854,041 </text:p>
          </table:table-cell>
          <table:table-cell table:style-name="ce8" table:formula="of:=SUM([.C5:.C9])" office:value-type="float" office:value="104765468" calcext:value-type="float">
            <text:p>104,765,468 </text:p>
          </table:table-cell>
          <table:table-cell table:style-name="ce8" table:formula="of:=SUM([.D5:.D9])" office:value-type="float" office:value="96255804" calcext:value-type="float">
            <text:p>96,255,804 </text:p>
          </table:table-cell>
          <table:table-cell table:style-name="ce8" table:formula="of:=SUM([.E5:.E9])" office:value-type="float" office:value="62933798" calcext:value-type="float">
            <text:p>62,933,798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00/00/00</text:date>, <text:time style:data-style-name="N2" text:time-value="14:22:33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8-11-12T14:44:08.539000000</dc:date>
    <meta:generator>LibreOffice/6.0.2.1$Windows_X86_64 LibreOffice_project/f7f06a8f319e4b62f9bc5095aa112a65d2f3ac89</meta:generator>
    <meta:editing-duration>PT3H9M46S</meta:editing-duration>
    <meta:editing-cycles>22</meta:editing-cycles>
    <meta:print-date>2018-07-11T11:14:48.124000000</meta:print-date>
    <meta:document-statistic meta:table-count="1" meta:cell-count="47" meta:object-count="0"/>
  </office:meta>
</office:document-meta>
</file>