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11月30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11.30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2089" calcext:value-type="float">
            <text:p>392,089 </text:p>
          </table:table-cell>
          <table:table-cell table:style-name="ce7" office:value-type="float" office:value="19017119" calcext:value-type="float">
            <text:p>19,017,119 </text:p>
          </table:table-cell>
          <table:table-cell table:style-name="ce7" office:value-type="float" office:value="17370008" calcext:value-type="float">
            <text:p>17,370,008 </text:p>
          </table:table-cell>
          <table:table-cell table:style-name="ce7" office:value-type="float" office:value="11524434" calcext:value-type="float">
            <text:p>11,524,434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740" calcext:value-type="float">
            <text:p>141,740 </text:p>
          </table:table-cell>
          <table:table-cell table:style-name="ce8" office:value-type="float" office:value="12969875" calcext:value-type="float">
            <text:p>12,969,875 </text:p>
          </table:table-cell>
          <table:table-cell table:style-name="ce8" office:value-type="float" office:value="12001410" calcext:value-type="float">
            <text:p>12,001,410 </text:p>
          </table:table-cell>
          <table:table-cell table:style-name="ce8" office:value-type="float" office:value="8565224" calcext:value-type="float">
            <text:p>8,565,224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1945" calcext:value-type="float">
            <text:p>441,945 </text:p>
          </table:table-cell>
          <table:table-cell table:style-name="ce7" office:value-type="float" office:value="28970398" calcext:value-type="float">
            <text:p>28,970,398 </text:p>
          </table:table-cell>
          <table:table-cell table:style-name="ce7" office:value-type="float" office:value="26518045" calcext:value-type="float">
            <text:p>26,518,045 </text:p>
          </table:table-cell>
          <table:table-cell table:style-name="ce7" office:value-type="float" office:value="19673735" calcext:value-type="float">
            <text:p>19,673,735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883" calcext:value-type="float">
            <text:p>132,883 </text:p>
          </table:table-cell>
          <table:table-cell table:style-name="ce8" office:value-type="float" office:value="16484371" calcext:value-type="float">
            <text:p>16,484,371 </text:p>
          </table:table-cell>
          <table:table-cell table:style-name="ce8" office:value-type="float" office:value="15150072" calcext:value-type="float">
            <text:p>15,150,072 </text:p>
          </table:table-cell>
          <table:table-cell table:style-name="ce8" office:value-type="float" office:value="9040318" calcext:value-type="float">
            <text:p>9,040,318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6012" calcext:value-type="float">
            <text:p>746,012 </text:p>
          </table:table-cell>
          <table:table-cell table:style-name="ce7" office:value-type="float" office:value="27338052" calcext:value-type="float">
            <text:p>27,338,052 </text:p>
          </table:table-cell>
          <table:table-cell table:style-name="ce7" office:value-type="float" office:value="25170307" calcext:value-type="float">
            <text:p>25,170,307 </text:p>
          </table:table-cell>
          <table:table-cell table:style-name="ce7" office:value-type="float" office:value="14523908" calcext:value-type="float">
            <text:p>14,523,908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4669" calcext:value-type="float">
            <text:p>1,854,669 </text:p>
          </table:table-cell>
          <table:table-cell table:style-name="ce8" table:formula="of:=SUM([.C5:.C9])" office:value-type="float" office:value="104779815" calcext:value-type="float">
            <text:p>104,779,815 </text:p>
          </table:table-cell>
          <table:table-cell table:style-name="ce8" table:formula="of:=SUM([.D5:.D9])" office:value-type="float" office:value="96209842" calcext:value-type="float">
            <text:p>96,209,842 </text:p>
          </table:table-cell>
          <table:table-cell table:style-name="ce8" table:formula="of:=SUM([.E5:.E9])" office:value-type="float" office:value="63327619" calcext:value-type="float">
            <text:p>63,327,619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00/00/00</text:date>, <text:time style:data-style-name="N2" text:time-value="11:50:27.8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12-11T12:00:16.306000000</dc:date>
    <meta:generator>LibreOffice/6.0.2.1$Windows_X86_64 LibreOffice_project/f7f06a8f319e4b62f9bc5095aa112a65d2f3ac89</meta:generator>
    <meta:editing-duration>PT3H19M34S</meta:editing-duration>
    <meta:editing-cycles>24</meta:editing-cycles>
    <meta:print-date>2018-12-11T12:00:04.843000000</meta:print-date>
    <meta:document-statistic meta:table-count="1" meta:cell-count="47" meta:object-count="0"/>
  </office:meta>
</office:document-meta>
</file>