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12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12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2259" calcext:value-type="float">
            <text:p>392,259 </text:p>
          </table:table-cell>
          <table:table-cell table:style-name="ce7" office:value-type="float" office:value="19149698" calcext:value-type="float">
            <text:p>19,149,698 </text:p>
          </table:table-cell>
          <table:table-cell table:style-name="ce7" office:value-type="float" office:value="17427824" calcext:value-type="float">
            <text:p>17,427,824 </text:p>
          </table:table-cell>
          <table:table-cell table:style-name="ce7" office:value-type="float" office:value="11607489" calcext:value-type="float">
            <text:p>11,607,489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802" calcext:value-type="float">
            <text:p>141,802 </text:p>
          </table:table-cell>
          <table:table-cell table:style-name="ce8" office:value-type="float" office:value="12974521" calcext:value-type="float">
            <text:p>12,974,521 </text:p>
          </table:table-cell>
          <table:table-cell table:style-name="ce8" office:value-type="float" office:value="12027071" calcext:value-type="float">
            <text:p>12,027,071 </text:p>
          </table:table-cell>
          <table:table-cell table:style-name="ce8" office:value-type="float" office:value="8625525" calcext:value-type="float">
            <text:p>8,625,525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2360" calcext:value-type="float">
            <text:p>442,360 </text:p>
          </table:table-cell>
          <table:table-cell table:style-name="ce7" office:value-type="float" office:value="29495630" calcext:value-type="float">
            <text:p>29,495,630 </text:p>
          </table:table-cell>
          <table:table-cell table:style-name="ce7" office:value-type="float" office:value="26868303" calcext:value-type="float">
            <text:p>26,868,303 </text:p>
          </table:table-cell>
          <table:table-cell table:style-name="ce7" office:value-type="float" office:value="19693758" calcext:value-type="float">
            <text:p>19,693,758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925" calcext:value-type="float">
            <text:p>132,925 </text:p>
          </table:table-cell>
          <table:table-cell table:style-name="ce8" office:value-type="float" office:value="16696280" calcext:value-type="float">
            <text:p>16,696,280 </text:p>
          </table:table-cell>
          <table:table-cell table:style-name="ce8" office:value-type="float" office:value="15119400" calcext:value-type="float">
            <text:p>15,119,400 </text:p>
          </table:table-cell>
          <table:table-cell table:style-name="ce8" office:value-type="float" office:value="9106519" calcext:value-type="float">
            <text:p>9,106,519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6207" calcext:value-type="float">
            <text:p>746,207 </text:p>
          </table:table-cell>
          <table:table-cell table:style-name="ce7" office:value-type="float" office:value="27573075" calcext:value-type="float">
            <text:p>27,573,075 </text:p>
          </table:table-cell>
          <table:table-cell table:style-name="ce7" office:value-type="float" office:value="25223049" calcext:value-type="float">
            <text:p>25,223,049 </text:p>
          </table:table-cell>
          <table:table-cell table:style-name="ce7" office:value-type="float" office:value="14621819" calcext:value-type="float">
            <text:p>14,621,819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5553" calcext:value-type="float">
            <text:p>1,855,553 </text:p>
          </table:table-cell>
          <table:table-cell table:style-name="ce8" table:formula="of:=SUM([.C5:.C9])" office:value-type="float" office:value="105889204" calcext:value-type="float">
            <text:p>105,889,204 </text:p>
          </table:table-cell>
          <table:table-cell table:style-name="ce8" table:formula="of:=SUM([.D5:.D9])" office:value-type="float" office:value="96665647" calcext:value-type="float">
            <text:p>96,665,647 </text:p>
          </table:table-cell>
          <table:table-cell table:style-name="ce8" table:formula="of:=SUM([.E5:.E9])" office:value-type="float" office:value="63655110" calcext:value-type="float">
            <text:p>63,655,110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00/00/00</text:date>, <text:time style:data-style-name="N2" text:time-value="17:11:28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1-11T17:16:07.404000000</dc:date>
    <meta:generator>LibreOffice/6.0.2.1$Windows_X86_64 LibreOffice_project/f7f06a8f319e4b62f9bc5095aa112a65d2f3ac89</meta:generator>
    <meta:editing-duration>PT3H24M14S</meta:editing-duration>
    <meta:editing-cycles>25</meta:editing-cycles>
    <meta:print-date>2018-12-11T12:00:04.843000000</meta:print-date>
    <meta:document-statistic meta:table-count="1" meta:cell-count="47" meta:object-count="0"/>
  </office:meta>
</office:document-meta>
</file>