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automatic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41"/>彰化縣信用合作社概況表 (月報) <text:s text:c="89"/>The <text:s/>General 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08年10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19.10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84279" table:style-name="ce7">
            <text:p>384,279<text:s/></text:p>
          </table:table-cell>
          <table:table-cell office:value-type="float" office:value="19179551" table:style-name="ce7">
            <text:p>19,179,551<text:s/></text:p>
          </table:table-cell>
          <table:table-cell office:value-type="float" office:value="17489101" table:style-name="ce7">
            <text:p>17,489,101<text:s/></text:p>
          </table:table-cell>
          <table:table-cell office:value-type="float" office:value="11931031" table:style-name="ce7">
            <text:p>11,931,031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1282" table:style-name="ce9">
            <text:p>141,282<text:s/></text:p>
          </table:table-cell>
          <table:table-cell office:value-type="float" office:value="13311644" table:style-name="ce9">
            <text:p>13,311,644<text:s/></text:p>
          </table:table-cell>
          <table:table-cell office:value-type="float" office:value="12413512" table:style-name="ce9">
            <text:p>12,413,512<text:s/></text:p>
          </table:table-cell>
          <table:table-cell office:value-type="float" office:value="8748670" table:style-name="ce9">
            <text:p>8,748,670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4062" table:style-name="ce7">
            <text:p>444,062<text:s/></text:p>
          </table:table-cell>
          <table:table-cell office:value-type="float" office:value="30531869" table:style-name="ce7">
            <text:p>30,531,869<text:s/></text:p>
          </table:table-cell>
          <table:table-cell office:value-type="float" office:value="27989969" table:style-name="ce7">
            <text:p>27,989,969<text:s/></text:p>
          </table:table-cell>
          <table:table-cell office:value-type="float" office:value="20276151" table:style-name="ce7">
            <text:p>20,276,151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785" table:style-name="ce9">
            <text:p>131,785<text:s/></text:p>
          </table:table-cell>
          <table:table-cell office:value-type="float" office:value="16730592" table:style-name="ce9">
            <text:p>16,730,592<text:s/></text:p>
          </table:table-cell>
          <table:table-cell office:value-type="float" office:value="15266741" table:style-name="ce9">
            <text:p>15,266,741<text:s/></text:p>
          </table:table-cell>
          <table:table-cell office:value-type="float" office:value="9219007" table:style-name="ce9">
            <text:p>9,219,007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5945" table:style-name="ce7">
            <text:p>795,945<text:s/></text:p>
          </table:table-cell>
          <table:table-cell office:value-type="float" office:value="28181397" table:style-name="ce7">
            <text:p>28,181,397<text:s/></text:p>
          </table:table-cell>
          <table:table-cell office:value-type="float" office:value="25873046" table:style-name="ce7">
            <text:p>25,873,046<text:s/></text:p>
          </table:table-cell>
          <table:table-cell office:value-type="float" office:value="15772438" table:style-name="ce7">
            <text:p>15,772,438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7353" table:formula="of:=SUM([.B5:.B9])" table:style-name="ce9">
            <text:p>1,897,353<text:s/></text:p>
          </table:table-cell>
          <table:table-cell office:value-type="float" office:value="107935053" table:formula="of:=SUM([.C5:.C9])" table:style-name="ce9">
            <text:p>107,935,053<text:s/></text:p>
          </table:table-cell>
          <table:table-cell office:value-type="float" office:value="99032369" table:formula="of:=SUM([.D5:.D9])" table:style-name="ce9">
            <text:p>99,032,369<text:s/></text:p>
          </table:table-cell>
          <table:table-cell office:value-type="float" office:value="65947297" table:formula="of:=SUM([.E5:.E9])" table:style-name="ce9">
            <text:p>65,947,297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>高雄市政府財政局</dc:title>
    <meta:initial-creator>pc30211</meta:initial-creator>
    <dc:creator>唐燕珠</dc:creator>
    <meta:creation-date>2006-05-24T08:47:12Z</meta:creation-date>
    <dc:date>2019-11-11T08:51:58Z</dc:date>
    <meta:editing-cycles>33</meta:editing-cycles>
    <meta:editing-duration>PT16131S</meta:editing-duration>
  </office:meta>
</office:document-meta>
</file>