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8年11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19.11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84366" table:style-name="ce7">
            <text:p>384,366<text:s/></text:p>
          </table:table-cell>
          <table:table-cell office:value-type="float" office:value="19161597" table:style-name="ce7">
            <text:p>19,161,597<text:s/></text:p>
          </table:table-cell>
          <table:table-cell office:value-type="float" office:value="17362855" table:style-name="ce7">
            <text:p>17,362,855<text:s/></text:p>
          </table:table-cell>
          <table:table-cell office:value-type="float" office:value="11964933" table:style-name="ce7">
            <text:p>11,964,93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328" table:style-name="ce9">
            <text:p>141,328<text:s/></text:p>
          </table:table-cell>
          <table:table-cell office:value-type="float" office:value="13432614" table:style-name="ce9">
            <text:p>13,432,614<text:s/></text:p>
          </table:table-cell>
          <table:table-cell office:value-type="float" office:value="12422865" table:style-name="ce9">
            <text:p>12,422,865<text:s/></text:p>
          </table:table-cell>
          <table:table-cell office:value-type="float" office:value="8667777" table:style-name="ce9">
            <text:p>8,667,777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286" table:style-name="ce7">
            <text:p>444,286<text:s/></text:p>
          </table:table-cell>
          <table:table-cell office:value-type="float" office:value="30918487" table:style-name="ce7">
            <text:p>30,918,487<text:s/></text:p>
          </table:table-cell>
          <table:table-cell office:value-type="float" office:value="28121474" table:style-name="ce7">
            <text:p>28,121,474<text:s/></text:p>
          </table:table-cell>
          <table:table-cell office:value-type="float" office:value="20578050" table:style-name="ce7">
            <text:p>20,578,050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813" table:style-name="ce9">
            <text:p>131,813<text:s/></text:p>
          </table:table-cell>
          <table:table-cell office:value-type="float" office:value="16842638" table:style-name="ce9">
            <text:p>16,842,638<text:s/></text:p>
          </table:table-cell>
          <table:table-cell office:value-type="float" office:value="15273302" table:style-name="ce9">
            <text:p>15,273,302<text:s/></text:p>
          </table:table-cell>
          <table:table-cell office:value-type="float" office:value="9258647" table:style-name="ce9">
            <text:p>9,258,647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053" table:style-name="ce7">
            <text:p>796,053<text:s/></text:p>
          </table:table-cell>
          <table:table-cell office:value-type="float" office:value="28238843" table:style-name="ce7">
            <text:p>28,238,843<text:s/></text:p>
          </table:table-cell>
          <table:table-cell office:value-type="float" office:value="25802783" table:style-name="ce7">
            <text:p>25,802,783<text:s/></text:p>
          </table:table-cell>
          <table:table-cell office:value-type="float" office:value="15827370" table:style-name="ce7">
            <text:p>15,827,370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7846" table:formula="of:=SUM([.B5:.B9])" table:style-name="ce9">
            <text:p>1,897,846<text:s/></text:p>
          </table:table-cell>
          <table:table-cell office:value-type="float" office:value="108594179" table:formula="of:=SUM([.C5:.C9])" table:style-name="ce9">
            <text:p>108,594,179<text:s/></text:p>
          </table:table-cell>
          <table:table-cell office:value-type="float" office:value="98983279" table:formula="of:=SUM([.D5:.D9])" table:style-name="ce9">
            <text:p>98,983,279<text:s/></text:p>
          </table:table-cell>
          <table:table-cell office:value-type="float" office:value="66296777" table:formula="of:=SUM([.E5:.E9])" table:style-name="ce9">
            <text:p>66,296,777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高雄市政府財政局</dc:title>
    <meta:initial-creator>pc30211</meta:initial-creator>
    <dc:creator>唐燕珠</dc:creator>
    <meta:creation-date>2006-05-24T08:47:12Z</meta:creation-date>
    <dc:date>2019-12-10T09:43:33Z</dc:date>
    <meta:print-date>2019-12-10T09:17:18Z</meta:print-date>
    <meta:editing-cycles>33</meta:editing-cycles>
    <meta:editing-duration>PT16131S</meta:editing-duration>
  </office:meta>
</office:document-meta>
</file>