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automatic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41"/>彰化縣信用合作社概況表 (月報) <text:s text:c="89"/>The <text:s/>General 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08年12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19.12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84488" table:style-name="ce7">
            <text:p>384,488<text:s/></text:p>
          </table:table-cell>
          <table:table-cell office:value-type="float" office:value="19102595" table:style-name="ce7">
            <text:p>19,102,595<text:s/></text:p>
          </table:table-cell>
          <table:table-cell office:value-type="float" office:value="17210142" table:style-name="ce7">
            <text:p>17,210,142<text:s/></text:p>
          </table:table-cell>
          <table:table-cell office:value-type="float" office:value="11998718" table:style-name="ce7">
            <text:p>11,998,718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1424" table:style-name="ce9">
            <text:p>141,424<text:s/></text:p>
          </table:table-cell>
          <table:table-cell office:value-type="float" office:value="13438910" table:style-name="ce9">
            <text:p>13,438,910<text:s/></text:p>
          </table:table-cell>
          <table:table-cell office:value-type="float" office:value="12539032" table:style-name="ce9">
            <text:p>12,539,032<text:s/></text:p>
          </table:table-cell>
          <table:table-cell office:value-type="float" office:value="8532206" table:style-name="ce9">
            <text:p>8,532,206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4623" table:style-name="ce7">
            <text:p>444,623<text:s/></text:p>
          </table:table-cell>
          <table:table-cell office:value-type="float" office:value="30810735" table:style-name="ce7">
            <text:p>30,810,735<text:s/></text:p>
          </table:table-cell>
          <table:table-cell office:value-type="float" office:value="28246574" table:style-name="ce7">
            <text:p>28,246,574<text:s/></text:p>
          </table:table-cell>
          <table:table-cell office:value-type="float" office:value="20613285" table:style-name="ce7">
            <text:p>20,613,285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862" table:style-name="ce9">
            <text:p>131,862<text:s/></text:p>
          </table:table-cell>
          <table:table-cell office:value-type="float" office:value="16783111" table:style-name="ce9">
            <text:p>16,783,111<text:s/></text:p>
          </table:table-cell>
          <table:table-cell office:value-type="float" office:value="15315451" table:style-name="ce9">
            <text:p>15,315,451<text:s/></text:p>
          </table:table-cell>
          <table:table-cell office:value-type="float" office:value="9271959" table:style-name="ce9">
            <text:p>9,271,959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796159" table:style-name="ce7">
            <text:p>796,159<text:s/></text:p>
          </table:table-cell>
          <table:table-cell office:value-type="float" office:value="28263889" table:style-name="ce7">
            <text:p>28,263,889<text:s/></text:p>
          </table:table-cell>
          <table:table-cell office:value-type="float" office:value="25934428" table:style-name="ce7">
            <text:p>25,934,428<text:s/></text:p>
          </table:table-cell>
          <table:table-cell office:value-type="float" office:value="15882625" table:style-name="ce7">
            <text:p>15,882,625<text:s/></text:p>
          </table:table-cell>
          <table:table-cell office:value-type="float" office:value="10" table:style-name="ce8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898556" table:formula="of:=SUM([.B5:.B9])" table:style-name="ce9">
            <text:p>1,898,556<text:s/></text:p>
          </table:table-cell>
          <table:table-cell office:value-type="float" office:value="108399240" table:formula="of:=SUM([.C5:.C9])" table:style-name="ce9">
            <text:p>108,399,240<text:s/></text:p>
          </table:table-cell>
          <table:table-cell office:value-type="float" office:value="99245627" table:formula="of:=SUM([.D5:.D9])" table:style-name="ce9">
            <text:p>99,245,627<text:s/></text:p>
          </table:table-cell>
          <table:table-cell office:value-type="float" office:value="66298793" table:formula="of:=SUM([.E5:.E9])" table:style-name="ce9">
            <text:p>66,298,793<text:s/></text:p>
          </table:table-cell>
          <table:table-cell office:value-type="float" office:value="52" table:formula="of:=SUM([.F5:.F9])" table:style-name="ce12">
            <text:p>52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title>高雄市政府財政局</dc:title>
    <meta:initial-creator>pc30211</meta:initial-creator>
    <dc:creator>唐燕珠</dc:creator>
    <meta:creation-date>2006-05-24T08:47:12Z</meta:creation-date>
    <dc:date>2020-01-10T08:23:21Z</dc:date>
    <meta:print-date>2019-12-10T09:17:18Z</meta:print-date>
    <meta:editing-cycles>33</meta:editing-cycles>
    <meta:editing-duration>PT16131S</meta:editing-duration>
  </office:meta>
</office:document-meta>
</file>