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8年1月31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9.1.31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2436" calcext:value-type="float">
            <text:p>392,436 </text:p>
          </table:table-cell>
          <table:table-cell table:style-name="ce7" office:value-type="float" office:value="19139078" calcext:value-type="float">
            <text:p>19,139,078 </text:p>
          </table:table-cell>
          <table:table-cell table:style-name="ce7" office:value-type="float" office:value="17460382" calcext:value-type="float">
            <text:p>17,460,382 </text:p>
          </table:table-cell>
          <table:table-cell table:style-name="ce7" office:value-type="float" office:value="11647399" calcext:value-type="float">
            <text:p>11,647,399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896" calcext:value-type="float">
            <text:p>141,896 </text:p>
          </table:table-cell>
          <table:table-cell table:style-name="ce8" office:value-type="float" office:value="12710032" calcext:value-type="float">
            <text:p>12,710,032 </text:p>
          </table:table-cell>
          <table:table-cell table:style-name="ce8" office:value-type="float" office:value="11860534" calcext:value-type="float">
            <text:p>11,860,534 </text:p>
          </table:table-cell>
          <table:table-cell table:style-name="ce8" office:value-type="float" office:value="8584399" calcext:value-type="float">
            <text:p>8,584,399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2798" calcext:value-type="float">
            <text:p>442,798 </text:p>
          </table:table-cell>
          <table:table-cell table:style-name="ce7" office:value-type="float" office:value="29069158" calcext:value-type="float">
            <text:p>29,069,158 </text:p>
          </table:table-cell>
          <table:table-cell table:style-name="ce7" office:value-type="float" office:value="26726825" calcext:value-type="float">
            <text:p>26,726,825 </text:p>
          </table:table-cell>
          <table:table-cell table:style-name="ce7" office:value-type="float" office:value="19730547" calcext:value-type="float">
            <text:p>19,730,547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2966" calcext:value-type="float">
            <text:p>132,966 </text:p>
          </table:table-cell>
          <table:table-cell table:style-name="ce8" office:value-type="float" office:value="16636189" calcext:value-type="float">
            <text:p>16,636,189 </text:p>
          </table:table-cell>
          <table:table-cell table:style-name="ce8" office:value-type="float" office:value="15124859" calcext:value-type="float">
            <text:p>15,124,859 </text:p>
          </table:table-cell>
          <table:table-cell table:style-name="ce8" office:value-type="float" office:value="9057431" calcext:value-type="float">
            <text:p>9,057,431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6485" calcext:value-type="float">
            <text:p>746,485 </text:p>
          </table:table-cell>
          <table:table-cell table:style-name="ce7" office:value-type="float" office:value="27899487" calcext:value-type="float">
            <text:p>27,899,487 </text:p>
          </table:table-cell>
          <table:table-cell table:style-name="ce7" office:value-type="float" office:value="25093626" calcext:value-type="float">
            <text:p>25,093,626 </text:p>
          </table:table-cell>
          <table:table-cell table:style-name="ce7" office:value-type="float" office:value="14919921" calcext:value-type="float">
            <text:p>14,919,921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6581" calcext:value-type="float">
            <text:p>1,856,581 </text:p>
          </table:table-cell>
          <table:table-cell table:style-name="ce8" table:formula="of:=SUM([.C5:.C9])" office:value-type="float" office:value="105453944" calcext:value-type="float">
            <text:p>105,453,944 </text:p>
          </table:table-cell>
          <table:table-cell table:style-name="ce8" table:formula="of:=SUM([.D5:.D9])" office:value-type="float" office:value="96266226" calcext:value-type="float">
            <text:p>96,266,226 </text:p>
          </table:table-cell>
          <table:table-cell table:style-name="ce8" table:formula="of:=SUM([.E5:.E9])" office:value-type="float" office:value="63939697" calcext:value-type="float">
            <text:p>63,939,697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 style:data-style-name="N2" text:time-value="16:24:17.1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9-02-15T17:18:13.988000000</dc:date>
    <meta:generator>LibreOffice/6.0.2.1$Windows_X86_64 LibreOffice_project/f7f06a8f319e4b62f9bc5095aa112a65d2f3ac89</meta:generator>
    <meta:editing-duration>PT4H7M55S</meta:editing-duration>
    <meta:editing-cycles>26</meta:editing-cycles>
    <meta:print-date>2018-12-11T12:00:04.843000000</meta:print-date>
    <meta:document-statistic meta:table-count="1" meta:cell-count="47" meta:object-count="0"/>
  </office:meta>
</office:document-meta>
</file>