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53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41.86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54.0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1.54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54">
      <style:table-cell-properties fo:background-color="#83ca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54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 text:c="41"/>彰化縣信用合作社概況表 (月報) <text:s text:c="75"/>The <text:s/>General Situation <text:s/>of <text:s text:c="2"/>Credit <text:s/>Cooperatives <text:s/>of <text:s/>Changhua <text:s/>County(monthly <text:s/>report)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5" table:number-rows-spanned="1">
            <text:p>資料時間:108年2月28日</text:p>
          </table:table-cell>
          <table:covered-table-cell table:number-columns-repeated="4" table:style-name="ce2"/>
          <table:table-cell table:style-name="ce9" office:value-type="string" calcext:value-type="string">
            <text:p>單位: 千元/家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5" table:number-rows-spanned="1">
            <text:p>End <text:s/>of <text:s/>period:2019.2.28</text:p>
          </table:table-cell>
          <table:covered-table-cell table:number-columns-repeated="4" table:style-name="ce6"/>
          <table:table-cell table:style-name="ce10" office:value-type="string" calcext:value-type="string">
            <text:p>Unit:NT$1000/offices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          區分<text:span text:style-name="T1">           Distinguish</text:span></text:p>
          </table:table-cell>
          <table:table-cell table:style-name="ce4" office:value-type="string" calcext:value-type="string">
            <text:p>     股金<text:span text:style-name="T1">        Money paid for shares</text:span></text:p>
          </table:table-cell>
          <table:table-cell table:style-name="ce4" office:value-type="string" calcext:value-type="string">
            <text:p>    資產總額<text:span text:style-name="T1">       Total  assets</text:span></text:p>
          </table:table-cell>
          <table:table-cell table:style-name="ce4" office:value-type="string" calcext:value-type="string">
            <text:p>存款餘額<text:span text:style-name="T1">   Money on deposit </text:span></text:p>
          </table:table-cell>
          <table:table-cell table:style-name="ce4" office:value-type="string" calcext:value-type="string">
            <text:p>放款餘額<text:span text:style-name="T1">  Money on loan </text:span></text:p>
          </table:table-cell>
          <table:table-cell table:style-name="ce4" office:value-type="string" calcext:value-type="string">
            <text:p><text:s text:c="7"/>營業單位 <text:s text:c="7"/>Offices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>
            <text:p><text:s text:c="11"/>彰化第一信用合作社 <text:s text:c="21"/>The first credit cooperative of Changhua</text:p>
          </table:table-cell>
          <table:table-cell table:style-name="ce7" office:value-type="float" office:value="392546" calcext:value-type="float">
            <text:p>392,546 </text:p>
          </table:table-cell>
          <table:table-cell table:style-name="ce7" office:value-type="float" office:value="19244781" calcext:value-type="float">
            <text:p>19,244,781 </text:p>
          </table:table-cell>
          <table:table-cell table:style-name="ce7" office:value-type="float" office:value="17521526" calcext:value-type="float">
            <text:p>17,521,526 </text:p>
          </table:table-cell>
          <table:table-cell table:style-name="ce7" office:value-type="float" office:value="11653381" calcext:value-type="float">
            <text:p>11,653,381 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          彰化第五信用合作社                       <text:span text:style-name="T1">The fifth credit cooperative of Changhua</text:span></text:p>
          </table:table-cell>
          <table:table-cell table:style-name="ce8" office:value-type="float" office:value="141923" calcext:value-type="float">
            <text:p>141,923 </text:p>
          </table:table-cell>
          <table:table-cell table:style-name="ce8" office:value-type="float" office:value="12871715" calcext:value-type="float">
            <text:p>12,871,715 </text:p>
          </table:table-cell>
          <table:table-cell table:style-name="ce8" office:value-type="float" office:value="11905919" calcext:value-type="float">
            <text:p>11,905,919 </text:p>
          </table:table-cell>
          <table:table-cell table:style-name="ce8" office:value-type="float" office:value="8527534" calcext:value-type="float">
            <text:p>8,527,534 </text:p>
          </table:table-cell>
          <table:table-cell table:style-name="ce12" office:value-type="float" office:value="9" calcext:value-type="float">
            <text:p>9</text:p>
          </table:table-cell>
          <table:table-cell table:style-name="ce15"/>
          <table:table-cell table:number-columns-repeated="249"/>
        </table:table-row>
        <table:table-row table:style-name="ro7">
          <table:table-cell table:style-name="ce5" office:value-type="string" calcext:value-type="string">
            <text:p><text:s text:c="10"/>彰化第六信用合作社 <text:s text:c="22"/>The sixth credit cooperative of Changhua</text:p>
          </table:table-cell>
          <table:table-cell table:style-name="ce7" office:value-type="float" office:value="443033" calcext:value-type="float">
            <text:p>443,033 </text:p>
          </table:table-cell>
          <table:table-cell table:style-name="ce7" office:value-type="float" office:value="29519194" calcext:value-type="float">
            <text:p>29,519,194 </text:p>
          </table:table-cell>
          <table:table-cell table:style-name="ce7" office:value-type="float" office:value="26941238" calcext:value-type="float">
            <text:p>26,941,238 </text:p>
          </table:table-cell>
          <table:table-cell table:style-name="ce7" office:value-type="float" office:value="19640037" calcext:value-type="float">
            <text:p>19,640,037 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彰化第十信用合作社<text:span text:style-name="T1">                       </text:span><text:span text:style-name="T2">The tenth credit cooperative of Changhua</text:span></text:p>
          </table:table-cell>
          <table:table-cell table:style-name="ce8" office:value-type="float" office:value="132973" calcext:value-type="float">
            <text:p>132,973 </text:p>
          </table:table-cell>
          <table:table-cell table:style-name="ce8" office:value-type="float" office:value="16770059" calcext:value-type="float">
            <text:p>16,770,059 </text:p>
          </table:table-cell>
          <table:table-cell table:style-name="ce8" office:value-type="float" office:value="15338105" calcext:value-type="float">
            <text:p>15,338,105 </text:p>
          </table:table-cell>
          <table:table-cell table:style-name="ce8" office:value-type="float" office:value="8976098" calcext:value-type="float">
            <text:p>8,976,098 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          鹿港信用合作社<text:span text:style-name="T1">                           Lukang credit cooperative of Changhua</text:span></text:p>
          </table:table-cell>
          <table:table-cell table:style-name="ce7" office:value-type="float" office:value="746658" calcext:value-type="float">
            <text:p>746,658 </text:p>
          </table:table-cell>
          <table:table-cell table:style-name="ce7" office:value-type="float" office:value="27748734" calcext:value-type="float">
            <text:p>27,748,734 </text:p>
          </table:table-cell>
          <table:table-cell table:style-name="ce7" office:value-type="float" office:value="25240413" calcext:value-type="float">
            <text:p>25,240,413 </text:p>
          </table:table-cell>
          <table:table-cell table:style-name="ce7" office:value-type="float" office:value="14877480" calcext:value-type="float">
            <text:p>14,877,480 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9">
          <table:table-cell table:style-name="ce4" office:value-type="string" calcext:value-type="string">
            <text:p>                          合計<text:span text:style-name="T1">           Total </text:span></text:p>
          </table:table-cell>
          <table:table-cell table:style-name="ce8" table:formula="of:=SUM([.B5:.B9])" office:value-type="float" office:value="1857133" calcext:value-type="float">
            <text:p>1,857,133 </text:p>
          </table:table-cell>
          <table:table-cell table:style-name="ce8" table:formula="of:=SUM([.C5:.C9])" office:value-type="float" office:value="106154483" calcext:value-type="float">
            <text:p>106,154,483 </text:p>
          </table:table-cell>
          <table:table-cell table:style-name="ce8" table:formula="of:=SUM([.D5:.D9])" office:value-type="float" office:value="96947201" calcext:value-type="float">
            <text:p>96,947,201 </text:p>
          </table:table-cell>
          <table:table-cell table:style-name="ce8" table:formula="of:=SUM([.E5:.E9])" office:value-type="float" office:value="63674530" calcext:value-type="float">
            <text:p>63,674,530 </text:p>
          </table:table-cell>
          <table:table-cell table:style-name="ce13" table:formula="of:=SUM([.F5:.F9])" office:value-type="float" office:value="52" calcext:value-type="float">
            <text:p>52 </text:p>
          </table:table-cell>
          <table:table-cell table:number-columns-repeated="250"/>
        </table:table-row>
        <table:table-row table:style-name="ro10" table:number-rows-repeated="104856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Sheet1.$A$1" table:cell-range-address="$Sheet1.$A$1:.$F$10" table:range-usable-as="print-range"/>
          <table:named-range table:name="TABLE" table:base-cell-address="$Sheet1.$A$1" table:cell-range-address="$Sheet1.$A$1:.$B$3"/>
          <table:named-range table:name="TABLE_10" table:base-cell-address="$Sheet1.$A$1" table:cell-range-address="$Sheet1.$E$4:.$E$4"/>
          <table:named-range table:name="TABLE_11" table:base-cell-address="$Sheet1.$A$1" table:cell-range-address="$Sheet1.$E$4:.$F$4"/>
          <table:named-range table:name="TABLE_12" table:base-cell-address="$Sheet1.$A$1" table:cell-range-address="$Sheet1.$F$4:.$F$4"/>
          <table:named-range table:name="TABLE_13" table:base-cell-address="$Sheet1.$A$1" table:cell-range-address="$Sheet1.$F$4:.$F$4"/>
          <table:named-range table:name="TABLE_14" table:base-cell-address="$Sheet1.$A$1" table:cell-range-address="$Sheet1.$F$3:.$F$3"/>
          <table:named-range table:name="TABLE_15" table:base-cell-address="$Sheet1.$A$1" table:cell-range-address="$Sheet1.$F$3:.$F$3"/>
          <table:named-range table:name="TABLE_16" table:base-cell-address="$Sheet1.$A$1" table:cell-range-address="$Sheet1.$A$3:.$E$3"/>
          <table:named-range table:name="TABLE_17" table:base-cell-address="$Sheet1.$A$1" table:cell-range-address="$Sheet1.$A$3:.$E$3"/>
          <table:named-range table:name="TABLE_2" table:base-cell-address="$Sheet1.$A$1" table:cell-range-address="$Sheet1.$A$4:.$A$4"/>
          <table:named-range table:name="TABLE_3" table:base-cell-address="$Sheet1.$A$1" table:cell-range-address="$Sheet1.$A$4:.$B$4"/>
          <table:named-range table:name="TABLE_4" table:base-cell-address="$Sheet1.$A$1" table:cell-range-address="$Sheet1.$B$4:.$B$4"/>
          <table:named-range table:name="TABLE_5" table:base-cell-address="$Sheet1.$A$1" table:cell-range-address="$Sheet1.$B$4:.$C$4"/>
          <table:named-range table:name="TABLE_6" table:base-cell-address="$Sheet1.$A$1" table:cell-range-address="$Sheet1.$C$4:.$C$4"/>
          <table:named-range table:name="TABLE_7" table:base-cell-address="$Sheet1.$A$1" table:cell-range-address="$Sheet1.$C$4:.$D$4"/>
          <table:named-range table:name="TABLE_8" table:base-cell-address="$Sheet1.$A$1" table:cell-range-address="$Sheet1.$D$4:.$D$4"/>
          <table:named-range table:name="TABLE_9" table:base-cell-address="$Sheet1.$A$1" table:cell-range-address="$Sheet1.$D$4:.$E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77%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00/00/00</text:date>, <text:time style:data-style-name="N2" text:time-value="10:32:05.8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財政局</dc:title>
    <meta:initial-creator>pc30211</meta:initial-creator>
    <meta:creation-date>2006-05-24T08:47:12</meta:creation-date>
    <dc:date>2019-03-13T10:35:46.313000000</dc:date>
    <meta:generator>LibreOffice/6.0.2.1$Windows_X86_64 LibreOffice_project/f7f06a8f319e4b62f9bc5095aa112a65d2f3ac89</meta:generator>
    <meta:editing-duration>PT4H11M37S</meta:editing-duration>
    <meta:editing-cycles>27</meta:editing-cycles>
    <meta:print-date>2018-12-11T12:00:04.843000000</meta:print-date>
    <meta:document-statistic meta:table-count="1" meta:cell-count="47" meta:object-count="0"/>
  </office:meta>
</office:document-meta>
</file>