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8年4月30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9.4.30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88359" calcext:value-type="float">
            <text:p>388,359 </text:p>
          </table:table-cell>
          <table:table-cell table:style-name="ce7" office:value-type="float" office:value="19102597" calcext:value-type="float">
            <text:p>19,102,597 </text:p>
          </table:table-cell>
          <table:table-cell table:style-name="ce7" office:value-type="float" office:value="17495962" calcext:value-type="float">
            <text:p>17,495,962 </text:p>
          </table:table-cell>
          <table:table-cell table:style-name="ce7" office:value-type="float" office:value="11675049" calcext:value-type="float">
            <text:p>11,675,049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093" calcext:value-type="float">
            <text:p>141,093 </text:p>
          </table:table-cell>
          <table:table-cell table:style-name="ce8" office:value-type="float" office:value="12890572" calcext:value-type="float">
            <text:p>12,890,572 </text:p>
          </table:table-cell>
          <table:table-cell table:style-name="ce8" office:value-type="float" office:value="12004337" calcext:value-type="float">
            <text:p>12,004,337 </text:p>
          </table:table-cell>
          <table:table-cell table:style-name="ce8" office:value-type="float" office:value="8647858" calcext:value-type="float">
            <text:p>8,647,858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1720" calcext:value-type="float">
            <text:p>441,720 </text:p>
          </table:table-cell>
          <table:table-cell table:style-name="ce7" office:value-type="float" office:value="29606905" calcext:value-type="float">
            <text:p>29,606,905 </text:p>
          </table:table-cell>
          <table:table-cell table:style-name="ce7" office:value-type="float" office:value="27190546" calcext:value-type="float">
            <text:p>27,190,546 </text:p>
          </table:table-cell>
          <table:table-cell table:style-name="ce7" office:value-type="float" office:value="19737374" calcext:value-type="float">
            <text:p>19,737,374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1616" calcext:value-type="float">
            <text:p>131,616 </text:p>
          </table:table-cell>
          <table:table-cell table:style-name="ce8" office:value-type="float" office:value="16619562" calcext:value-type="float">
            <text:p>16,619,562 </text:p>
          </table:table-cell>
          <table:table-cell table:style-name="ce8" office:value-type="float" office:value="15285503" calcext:value-type="float">
            <text:p>15,285,503 </text:p>
          </table:table-cell>
          <table:table-cell table:style-name="ce8" office:value-type="float" office:value="9087651" calcext:value-type="float">
            <text:p>9,087,651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94431" calcext:value-type="float">
            <text:p>794,431 </text:p>
          </table:table-cell>
          <table:table-cell table:style-name="ce7" office:value-type="float" office:value="27780164" calcext:value-type="float">
            <text:p>27,780,164 </text:p>
          </table:table-cell>
          <table:table-cell table:style-name="ce7" office:value-type="float" office:value="25511331" calcext:value-type="float">
            <text:p>25,511,331 </text:p>
          </table:table-cell>
          <table:table-cell table:style-name="ce7" office:value-type="float" office:value="14950243" calcext:value-type="float">
            <text:p>14,950,243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97219" calcext:value-type="float">
            <text:p>1,897,219 </text:p>
          </table:table-cell>
          <table:table-cell table:style-name="ce8" table:formula="of:=SUM([.C5:.C9])" office:value-type="float" office:value="105999800" calcext:value-type="float">
            <text:p>105,999,800 </text:p>
          </table:table-cell>
          <table:table-cell table:style-name="ce8" table:formula="of:=SUM([.D5:.D9])" office:value-type="float" office:value="97487679" calcext:value-type="float">
            <text:p>97,487,679 </text:p>
          </table:table-cell>
          <table:table-cell table:style-name="ce8" table:formula="of:=SUM([.E5:.E9])" office:value-type="float" office:value="64098175" calcext:value-type="float">
            <text:p>64,098,175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 style:data-style-name="N2" text:time-value="11:18:31.9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9-05-10T11:22:27.124000000</dc:date>
    <meta:generator>LibreOffice/5.2.0.4$Windows_X86_64 LibreOffice_project/066b007f5ebcc236395c7d282ba488bca6720265</meta:generator>
    <meta:editing-duration>PT4H17M9S</meta:editing-duration>
    <meta:editing-cycles>29</meta:editing-cycles>
    <meta:print-date>2018-12-11T12:00:04.843000000</meta:print-date>
    <meta:document-statistic meta:table-count="1" meta:cell-count="47" meta:object-count="0"/>
  </office:meta>
</office:document-meta>
</file>