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4.53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41.86mm"/>
    </style:style>
    <style:style style:name="co4" style:family="table-column">
      <style:table-column-properties fo:break-before="auto" style:column-width="40.53mm"/>
    </style:style>
    <style:style style:name="co5" style:family="table-column">
      <style:table-column-properties fo:break-before="auto" style:column-width="40.08mm"/>
    </style:style>
    <style:style style:name="co6" style:family="table-column">
      <style:table-column-properties fo:break-before="auto" style:column-width="54.0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1.54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54">
      <style:table-cell-properties fo:background-color="#83ca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54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5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 text:c="41"/>彰化縣信用合作社概況表 (月報) <text:s text:c="89"/>The <text:s/>General Situation <text:s/>of <text:s text:c="2"/>Credit <text:s/>Cooperatives <text:s/>of <text:s/>Changhua <text:s/>County(monthly <text:s/>report)</text:p>
          </table:table-cell>
          <table:covered-table-cell table:number-columns-repeated="5" table:style-name="ce1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5" table:number-rows-spanned="1">
            <text:p>資料時間:108年5月31日</text:p>
          </table:table-cell>
          <table:covered-table-cell table:number-columns-repeated="4" table:style-name="ce2"/>
          <table:table-cell table:style-name="ce9" office:value-type="string" calcext:value-type="string">
            <text:p>單位: 千元/家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5" table:number-rows-spanned="1">
            <text:p>End <text:s/>of <text:s/>period:2019.5.31</text:p>
          </table:table-cell>
          <table:covered-table-cell table:number-columns-repeated="4" table:style-name="ce6"/>
          <table:table-cell table:style-name="ce10" office:value-type="string" calcext:value-type="string">
            <text:p>Unit:NT$1000/offices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          區分<text:span text:style-name="T1">           Distinguish</text:span></text:p>
          </table:table-cell>
          <table:table-cell table:style-name="ce4" office:value-type="string" calcext:value-type="string">
            <text:p>     股金<text:span text:style-name="T1">        Money paid for shares</text:span></text:p>
          </table:table-cell>
          <table:table-cell table:style-name="ce4" office:value-type="string" calcext:value-type="string">
            <text:p>    資產總額<text:span text:style-name="T1">       Total  assets</text:span></text:p>
          </table:table-cell>
          <table:table-cell table:style-name="ce4" office:value-type="string" calcext:value-type="string">
            <text:p>存款餘額<text:span text:style-name="T1">   Money on deposit </text:span></text:p>
          </table:table-cell>
          <table:table-cell table:style-name="ce4" office:value-type="string" calcext:value-type="string">
            <text:p>放款餘額<text:span text:style-name="T1">  Money on loan </text:span></text:p>
          </table:table-cell>
          <table:table-cell table:style-name="ce4" office:value-type="string" calcext:value-type="string">
            <text:p><text:s text:c="7"/>營業單位 <text:s text:c="7"/>Offices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>
            <text:p><text:s text:c="11"/>彰化第一信用合作社 <text:s text:c="24"/>The first credit cooperative of Changhua</text:p>
          </table:table-cell>
          <table:table-cell table:style-name="ce7" office:value-type="float" office:value="388256" calcext:value-type="float">
            <text:p>388,256 </text:p>
          </table:table-cell>
          <table:table-cell table:style-name="ce7" office:value-type="float" office:value="19089112" calcext:value-type="float">
            <text:p>19,089,112 </text:p>
          </table:table-cell>
          <table:table-cell table:style-name="ce7" office:value-type="float" office:value="17405936" calcext:value-type="float">
            <text:p>17,405,936 </text:p>
          </table:table-cell>
          <table:table-cell table:style-name="ce7" office:value-type="float" office:value="11685785" calcext:value-type="float">
            <text:p>11,685,785 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<text:s text:c="10"/>彰化第五信用合作社 <text:s text:c="25"/>The fifth credit cooperative of Changhua</text:p>
          </table:table-cell>
          <table:table-cell table:style-name="ce8" office:value-type="float" office:value="140921" calcext:value-type="float">
            <text:p>140,921 </text:p>
          </table:table-cell>
          <table:table-cell table:style-name="ce8" office:value-type="float" office:value="12982270" calcext:value-type="float">
            <text:p>12,982,270 </text:p>
          </table:table-cell>
          <table:table-cell table:style-name="ce8" office:value-type="float" office:value="12094848" calcext:value-type="float">
            <text:p>12,094,848 </text:p>
          </table:table-cell>
          <table:table-cell table:style-name="ce8" office:value-type="float" office:value="8608313" calcext:value-type="float">
            <text:p>8,608,313 </text:p>
          </table:table-cell>
          <table:table-cell table:style-name="ce12" office:value-type="float" office:value="9" calcext:value-type="float">
            <text:p>9</text:p>
          </table:table-cell>
          <table:table-cell table:style-name="ce15"/>
          <table:table-cell table:number-columns-repeated="249"/>
        </table:table-row>
        <table:table-row table:style-name="ro7">
          <table:table-cell table:style-name="ce5" office:value-type="string" calcext:value-type="string">
            <text:p><text:s text:c="10"/>彰化第六信用合作社 <text:s text:c="25"/>The sixth credit cooperative of Changhua</text:p>
          </table:table-cell>
          <table:table-cell table:style-name="ce7" office:value-type="float" office:value="442102" calcext:value-type="float">
            <text:p>442,102 </text:p>
          </table:table-cell>
          <table:table-cell table:style-name="ce7" office:value-type="float" office:value="30051870" calcext:value-type="float">
            <text:p>30,051,870 </text:p>
          </table:table-cell>
          <table:table-cell table:style-name="ce7" office:value-type="float" office:value="27597792" calcext:value-type="float">
            <text:p>27,597,792 </text:p>
          </table:table-cell>
          <table:table-cell table:style-name="ce7" office:value-type="float" office:value="19876812" calcext:value-type="float">
            <text:p>19,876,812 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<text:s text:c="10"/>彰化第十信用合作社 <text:s text:c="25"/>The tenth credit cooperative of Changhua</text:p>
          </table:table-cell>
          <table:table-cell table:style-name="ce8" office:value-type="float" office:value="131630" calcext:value-type="float">
            <text:p>131,630 </text:p>
          </table:table-cell>
          <table:table-cell table:style-name="ce8" office:value-type="float" office:value="16601632" calcext:value-type="float">
            <text:p>16,601,632 </text:p>
          </table:table-cell>
          <table:table-cell table:style-name="ce8" office:value-type="float" office:value="15211289" calcext:value-type="float">
            <text:p>15,211,289 </text:p>
          </table:table-cell>
          <table:table-cell table:style-name="ce8" office:value-type="float" office:value="9103582" calcext:value-type="float">
            <text:p>9,103,582 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          鹿港信用合作社<text:span text:style-name="T1">                           Lukang credit cooperative of Changhua</text:span></text:p>
          </table:table-cell>
          <table:table-cell table:style-name="ce7" office:value-type="float" office:value="794495" calcext:value-type="float">
            <text:p>794,495 </text:p>
          </table:table-cell>
          <table:table-cell table:style-name="ce7" office:value-type="float" office:value="27644088" calcext:value-type="float">
            <text:p>27,644,088 </text:p>
          </table:table-cell>
          <table:table-cell table:style-name="ce7" office:value-type="float" office:value="25497887" calcext:value-type="float">
            <text:p>25,497,887 </text:p>
          </table:table-cell>
          <table:table-cell table:style-name="ce7" office:value-type="float" office:value="14998128" calcext:value-type="float">
            <text:p>14,998,128 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9">
          <table:table-cell table:style-name="ce4" office:value-type="string" calcext:value-type="string">
            <text:p>                          合計<text:span text:style-name="T1">           Total </text:span></text:p>
          </table:table-cell>
          <table:table-cell table:style-name="ce8" table:formula="of:=SUM([.B5:.B9])" office:value-type="float" office:value="1897404" calcext:value-type="float">
            <text:p>1,897,404 </text:p>
          </table:table-cell>
          <table:table-cell table:style-name="ce8" table:formula="of:=SUM([.C5:.C9])" office:value-type="float" office:value="106368972" calcext:value-type="float">
            <text:p>106,368,972 </text:p>
          </table:table-cell>
          <table:table-cell table:style-name="ce8" table:formula="of:=SUM([.D5:.D9])" office:value-type="float" office:value="97807752" calcext:value-type="float">
            <text:p>97,807,752 </text:p>
          </table:table-cell>
          <table:table-cell table:style-name="ce8" table:formula="of:=SUM([.E5:.E9])" office:value-type="float" office:value="64272620" calcext:value-type="float">
            <text:p>64,272,620 </text:p>
          </table:table-cell>
          <table:table-cell table:style-name="ce13" table:formula="of:=SUM([.F5:.F9])" office:value-type="float" office:value="52" calcext:value-type="float">
            <text:p>52 </text:p>
          </table:table-cell>
          <table:table-cell table:number-columns-repeated="250"/>
        </table:table-row>
        <table:table-row table:style-name="ro10" table:number-rows-repeated="1048565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Sheet1.$A$1" table:cell-range-address="$Sheet1.$A$1:.$F$10" table:range-usable-as="print-range"/>
          <table:named-range table:name="TABLE" table:base-cell-address="$Sheet1.$A$1" table:cell-range-address="$Sheet1.$A$1:.$B$3"/>
          <table:named-range table:name="TABLE_10" table:base-cell-address="$Sheet1.$A$1" table:cell-range-address="$Sheet1.$E$4:.$E$4"/>
          <table:named-range table:name="TABLE_11" table:base-cell-address="$Sheet1.$A$1" table:cell-range-address="$Sheet1.$E$4:.$F$4"/>
          <table:named-range table:name="TABLE_12" table:base-cell-address="$Sheet1.$A$1" table:cell-range-address="$Sheet1.$F$4:.$F$4"/>
          <table:named-range table:name="TABLE_13" table:base-cell-address="$Sheet1.$A$1" table:cell-range-address="$Sheet1.$F$4:.$F$4"/>
          <table:named-range table:name="TABLE_14" table:base-cell-address="$Sheet1.$A$1" table:cell-range-address="$Sheet1.$F$3:.$F$3"/>
          <table:named-range table:name="TABLE_15" table:base-cell-address="$Sheet1.$A$1" table:cell-range-address="$Sheet1.$F$3:.$F$3"/>
          <table:named-range table:name="TABLE_16" table:base-cell-address="$Sheet1.$A$1" table:cell-range-address="$Sheet1.$A$3:.$E$3"/>
          <table:named-range table:name="TABLE_17" table:base-cell-address="$Sheet1.$A$1" table:cell-range-address="$Sheet1.$A$3:.$E$3"/>
          <table:named-range table:name="TABLE_2" table:base-cell-address="$Sheet1.$A$1" table:cell-range-address="$Sheet1.$A$4:.$A$4"/>
          <table:named-range table:name="TABLE_3" table:base-cell-address="$Sheet1.$A$1" table:cell-range-address="$Sheet1.$A$4:.$B$4"/>
          <table:named-range table:name="TABLE_4" table:base-cell-address="$Sheet1.$A$1" table:cell-range-address="$Sheet1.$B$4:.$B$4"/>
          <table:named-range table:name="TABLE_5" table:base-cell-address="$Sheet1.$A$1" table:cell-range-address="$Sheet1.$B$4:.$C$4"/>
          <table:named-range table:name="TABLE_6" table:base-cell-address="$Sheet1.$A$1" table:cell-range-address="$Sheet1.$C$4:.$C$4"/>
          <table:named-range table:name="TABLE_7" table:base-cell-address="$Sheet1.$A$1" table:cell-range-address="$Sheet1.$C$4:.$D$4"/>
          <table:named-range table:name="TABLE_8" table:base-cell-address="$Sheet1.$A$1" table:cell-range-address="$Sheet1.$D$4:.$D$4"/>
          <table:named-range table:name="TABLE_9" table:base-cell-address="$Sheet1.$A$1" table:cell-range-address="$Sheet1.$D$4:.$E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77%" style:table-centering="both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00/00/00</text:date>, <text:time style:data-style-name="N2" text:time-value="16:00:53.6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財政局</dc:title>
    <meta:initial-creator>pc30211</meta:initial-creator>
    <meta:creation-date>2006-05-24T08:47:12</meta:creation-date>
    <dc:date>2019-07-10T16:01:47.408000000</dc:date>
    <meta:generator>LibreOffice/6.2.1.2$Windows_X86_64 LibreOffice_project/7bcb35dc3024a62dea0caee87020152d1ee96e71</meta:generator>
    <meta:editing-duration>PT4H24M15S</meta:editing-duration>
    <meta:editing-cycles>32</meta:editing-cycles>
    <meta:document-statistic meta:table-count="1" meta:cell-count="47" meta:object-count="0"/>
  </office:meta>
</office:document-meta>
</file>