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5.9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8年7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19.7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83838" table:style-name="ce7">
            <text:p>383,838<text:s/></text:p>
          </table:table-cell>
          <table:table-cell office:value-type="float" office:value="19069322" table:style-name="ce7">
            <text:p>19,069,322<text:s/></text:p>
          </table:table-cell>
          <table:table-cell office:value-type="float" office:value="17428773" table:style-name="ce7">
            <text:p>17,428,773<text:s/></text:p>
          </table:table-cell>
          <table:table-cell office:value-type="float" office:value="11867589" table:style-name="ce7">
            <text:p>11,867,589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1190" table:style-name="ce9">
            <text:p>141,190<text:s/></text:p>
          </table:table-cell>
          <table:table-cell office:value-type="float" office:value="13000167" table:style-name="ce9">
            <text:p>13,000,167<text:s/></text:p>
          </table:table-cell>
          <table:table-cell office:value-type="float" office:value="12120153" table:style-name="ce9">
            <text:p>12,120,153<text:s/></text:p>
          </table:table-cell>
          <table:table-cell office:value-type="float" office:value="8627827" table:style-name="ce9">
            <text:p>8,627,827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2826" table:style-name="ce7">
            <text:p>442,826<text:s/></text:p>
          </table:table-cell>
          <table:table-cell office:value-type="float" office:value="30108568" table:style-name="ce7">
            <text:p>30,108,568<text:s/></text:p>
          </table:table-cell>
          <table:table-cell office:value-type="float" office:value="27649266" table:style-name="ce7">
            <text:p>27,649,266<text:s/></text:p>
          </table:table-cell>
          <table:table-cell office:value-type="float" office:value="19982348" table:style-name="ce7">
            <text:p>19,982,348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684" table:style-name="ce9">
            <text:p>131,684<text:s/></text:p>
          </table:table-cell>
          <table:table-cell office:value-type="float" office:value="16672645" table:style-name="ce9">
            <text:p>16,672,645<text:s/></text:p>
          </table:table-cell>
          <table:table-cell office:value-type="float" office:value="15334193" table:style-name="ce9">
            <text:p>15,334,193<text:s/></text:p>
          </table:table-cell>
          <table:table-cell office:value-type="float" office:value="9173544" table:style-name="ce9">
            <text:p>9,173,54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4878" table:style-name="ce7">
            <text:p>794,878<text:s/></text:p>
          </table:table-cell>
          <table:table-cell office:value-type="float" office:value="27875815" table:style-name="ce7">
            <text:p>27,875,815<text:s/></text:p>
          </table:table-cell>
          <table:table-cell office:value-type="float" office:value="25613852" table:style-name="ce7">
            <text:p>25,613,852<text:s/></text:p>
          </table:table-cell>
          <table:table-cell office:value-type="float" office:value="15394851" table:style-name="ce7">
            <text:p>15,394,851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<text:s text:c="26"/>合計 <text:s text:c="13"/>Total</text:p>
          </table:table-cell>
          <table:table-cell office:value-type="float" office:value="1894416" table:formula="of:=SUM([.B5:.B9])" table:style-name="ce9">
            <text:p>1,894,416<text:s/></text:p>
          </table:table-cell>
          <table:table-cell office:value-type="float" office:value="106726517" table:formula="of:=SUM([.C5:.C9])" table:style-name="ce9">
            <text:p>106,726,517<text:s/></text:p>
          </table:table-cell>
          <table:table-cell office:value-type="float" office:value="98146237" table:formula="of:=SUM([.D5:.D9])" table:style-name="ce9">
            <text:p>98,146,237<text:s/></text:p>
          </table:table-cell>
          <table:table-cell office:value-type="float" office:value="65046159" table:formula="of:=SUM([.E5:.E9])" table:style-name="ce9">
            <text:p>65,046,159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>高雄市政府財政局</dc:title>
    <meta:initial-creator>pc30211</meta:initial-creator>
    <dc:creator>唐燕珠</dc:creator>
    <meta:creation-date>2006-05-24T08:47:12Z</meta:creation-date>
    <dc:date>2019-08-13T03:22:19Z</dc:date>
    <meta:print-date>2019-08-13T03:22:05Z</meta:print-date>
    <meta:editing-cycles>33</meta:editing-cycles>
    <meta:editing-duration>PT17024S</meta:editing-duration>
  </office:meta>
</office:document-meta>
</file>