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8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8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4"/>The first credit cooperative of Changhua</text:p>
          </table:table-cell>
          <table:table-cell table:style-name="ce7" office:value-type="float" office:value="384049" calcext:value-type="float">
            <text:p>384,049 </text:p>
          </table:table-cell>
          <table:table-cell table:style-name="ce7" office:value-type="float" office:value="19202638" calcext:value-type="float">
            <text:p>19,202,638 </text:p>
          </table:table-cell>
          <table:table-cell table:style-name="ce7" office:value-type="float" office:value="17487330" calcext:value-type="float">
            <text:p>17,487,330 </text:p>
          </table:table-cell>
          <table:table-cell table:style-name="ce7" office:value-type="float" office:value="11862779" calcext:value-type="float">
            <text:p>11,862,779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<text:s text:c="10"/>彰化第五信用合作社 <text:s text:c="25"/>The fifth credit cooperative of Changhua</text:p>
          </table:table-cell>
          <table:table-cell table:style-name="ce8" office:value-type="float" office:value="141208" calcext:value-type="float">
            <text:p>141,208 </text:p>
          </table:table-cell>
          <table:table-cell table:style-name="ce8" office:value-type="float" office:value="13178250" calcext:value-type="float">
            <text:p>13,178,250 </text:p>
          </table:table-cell>
          <table:table-cell table:style-name="ce8" office:value-type="float" office:value="12208958" calcext:value-type="float">
            <text:p>12,208,958 </text:p>
          </table:table-cell>
          <table:table-cell table:style-name="ce8" office:value-type="float" office:value="8742781" calcext:value-type="float">
            <text:p>8,742,781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5"/>The sixth credit cooperative of Changhua</text:p>
          </table:table-cell>
          <table:table-cell table:style-name="ce7" office:value-type="float" office:value="443223" calcext:value-type="float">
            <text:p>443,223 </text:p>
          </table:table-cell>
          <table:table-cell table:style-name="ce7" office:value-type="float" office:value="30410211" calcext:value-type="float">
            <text:p>30,410,211 </text:p>
          </table:table-cell>
          <table:table-cell table:style-name="ce7" office:value-type="float" office:value="27751023" calcext:value-type="float">
            <text:p>27,751,023 </text:p>
          </table:table-cell>
          <table:table-cell table:style-name="ce7" office:value-type="float" office:value="20111066" calcext:value-type="float">
            <text:p>20,111,066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<text:s text:c="10"/>彰化第十信用合作社 <text:s text:c="25"/>The tenth credit cooperative of Changhua</text:p>
          </table:table-cell>
          <table:table-cell table:style-name="ce8" office:value-type="float" office:value="131718" calcext:value-type="float">
            <text:p>131,718 </text:p>
          </table:table-cell>
          <table:table-cell table:style-name="ce8" office:value-type="float" office:value="16732534" calcext:value-type="float">
            <text:p>16,732,534 </text:p>
          </table:table-cell>
          <table:table-cell table:style-name="ce8" office:value-type="float" office:value="15303455" calcext:value-type="float">
            <text:p>15,303,455 </text:p>
          </table:table-cell>
          <table:table-cell table:style-name="ce8" office:value-type="float" office:value="9175040" calcext:value-type="float">
            <text:p>9,175,040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95143" calcext:value-type="float">
            <text:p>795,143 </text:p>
          </table:table-cell>
          <table:table-cell table:style-name="ce7" office:value-type="float" office:value="28195640" calcext:value-type="float">
            <text:p>28,195,640 </text:p>
          </table:table-cell>
          <table:table-cell table:style-name="ce7" office:value-type="float" office:value="25652401" calcext:value-type="float">
            <text:p>25,652,401 </text:p>
          </table:table-cell>
          <table:table-cell table:style-name="ce7" office:value-type="float" office:value="15630752" calcext:value-type="float">
            <text:p>15,630,752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95341" calcext:value-type="float">
            <text:p>1,895,341 </text:p>
          </table:table-cell>
          <table:table-cell table:style-name="ce8" table:formula="of:=SUM([.C5:.C9])" office:value-type="float" office:value="107719273" calcext:value-type="float">
            <text:p>107,719,273 </text:p>
          </table:table-cell>
          <table:table-cell table:style-name="ce8" table:formula="of:=SUM([.D5:.D9])" office:value-type="float" office:value="98403167" calcext:value-type="float">
            <text:p>98,403,167 </text:p>
          </table:table-cell>
          <table:table-cell table:style-name="ce8" table:formula="of:=SUM([.E5:.E9])" office:value-type="float" office:value="65522418" calcext:value-type="float">
            <text:p>65,522,418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 style:data-style-name="N2" text:time-value="14:29:42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9-10T14:34:19.181000000</dc:date>
    <meta:generator>LibreOffice/6.2.6.2$Windows_X86_64 LibreOffice_project/684e730861356e74889dfe6dbddd3562aae2e6ad</meta:generator>
    <meta:editing-duration>PT4H28M51S</meta:editing-duration>
    <meta:editing-cycles>33</meta:editing-cycles>
    <meta:document-statistic meta:table-count="1" meta:cell-count="47" meta:object-count="0"/>
  </office:meta>
</office:document-meta>
</file>