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automatic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41"/>彰化縣信用合作社概況表 (月報) <text:s text:c="89"/>The <text:s/>General 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08年9月30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19.9.30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84174" table:style-name="ce7">
            <text:p>384,174<text:s/></text:p>
          </table:table-cell>
          <table:table-cell office:value-type="float" office:value="19230120" table:style-name="ce7">
            <text:p>19,230,120<text:s/></text:p>
          </table:table-cell>
          <table:table-cell office:value-type="float" office:value="17521638" table:style-name="ce7">
            <text:p>17,521,638<text:s/></text:p>
          </table:table-cell>
          <table:table-cell office:value-type="float" office:value="11931995" table:style-name="ce7">
            <text:p>11,931,995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1240" table:style-name="ce9">
            <text:p>141,240<text:s/></text:p>
          </table:table-cell>
          <table:table-cell office:value-type="float" office:value="13102086" table:style-name="ce9">
            <text:p>13,102,086<text:s/></text:p>
          </table:table-cell>
          <table:table-cell office:value-type="float" office:value="12185008" table:style-name="ce9">
            <text:p>12,185,008<text:s/></text:p>
          </table:table-cell>
          <table:table-cell office:value-type="float" office:value="8712240" table:style-name="ce9">
            <text:p>8,712,240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3667" table:style-name="ce7">
            <text:p>443,667<text:s/></text:p>
          </table:table-cell>
          <table:table-cell office:value-type="float" office:value="30283483" table:style-name="ce7">
            <text:p>30,283,483<text:s/></text:p>
          </table:table-cell>
          <table:table-cell office:value-type="float" office:value="27690805" table:style-name="ce7">
            <text:p>27,690,805<text:s/></text:p>
          </table:table-cell>
          <table:table-cell office:value-type="float" office:value="20203636" table:style-name="ce7">
            <text:p>20,203,636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716" table:style-name="ce9">
            <text:p>131,716<text:s/></text:p>
          </table:table-cell>
          <table:table-cell office:value-type="float" office:value="16876555" table:style-name="ce9">
            <text:p>16,876,555<text:s/></text:p>
          </table:table-cell>
          <table:table-cell office:value-type="float" office:value="15299359" table:style-name="ce9">
            <text:p>15,299,359<text:s/></text:p>
          </table:table-cell>
          <table:table-cell office:value-type="float" office:value="9231554" table:style-name="ce9">
            <text:p>9,231,554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795483" table:style-name="ce7">
            <text:p>795,483<text:s/></text:p>
          </table:table-cell>
          <table:table-cell office:value-type="float" office:value="28109952" table:style-name="ce7">
            <text:p>28,109,952<text:s/></text:p>
          </table:table-cell>
          <table:table-cell office:value-type="float" office:value="25809245" table:style-name="ce7">
            <text:p>25,809,245<text:s/></text:p>
          </table:table-cell>
          <table:table-cell office:value-type="float" office:value="15792857" table:style-name="ce7">
            <text:p>15,792,857<text:s/></text:p>
          </table:table-cell>
          <table:table-cell office:value-type="float" office:value="10" table:style-name="ce8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896280" table:formula="of:=SUM([.B5:.B9])" table:style-name="ce9">
            <text:p>1,896,280<text:s/></text:p>
          </table:table-cell>
          <table:table-cell office:value-type="float" office:value="107602196" table:formula="of:=SUM([.C5:.C9])" table:style-name="ce9">
            <text:p>107,602,196<text:s/></text:p>
          </table:table-cell>
          <table:table-cell office:value-type="float" office:value="98506055" table:formula="of:=SUM([.D5:.D9])" table:style-name="ce9">
            <text:p>98,506,055<text:s/></text:p>
          </table:table-cell>
          <table:table-cell office:value-type="float" office:value="65872282" table:formula="of:=SUM([.E5:.E9])" table:style-name="ce9">
            <text:p>65,872,282<text:s/></text:p>
          </table:table-cell>
          <table:table-cell office:value-type="float" office:value="52" table:formula="of:=SUM([.F5:.F9])" table:style-name="ce12">
            <text:p>52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高雄市政府財政局</dc:title>
    <meta:initial-creator>pc30211</meta:initial-creator>
    <dc:creator>唐燕珠</dc:creator>
    <meta:creation-date>2006-05-24T08:47:12Z</meta:creation-date>
    <dc:date>2019-10-09T07:31:12Z</dc:date>
    <meta:editing-cycles>33</meta:editing-cycles>
    <meta:editing-duration>PT16131S</meta:editing-duration>
  </office:meta>
</office:document-meta>
</file>