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2" style:family="paragraph" style:parent-style-name="Standard">
      <style:paragraph-properties fo:margin-left="0.875cm" fo:margin-right="0cm" fo:line-height="0.811cm" fo:text-align="justify" style:justify-single-word="false" fo:text-indent="-0.875cm" style:auto-text-indent="false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826cm" fo:margin-right="0cm" fo:line-height="0.811cm" fo:text-align="justify" style:justify-single-word="false" fo:text-indent="-0.826cm" style:auto-text-indent="false"/>
    </style:style>
    <style:style style:name="P5" style:family="paragraph" style:parent-style-name="Standard">
      <style:paragraph-properties fo:margin-left="0.84cm" fo:margin-right="0cm" fo:line-height="0.811cm" fo:text-align="justify" style:justify-single-word="false" fo:text-indent="-0.84cm" style:auto-text-indent="false"/>
    </style:style>
    <style:style style:name="P6" style:family="paragraph" style:parent-style-name="Standard">
      <style:paragraph-properties fo:margin-left="0.349cm" fo:margin-right="0cm" fo:line-height="0.811cm" fo:text-align="justify" style:justify-single-word="false" fo:text-indent="0.988cm" style:auto-text-indent="false" style:punctuation-wrap="hanging">
        <style:tab-stops>
          <style:tab-stop style:position="1.251cm"/>
        </style:tab-stops>
      </style:paragraph-properties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0pt" style:font-name-asian="標楷體1" style:font-size-asian="20pt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font-name-complex="Arial2" style:font-size-complex="20pt"/>
    </style:style>
    <style:style style:name="T3" style:family="text">
      <style:text-properties style:font-name="標楷體" fo:font-size="20pt" style:font-name-asian="標楷體1" style:font-size-asian="20pt" style:font-size-complex="20pt" style:text-scale="90%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Arial2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anguage="zh" fo:country="TW" style:font-name-asian="標楷體1" style:font-size-asian="14pt" style:font-size-complex="14pt"/>
    </style:style>
    <style:style style:name="T10" style:family="text">
      <style:text-properties style:font-name="標楷體" fo:font-size="14pt" fo:language="zh" fo:country="TW" style:letter-kerning="true" style:font-name-asian="標楷體1" style:font-size-asian="14pt" style:font-name-complex="新細明體1" style:font-size-complex="14pt"/>
    </style:style>
    <style:style style:name="T11" style:family="text">
      <style:text-properties style:font-name="標楷體" fo:font-size="14pt" fo:language="zh" fo:country="TW" style:letter-kerning="true" style:font-name-asian="標楷體1" style:font-size-asian="14pt" style:font-name-complex="細明體" style:font-size-complex="14pt"/>
    </style:style>
    <style:style style:name="T12" style:family="text">
      <style:text-properties style:font-name="標楷體" fo:font-size="14pt" style:letter-kerning="true" style:font-name-asian="標楷體1" style:font-size-asian="14pt" style:font-name-complex="夹发砰" style:font-size-complex="14pt"/>
    </style:style>
    <style:style style:name="T13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5" style:family="text">
      <style:text-properties style:font-name="標楷體" fo:font-size="14pt" style:letter-kerning="true" style:font-name-asian="標楷體1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檢舉或查獲違規菸酒案件獎勵辦法</text:span><text:span text:style-name="T2">部分條文</text:span><text:span text:style-name="T1">修正草案</text:span><text:span text:style-name="T3">總說明</text:span></text:p>
      <text:p text:style-name="P1"><text:bookmark-start text:name="OLE_LINK2"/><text:span text:style-name="T5">檢舉或查獲違規菸酒案件獎勵辦法(以下簡稱本辦法)</text:span><text:span text:style-name="T4">自九十一年一月一日施行以來，歷經五次修正，最近一次修正發布日期為一百零三年十二月二十四日。因應菸稅調漲，提高菸品走私誘因，為達鼓勵民眾踴躍檢舉重大</text:span><text:span text:style-name="T8">不法菸酒</text:span><text:span text:style-name="T9">案件</text:span><text:span text:style-name="T4">之目的，宜適度提高檢舉人獎勵金，復</text:span><text:span text:style-name="T12">基於</text:span><text:span text:style-name="T13">檢察官立於監督與中立角色，不宜領取</text:span><text:span text:style-name="T4">查緝私劣菸酒案件</text:span><text:span text:style-name="T12">獎勵金</text:span><text:span text:style-name="T13">，爰</text:span><text:span text:style-name="T4">擬具</text:span><text:span text:style-name="T5">本辦法</text:span><text:span text:style-name="T6">部分條文修正草案</text:span><text:span text:style-name="T4">，修正重點如下：</text:span></text:p>
      <text:p text:style-name="P2"><text:span text:style-name="T4">一、</text:span><text:bookmark-end text:name="OLE_LINK2"/><text:span text:style-name="T4">為鼓勵民眾踴躍檢舉，並考量實際貢獻出力程度及承受之風險，提高檢舉網路以外違規</text:span><text:span text:style-name="T8">菸酒</text:span><text:span text:style-name="T10">案件之</text:span><text:span text:style-name="T9">給獎</text:span><text:span text:style-name="T6">比率，由現行百分之二十提高至百分之三十</text:span><text:span text:style-name="T9">；增訂吹哨者條款，</text:span></text:p>
      <text:p text:style-name="P2"><text:span text:style-name="T4">檢舉人為違法業者現職或離職員工者，提高給獎比率，由現行百分之二十提高至百分之四十五，每案最高金額以六百萬元為限。</text:span><text:span text:style-name="T14">(</text:span><text:span text:style-name="T15">修正條文</text:span><text:span text:style-name="T4">第三條)</text:span></text:p>
      <text:p text:style-name="P3"><text:span text:style-name="T4">二、依司法改革國是會議檢察官不應領取辦案獎金之決議，並基於檢察官立於監督與中立角色之考量，</text:span><text:span text:style-name="T9">增訂</text:span><text:span text:style-name="T13">檢察官不得領取</text:span><text:span text:style-name="T4">查緝私劣菸酒案件</text:span><text:span text:style-name="T13">獎勵金規定</text:span><text:span text:style-name="T4">。</text:span><text:span text:style-name="T14">(</text:span><text:span text:style-name="T15">修正條文</text:span><text:span text:style-name="T4">第八條之一)</text:span></text:p>
      <text:p text:style-name="P4"><text:span text:style-name="T4">三、</text:span><text:span text:style-name="T9">定明</text:span><text:span text:style-name="T11">公務員依法執行職務時發現</text:span><text:span text:style-name="T10">違規菸酒案件</text:span><text:span text:style-name="T6">，不適用本辦法之檢舉人獎勵規定</text:span><text:span text:style-name="T10">，</text:span><text:span text:style-name="T9">以資明確</text:span><text:span text:style-name="T4">。</text:span><text:span text:style-name="T14">(</text:span><text:span text:style-name="T15">修正條文</text:span><text:span text:style-name="T4">第十條)</text:span></text:p>
      <text:p text:style-name="P5"><text:span text:style-name="T4">四、定明本次修正條文</text:span><text:span text:style-name="T7">之</text:span><text:span text:style-name="T4">施行日期。</text:span><text:span text:style-name="T14">(</text:span><text:span text:style-name="T15">修正條文</text:span><text:span text:style-name="T4">第十四條)</text:span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font-size="10pt" fo:language="en" fo:country="GB" style:letter-kerning="true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1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font-size="10pt" fo:language="en" fo:country="GB" style:letter-kerning="true" style:font-size-asian="10pt" style:language-asian="en" style:country-asian="US" style:font-size-complex="10pt"/>
    </style:style>
    <style:style style:name="公文_28_段落_29_" style:display-name="公文(段落)" style:family="paragraph" style:parent-style-name="Standard" style:default-outline-level="" style:list-style-name="">
      <style:paragraph-properties fo:margin-left="0.563cm" fo:margin-right="0cm" fo:text-indent="0cm" style:auto-text-indent="false"/>
      <style:text-properties style:font-name="標楷體" fo:font-size="16pt" style:font-name-asian="標楷體1" style:font-size-asian="16pt"/>
    </style:style>
    <style:style style:name="_30_45-2" style:display-name="045-2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公文_28_段落_29__20_字元" style:display-name="公文(段落) 字元" style:family="text" style:parent-style-name="Default_20_Paragraph_20_Font"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 style:font-name-asian="Times New Roman1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74cm" fo:text-indent="-1.228cm" fo:margin-left="2.07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53cm" fo:text-indent="-0.653cm" fo:margin-left="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酒製造業良好衛生標準第二條修正草案</dc:title>
    <meta:initial-creator>許月琴</meta:initial-creator>
    <dc:creator>李逸揚</dc:creator>
    <meta:editing-cycles>3</meta:editing-cycles>
    <meta:print-date>2018-06-05T07:40:00</meta:print-date>
    <meta:creation-date>2018-07-31T07:30:00</meta:creation-date>
    <dc:date>2018-07-31T08:52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496" meta:character-count="4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