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6pt" officeooo:paragraph-rsid="001092f1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12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0.035cm" fo:text-align="justify" style:justify-single-word="false" fo:orphans="0" fo:widows="0" fo:text-indent="6.5cm" style:auto-text-indent="false" style:page-number="auto" fo:background-color="transparent" style:shadow="none" style:writing-mode="lr-tb"/>
      <style:text-properties fo:font-size="16pt" officeooo:paragraph-rsid="001092f1" style:font-name-asian="標楷體" style:font-size-asian="16pt"/>
    </style:style>
    <style:style style:name="P13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0.035cm" fo:orphans="0" fo:widows="0" fo:text-indent="6.5cm" style:auto-text-indent="false" style:page-number="auto" fo:background-color="transparent" style:shadow="none" style:writing-mode="lr-tb"/>
      <style:text-properties fo:font-size="16pt" officeooo:paragraph-rsid="001092f1" style:font-name-asian="標楷體" style:font-size-asian="16pt"/>
    </style:style>
    <style:style style:name="P14" style:family="paragraph" style:parent-style-name="Standard" style:master-page-name="">
      <loext:graphic-properties draw:fill-image-width="0cm" draw:fill-image-height="0cm"/>
      <style:paragraph-properties fo:line-height="0.035cm" fo:text-align="justify" style:justify-single-word="false" style:page-number="auto" style:shadow="none"/>
      <style:text-properties fo:font-size="16pt" officeooo:paragraph-rsid="001092f1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附格式九）</text:p>
      <text:p text:style-name="P4">切　　結　　書</text:p>
      <text:p text:style-name="P3"/>
      <text:p text:style-name="Text_20_body">　　查本財產總目錄清冊內，所列一切財產，確實無訛，如有虛偽假報情事，本主管人願負法律上一切責任，茲依照公務人員交代條例彰化縣施行細則第五條第四款之規定，特具切結備查。</text:p>
      <text:p text:style-name="Text_20_body"/>
      <text:p text:style-name="Text_20_body"/>
      <text:p text:style-name="Text_20_body">　　　主管人（全銜姓名）　　　　　　　蓋章</text:p>
      <text:p text:style-name="Text_20_body"/>
      <text:p text:style-name="Text_20_body">中　華　民　國　　　　　年　　　　月　　　　日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oft-page-break/>（附格式十八）</text:p>
      <text:p text:style-name="P2"><text:span text:style-name="T1">交</text:span><text:span text:style-name="T2"> <text:s/></text:span><text:span text:style-name="T1">代</text:span><text:span text:style-name="T2"> <text:s/></text:span><text:span text:style-name="T1">清</text:span><text:span text:style-name="T2"> <text:s/></text:span><text:span text:style-name="T1">結</text:span><text:span text:style-name="T2"> <text:s/></text:span><text:span text:style-name="T1">證</text:span><text:span text:style-name="T2"> <text:s/></text:span><text:span text:style-name="T1">明</text:span><text:span text:style-name="T2"> <text:s/></text:span><text:span text:style-name="T1">書</text:span></text:p>
      <text:p text:style-name="P6"/>
      <text:p text:style-name="Text_20_body">　　查卸任（職稱姓名）自中華民國　　年　　月　　日到任之日起，至　　年　　月　　日(交卸前一日)止，任內經管事項，業經分別列冊移交（接收人姓名）會同監交人（全銜姓名）照冊逐項盤查清楚，接收無訛，依照公務人員交代條例彰化縣施行細則第二十八條之規定，特此證明。</text:p>
      <text:p text:style-name="P7"/>
      <text:p text:style-name="P14">　 <text:s text:c="4"/>　　　　　　　　卸任：(核職名章)</text:p>
      <text:p text:style-name="P13">新任：(核職名章)</text:p>
      <text:p text:style-name="P12">監交：(核職名章)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4">中　華　民　國　　年　　月　　日</text:p>
      <text:p text:style-name="P9"><text:span text:style-name="T1"/></text:p>
      <text:p text:style-name="P9"><text:span text:style-name="T1">說明：機關首長交代清結證明書，應加蓋本機關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交代條例彰化縣施行細則相關表格</dc:title>
    <dc:subject>公務人員交代條例彰化縣施行細則相關表格(表9,18)</dc:subject>
    <meta:keyword>交代</meta:keyword>
    <meta:keyword>交接</meta:keyword>
    <meta:keyword>交代條例</meta:keyword>
    <meta:initial-creator>彰化縣政府</meta:initial-creator>
    <meta:creation-date>2006-12-28T17:37:00</meta:creation-date>
    <dc:date>2018-12-14T10:52:33.386000000</dc:date>
    <meta:print-date>2005-01-10T14:29:00</meta:print-date>
    <meta:editing-cycles>5</meta:editing-cycles>
    <meta:editing-duration>PT11M29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13" meta:word-count="294" meta:character-count="375" meta:non-whitespace-character-count="294"/>
  </office:meta>
</office:document-meta>
</file>