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39cm" fo:margin-left="-0.199cm" table:align="left" style:writing-mode="lr-tb"/>
    </style:style>
    <style:style style:name="表格1.A" style:family="table-column">
      <style:table-column-properties style:column-width="1.443cm"/>
    </style:style>
    <style:style style:name="表格1.B" style:family="table-column">
      <style:table-column-properties style:column-width="5.084cm"/>
    </style:style>
    <style:style style:name="表格1.C" style:family="table-column">
      <style:table-column-properties style:column-width="4.547cm"/>
    </style:style>
    <style:style style:name="表格1.D" style:family="table-column">
      <style:table-column-properties style:column-width="4.5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356cm" fo:margin-left="-0.199cm" table:align="left" style:writing-mode="lr-tb"/>
    </style:style>
    <style:style style:name="表格2.A" style:family="table-column">
      <style:table-column-properties style:column-width="3.835cm"/>
    </style:style>
    <style:style style:name="表格2.D" style:family="table-column">
      <style:table-column-properties style:column-width="3.8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3.175cm" fo:margin-right="0cm" fo:text-indent="-3.175cm" style:auto-text-indent="false"/>
    </style:style>
    <style:style style:name="P4" style:family="paragraph" style:parent-style-name="Standard">
      <style:paragraph-properties fo:margin-left="2.117cm" fo:margin-right="0cm" fo:text-indent="-2.117cm" style:auto-text-indent="false"/>
    </style:style>
    <style:style style:name="P5" style:family="paragraph" style:parent-style-name="Standard">
      <style:paragraph-properties fo:margin-left="2.117cm" fo:margin-right="0cm" fo:text-indent="-2.117cm" style:auto-text-indent="false"/>
    </style:style>
    <style:style style:name="P6" style:family="paragraph" style:parent-style-name="Standard">
      <style:paragraph-properties fo:margin-left="2.117cm" fo:margin-right="0cm" fo:text-indent="-1.058cm" style:auto-text-indent="false"/>
    </style:style>
    <style:style style:name="P7" style:family="paragraph" style:parent-style-name="Standard">
      <style:paragraph-properties fo:margin-left="2.117cm" fo:margin-right="0cm" fo:text-indent="-1.058cm" style:auto-text-indent="false"/>
    </style:style>
    <style:style style:name="P8" style:family="paragraph" style:parent-style-name="Standard">
      <style:paragraph-properties fo:margin-left="2.328cm" fo:margin-right="0cm" fo:text-indent="-2.328cm" style:auto-text-indent="false"/>
    </style:style>
    <style:style style:name="P9" style:family="paragraph" style:parent-style-name="Standard">
      <style:paragraph-properties fo:margin-left="2.328cm" fo:margin-right="0cm" fo:text-indent="-2.328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 style:master-page-name="轉換_20_1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土地及建物資料於財產系統之必填欄位填寫說明</text:p>
      <text:p text:style-name="Standard">1.土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基本資料</text:p>
          </table:table-cell>
          <table:table-cell table:style-name="表格1.A1" office:value-type="string">
            <text:p text:style-name="Standard">管理資料</text:p>
          </table:table-cell>
          <table:table-cell table:style-name="表格1.D1" office:value-type="string">
            <text:p text:style-name="Standard">地上物</text:p>
          </table:table-cell>
        </table:table-row>
        <table:table-row table:style-name="表格1.1">
          <table:table-cell table:style-name="表格1.A1" office:value-type="string">
            <text:p text:style-name="Standard">必填欄位</text:p>
            <text:p text:style-name="Standard"/>
          </table:table-cell>
          <table:table-cell table:style-name="表格1.A1" office:value-type="string">
            <text:p text:style-name="Standard">財產編號</text:p>
            <text:p text:style-name="Standard">土地標示</text:p>
            <text:p text:style-name="Standard">財產性質</text:p>
            <text:p text:style-name="Standard">珍貴財產</text:p>
            <text:p text:style-name="Standard">抵繳遺產稅</text:p>
            <text:p text:style-name="Standard">增加原因(註1)</text:p>
            <text:p text:style-name="Standard">財產來源(註2)</text:p>
            <text:p text:style-name="Standard">財產取得日期(註3)</text:p>
            <text:p text:style-name="Standard">原始面積(總面積、權利分子、權利分母)</text:p>
            <text:p text:style-name="Standard">原始入帳(依據、單價、總價)</text:p>
            <text:p text:style-name="Standard">權狀資料(所有權登記日期、所有權登記原因、權狀)</text:p>
            <text:p text:style-name="Standard">使用分區</text:p>
            <text:p text:style-name="Standard">編定使用種類</text:p>
            <text:p text:style-name="Standard"/>
          </table:table-cell>
          <table:table-cell table:style-name="表格1.A1" office:value-type="string">
            <text:p text:style-name="Standard">使用關係(註4)</text:p>
            <text:p text:style-name="Standard">使用面積</text:p>
          </table:table-cell>
          <table:table-cell table:style-name="表格1.D1" office:value-type="string">
            <text:p text:style-name="Standard">地上物權屬</text:p>
            <text:p text:style-name="Standard">地上物用途</text:p>
            <text:p text:style-name="Standard">地上物狀況(註5)</text:p>
            <text:p text:style-name="Standard">使用本筆土地面積</text:p>
          </table:table-cell>
        </table:table-row>
        <table:table-row table:style-name="表格1.1">
          <table:table-cell table:style-name="表格1.A1" office:value-type="string">
            <text:p text:style-name="Standard">非必填欄位</text:p>
          </table:table-cell>
          <table:table-cell table:style-name="表格1.A1" office:value-type="string">
            <text:p text:style-name="Standard">財產別名</text:p>
            <text:p text:style-name="Standard">街路名</text:p>
            <text:p text:style-name="Standard">基金財產</text:p>
            <text:p text:style-name="Standard">增加原因其他說明</text:p>
            <text:p text:style-name="Standard">經費來源</text:p>
            <text:p text:style-name="Standard">管理機關</text:p>
            <text:p text:style-name="Standard">地目</text:p>
          </table:table-cell>
          <table:table-cell table:style-name="表格1.A1" office:value-type="string">
            <text:p text:style-name="Standard">使用期間</text:p>
            <text:p text:style-name="Standard">其他事項</text:p>
          </table:table-cell>
          <table:table-cell table:style-name="表格1.D1" office:value-type="string">
            <text:p text:style-name="Standard">地上物所有人</text:p>
            <text:p text:style-name="Standard">併同土地標示</text:p>
            <text:p text:style-name="Standard">其他事項</text:p>
            <text:p text:style-name="Standard"/>
          </table:table-cell>
        </table:table-row>
      </table:table>
      <text:p text:style-name="P3">註1-&gt;增加原因：本次新增本筆土地之原因。</text:p>
      <text:p text:style-name="P3">註2-&gt;財產來源：應依實際取得來源填寫，而非完全依土地登記謄本之原因填寫。(例：本筆土地登記謄本之登記原因為「分割」，因分割非屬取得財產之原因，故不能直接將財產來源列為分割，而應查明分割自何筆土地及分割前土地之財產來源為何(徵收、價購或撥用等) ，以分割前土地之實際財產來源作為本筆土地之財產來源。)</text:p>
      <text:p text:style-name="P4">註3-&gt;財產取得日期：依照財產來源之發生日期填寫。</text:p>
      <text:p text:style-name="P4">註4-&gt;使用關係：使用單位實際使用該筆土地之關係。</text:p>
      <text:p text:style-name="P4">註5-&gt;地上物狀況：具體表達土地之使用狀況。</text:p>
      <text:p text:style-name="P6">例1.地上物為建築物者，應加註其門牌，如為已登記之建物，尚須填寫其建號。例：本校教育大樓及戶外庭園。門牌為臺北市中山北路3段55號（建號320號）。</text:p>
      <text:p text:style-name="P6">例2.建築物以外之其他地上物應依照使用現況填寫。例：稻田、鹽田、簡易遊憩設施、花圃、空地等。</text:p>
      <text:p text:style-name="P6">例3.地上物係道路者，填載其道路種類或路段名稱。例：高速公路楊梅段0K+000~19K+250道路、羅斯福路3段20巷巷道、牛稠溪堤防旁防汛道路等。</text:p>
      <text:p text:style-name="P6">例4.國防部或其他情治單位，不涉及機密之地上物應依實際狀況填寫，涉及機密者，則以「國防設施」統稱之。</text:p>
      <text:p text:style-name="P11">2.房屋建築及設備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Standard">基本資料</text:p>
          </table:table-cell>
          <table:table-cell table:style-name="表格2.A1" office:value-type="string">
            <text:p text:style-name="Standard">管理資料</text:p>
          </table:table-cell>
          <table:table-cell table:style-name="表格2.D1" office:value-type="string">
            <text:p text:style-name="Standard">基地資料</text:p>
          </table:table-cell>
        </table:table-row>
        <table:table-row table:style-name="表格2.1">
          <table:table-cell table:style-name="表格2.A1" office:value-type="string">
            <text:p text:style-name="Standard">必填欄位</text:p>
          </table:table-cell>
          <table:table-cell table:style-name="表格2.A1" office:value-type="string">
            <text:p text:style-name="Standard">財產編號</text:p>
            <text:p text:style-name="Standard">建築日期(註2)</text:p>
            <text:p text:style-name="Standard">財產性質</text:p>
            <text:p text:style-name="Standard">珍貴財產</text:p>
            <text:p text:style-name="Standard">抵繳遺產稅</text:p>
            <text:p text:style-name="Standard">增加原因</text:p>
            <text:p text:style-name="Standard">財產來源(註5)</text:p>
            <text:p text:style-name="Standard">財產取得日期(註6)</text:p>
            <text:p text:style-name="Standard">原始面積(主面積[註3]、附屬面積[註4]、權利分子、權利分母)</text:p>
            <text:p text:style-name="Standard">價值</text:p>
            <text:p text:style-name="Standard">權狀</text:p>
          </table:table-cell>
          <table:table-cell table:style-name="表格2.A1" office:value-type="string">
            <text:p text:style-name="Standard">使用關係</text:p>
            <text:p text:style-name="Standard">使用面積</text:p>
          </table:table-cell>
          <table:table-cell table:style-name="表格2.D1" office:value-type="string">
            <text:p text:style-name="Standard">基地權屬</text:p>
            <text:p text:style-name="Standard">土地標示(註8)</text:p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>選填欄位(有資料則必須填寫)</text:p>
          </table:table-cell>
          <table:table-cell table:style-name="表格2.A1" office:value-type="string">
            <text:p text:style-name="Standard">建物標示</text:p>
            <text:p text:style-name="Standard">門牌(註1)</text:p>
            <text:p text:style-name="Standard">所有權登記日期</text:p>
            <text:p text:style-name="Standard">所有權登記原因</text:p>
            <text:p text:style-name="Standard">權狀字號</text:p>
            <text:p text:style-name="Standard"/>
          </table:table-cell>
          <table:table-cell table:style-name="表格2.A1" office:value-type="string">
            <text:p text:style-name="P1"/>
          </table:table-cell>
          <table:table-cell table:style-name="表格2.D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Standard">其他欄位</text:p>
          </table:table-cell>
          <table:table-cell table:style-name="表格2.A1" office:value-type="string">
            <text:p text:style-name="Standard">構造</text:p>
            <text:p text:style-name="Standard">建築式樣</text:p>
            <text:p text:style-name="Standard">經費來源</text:p>
            <text:p text:style-name="Standard"/>
            <text:p text:style-name="Standard"/>
          </table:table-cell>
          <table:table-cell table:style-name="表格2.A1" office:value-type="string">
            <text:p text:style-name="Standard">其他事項(註7)</text:p>
          </table:table-cell>
          <table:table-cell table:style-name="表格2.D1" office:value-type="string">
            <text:p text:style-name="P1"/>
          </table:table-cell>
        </table:table-row>
      </table:table>
      <text:p text:style-name="P8">註1-&gt;門牌：按照建物所有權狀或登記謄本之建物門牌填寫（門牌已整編者，應填寫整編後之門牌號）。未編定門牌者，按照鄰近建物之門牌自編門牌號，並於管理資料之其他事項欄註明「屬自編門牌號」。</text:p>
      <text:p text:style-name="P8">註2-&gt;建築日期：已登記建物，依照建物登記謄本之建築完成日期填寫。未登記建物，應參考使用執照、工程驗收紀錄或水電證明單據等佐證資料填載。</text:p>
      <text:p text:style-name="P8">註3-&gt;主面積：依建物登記謄本記載之總面積填寫，以平方公尺為單位，計列至小數點下2位。未登記建物依據實際面積填寫。</text:p>
      <text:p text:style-name="P8">註4-&gt;附屬建物面積：依建物登記謄本記載各個附屬建物之合計面積填寫，以平方公尺為單位，計列至小數點下2位。</text:p>
      <text:p text:style-name="P8">註5-&gt;財產來源：依照建物實際取得來源選擇最適當名稱填載。</text:p>
      <text:p text:style-name="P8">註6-&gt;財產取得日期：依財產來源之發生日期填寫。</text:p>
      <text:p text:style-name="Standard">註7-&gt;其他事項：若建物有取得使用執照，則請在此註記使用執照字號。</text:p>
      <text:p text:style-name="P4">註8-&gt;土地標示：若建物坐落之土地為同為該機關管理，則輸入完土地標示後，空白處點2下，即可帶出該筆土地於土地產籍之資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409cm" fo:margin-left="3.17cm" fo:margin-right="2.591cm" style:writing-mode="lr-tb" style:layout-grid-color="#c0c0c0" style:layout-grid-lines="42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關土地及建物資料於財產系統之必填欄位填寫說明</dc:title>
    <meta:initial-creator>chcg</meta:initial-creator>
    <meta:creation-date>2014-04-22T10:20:00</meta:creation-date>
    <dc:creator>chcg</dc:creator>
    <dc:date>2014-05-08T11:27:00</dc:date>
    <meta:editing-cycles>8</meta:editing-cycles>
    <meta:editing-duration>PT1H2M</meta:editing-duration>
    <meta:document-statistic meta:table-count="2" meta:image-count="0" meta:object-count="0" meta:page-count="2" meta:paragraph-count="86" meta:word-count="1283" meta:character-count="1346" meta:non-whitespace-character-count="1345"/>
    <meta:generator>LibreOffice/5.1.5.2$Windows_X86_64 LibreOffice_project/7a864d8825610a8c07cfc3bc01dd4fce6a9447e5</meta:generator>
  </office:meta>
</office:document-meta>
</file>