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33000002CC2D358EEC76D668D7.png" manifest:media-type="image/png"/>
  <manifest:file-entry manifest:full-path="Pictures/100000000000071F000002F29DCE13C6BCA4D353.jpg" manifest:media-type="image/jpeg"/>
  <manifest:file-entry manifest:full-path="Pictures/100000000000058B000002290FFA5EFBE466CE0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solid" svg:stroke-width="0.071cm" svg:stroke-color="#92d050" draw:stroke-linejoin="miter" svg:stroke-linecap="square" draw:fill="solid" draw:fill-color="#92d050" draw:textarea-horizontal-align="justify" draw:textarea-vertical-align="top" draw:auto-grow-height="false" fo:min-height="0.97cm" fo:min-width="8.836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06cm" svg:stroke-color="#948a54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3">
      <style:graphic-properties draw:stroke="solid" svg:stroke-width="0.026cm" svg:stroke-color="#be4b48" draw:stroke-linejoin="miter" svg:stroke-linecap="square" draw:fill="gradient" draw:fill-color="#9b2d2a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72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notes">
      <style:graphic-properties draw:fill-color="#ffffff" fo:min-height="11.429cm"/>
    </style:style>
    <style:style style:name="pr3" style:family="presentation" style:parent-style-name="預設-title">
      <style:graphic-properties draw:stroke="solid" svg:stroke-width="0.071cm" svg:stroke-color="#92d050" draw:marker-start="" draw:marker-start-width="0.213cm" draw:marker-start-center="false" draw:marker-end="" draw:marker-end-width="0.213cm" draw:marker-end-center="false" svg:stroke-opacity="100%" draw:stroke-linejoin="miter" draw:fill="solid" draw:fill-color="#92d050" draw:opacity="100%" draw:textarea-horizontal-align="justify" draw:textarea-vertical-align="middle" draw:auto-grow-height="false" draw:auto-grow-width="false" fo:min-height="0.831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預設-title">
      <style:graphic-properties draw:stroke="solid" svg:stroke-width="0.071cm" svg:stroke-color="#92d050" draw:marker-start="" draw:marker-start-width="0.213cm" draw:marker-start-center="false" draw:marker-end="" draw:marker-end-width="0.213cm" draw:marker-end-center="false" svg:stroke-opacity="100%" draw:stroke-linejoin="miter" draw:fill="solid" draw:fill-color="#92d050" draw:opacity="100%" draw:textarea-horizontal-align="justify" draw:textarea-vertical-align="middle" draw:auto-grow-height="false" draw:auto-grow-width="false" fo:min-height="1.205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solid" draw:fill-color="#92d050"/>
      <style:paragraph-properties fo:margin-left="0cm" fo:margin-right="0cm" fo:line-height="100%" fo:text-indent="0cm" style:writing-mode="lr-tb" style:font-independent-line-spacing="tru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-color="#ffffff"/>
    </style:style>
    <style:style style:name="P6" style:family="paragraph">
      <loext:graphic-properties draw:fill="solid" draw:fill-color="#92d050" draw:opacity="100%"/>
      <style:paragraph-properties style:writing-mode="lr-tb" style:font-independent-line-spacing="true"/>
    </style:style>
    <style:style style:name="P7" style:family="paragraph">
      <loext:graphic-properties draw:fill="gradient" draw:fill-color="#9b2d2a" draw:fill-gradient-name="Gradient_20_2"/>
      <style:paragraph-properties fo:margin-left="0cm" fo:margin-right="0cm" fo:line-height="100%" fo:text-indent="0cm" style:writing-mode="lr-tb" style:font-independent-line-spacing="true"/>
    </style:style>
    <style:style style:name="T1" style:family="text">
      <style:text-properties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2" style:family="text">
      <style:text-properties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3" style:family="text">
      <style:text-properties style:font-name="Times New Roman" fo:language="en" fo:country="US" style:language-asian="en" style:country-asian="US" style:language-complex="en" style:country-complex="US"/>
    </style:style>
    <style:style style:name="T4" style:family="text">
      <style:text-properties style:font-name="Times New Roman" fo:language="zh" fo:country="TW" style:language-asian="zh" style:country-asian="TW" style:language-complex="zh" style:country-complex="TW"/>
    </style:style>
    <style:style style:name="T5" style:family="text">
      <style:text-properties style:font-name="標楷體" fo:font-size="25pt" fo:language="en" fo:country="US" style:font-name-asian="標楷體" style:font-size-asian="25pt" style:language-asian="en" style:country-asian="US" style:font-name-complex="標楷體" style:font-size-complex="25pt" style:language-complex="en" style:country-complex="US"/>
    </style:style>
    <style:style style:name="T6" style:family="text">
      <style:text-properties style:font-name="標楷體" fo:font-size="25pt" fo:language="zh" fo:country="TW" style:font-name-asian="標楷體" style:font-size-asian="25pt" style:language-asian="zh" style:country-asian="TW" style:font-name-complex="標楷體" style:font-size-complex="25pt" style:language-complex="zh" style:country-complex="TW"/>
    </style:style>
    <style:style style:name="T7" style:family="text">
      <style:text-properties fo:color="#ffffff" style:font-name="新細明體" fo:font-size="20pt" fo:language="zh" fo:country="TW" style:font-size-asian="20pt" style:language-asian="zh" style:country-asian="TW" style:font-size-complex="20pt" style:language-complex="zh" style:country-complex="TW"/>
    </style:style>
    <style:style style:name="T8" style:family="text">
      <style:text-properties fo:color="#ffffff" style:font-name="新細明體" fo:font-size="20pt" fo:language="en" fo:country="US" style:font-size-asian="20pt" style:language-asian="en" style:country-asian="US" style:font-size-complex="20pt" style:language-complex="en" style:country-complex="US"/>
    </style:style>
    <style:style style:name="T9" style:family="text"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0" style:family="text">
      <style:text-properties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3">
      <text:list-level-style-bullet text:level="1" text:bullet-char="">
        <style:list-level-properties/>
        <style:text-properties fo:font-family="Wingdings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23.402cm" svg:height="1.976cm" svg:x="1.301cm" svg:y="0.088cm" presentation:class="title" presentation:user-transformed="true">
          <draw:text-box>
            <text:list text:style-name="L1">
              <text:list-header>
                <text:p text:style-name="P1"><text:span text:style-name="T1">地方教育基金付款憑單及代傳票匯出方式</text:span><text:span text:style-name="T2">(106.01.19)</text:span></text:p>
              </text:list-header>
            </text:list>
          </draw:text-box>
        </draw:frame>
        <draw:g draw:name="群組 3">
          <draw:custom-shape draw:name="圓角矩形 2" draw:style-name="gr1" draw:text-style-name="P3" draw:layer="layout" svg:width="9.468cm" svg:height="1.362cm" svg:x="1.032cm" svg:y="2.125cm">
            <text:list text:style-name="L2">
              <text:list-header>
                <text:p text:style-name="P1"><text:span text:style-name="T3">WebService</text:span><text:span text:style-name="T4">自動憑單匯出</text:span></text:p>
                <text:p text:style-name="P1"><text:span text:style-name="T4"/></text:p>
                <text:p text:style-name="P1"><text:span text:style-name="T4">匯出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2" draw:style-name="gr2" draw:text-style-name="P4" draw:layer="layout" svg:width="24.368cm" svg:height="14.002cm" svg:x="1.032cm" svg:y="3.425cm">
            <draw:image xlink:href="Pictures/1000000000000733000002CC2D358EEC76D668D7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draw:name="Picture 7" draw:style-name="gr4" draw:text-style-name="P4" xml:id="id1" draw:id="id1" draw:layer="layout" svg:width="24.452cm" svg:height="11.681cm" svg:x="0.498cm" svg:y="4.723cm">
          <draw:image xlink:href="Pictures/100000000000071F000002F29DCE13C6BCA4D353.jpg" xlink:type="simple" xlink:show="embed" xlink:actuate="onLoad">
            <text:p/>
          </draw:image>
          <svg:desc>付款憑單匯出畫面2(批次匯出錯誤提示區)</svg:desc>
        </draw:frame>
        <draw:frame presentation:style-name="pr3" draw:text-style-name="P6" draw:layer="layout" svg:width="12.482cm" svg:height="1.084cm" svg:x="0.958cm" svg:y="1.782cm" presentation:class="title" presentation:user-transformed="true">
          <draw:text-box>
            <text:list text:style-name="L1">
              <text:list-header>
                <text:p text:style-name="P1"><text:span text:style-name="T5">WebService</text:span><text:span text:style-name="T6">自動憑單匯出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draw:name="圖片 3" draw:style-name="gr2" draw:text-style-name="P4" draw:layer="layout" svg:width="24.302cm" svg:height="12.127cm" svg:x="0.697cm" svg:y="4.123cm">
          <draw:image xlink:href="Pictures/100000000000058B000002290FFA5EFBE466CE03.png" xlink:type="simple" xlink:show="embed" xlink:actuate="onLoad">
            <text:p/>
          </draw:image>
        </draw:frame>
        <draw:custom-shape draw:name="矩形 3" draw:style-name="gr5" draw:text-style-name="P7" draw:layer="layout" svg:width="23.803cm" svg:height="1.955cm" svg:x="0.697cm" svg:y="16.726cm">
          <text:list text:style-name="L3">
            <text:list-item>
              <text:p text:style-name="P1"><text:span text:style-name="T7">正常情況下，採</text:span><text:span text:style-name="T8">WebService</text:span><text:span text:style-name="T7">方式憑單匯出。</text:span></text:p>
            </text:list-item>
            <text:list-item>
              <text:p text:style-name="P1"><text:span text:style-name="T7">例外狀況</text:span><text:span text:style-name="T8">(</text:span><text:span text:style-name="T7">如網路因素</text:span><text:span text:style-name="T8">)</text:span><text:span text:style-name="T7">採用手動憑單匯出。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6" draw:layer="layout" svg:width="11.274cm" svg:height="1.458cm" svg:x="1.379cm" svg:y="2.001cm" presentation:class="title" presentation:user-transformed="true">
          <draw:text-box>
            <text:list text:style-name="L1">
              <text:list-header>
                <text:p text:style-name="P1"><text:span text:style-name="T9">檔案方式</text:span><text:span text:style-name="T10">—</text:span><text:span text:style-name="T9">手動憑單匯出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9b2d2a" draw:end-color="#ce3b37" draw:start-intensity="100%" draw:end-intensity="10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898989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地方教育基金付款憑單及代傳票匯出方式(106.01.19)</dc:title>
    <meta:initial-creator>主計資訊處地方資訊組傅麗娟</meta:initial-creator>
    <meta:creation-date>2017-01-19T17:49:58.002000000</meta:creation-date>
    <dc:creator>主計資訊處地方資訊組傅麗娟</dc:creator>
    <dc:date>2017-01-19T17:53:24.137000000</dc:date>
    <meta:editing-cycles>1</meta:editing-cycles>
    <meta:editing-duration>PT3M26S</meta:editing-duration>
    <meta:document-statistic meta:object-count="32"/>
    <meta:generator>LibreOffice/5.2.7.2$Windows_x86 LibreOffice_project/2b7f1e640c46ceb28adf43ee075a6e8b8439ed10</meta:generator>
  </office:meta>
</office:document-meta>
</file>