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-1.542cm" fo:text-indent="-0.953cm" style:auto-text-indent="false" style:page-number="auto"/>
      <style:text-properties fo:language="zh" fo:country="TW" style:language-asian="zh" style:country-asian="TW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fo:text-align="center" style:writing-mode="lr-tb"/>
    </style:style>
    <style:style style:name="P6" style:family="paragraph">
      <loext:graphic-properties draw:fill="solid" draw:fill-color="#ffffff"/>
      <style:paragraph-properties fo:text-align="center" style:writing-mode="lr-tb"/>
    </style:style>
    <style:style style:name="P7" style:family="paragraph">
      <style:paragraph-properties fo:line-height="0.423cm" fo:text-align="center" style:writing-mode="lr-tb"/>
    </style:style>
    <style:style style:name="P8" style:family="paragraph">
      <loext:graphic-properties draw:fill="solid" draw:fill-color="#ffffff"/>
      <style:paragraph-properties fo:line-height="0.423cm" fo:text-align="center" style:writing-mode="lr-tb"/>
    </style:style>
    <style:style style:name="P9" style:family="paragraph">
      <style:paragraph-properties fo:line-height="0.423cm" style:writing-mode="lr-tb"/>
    </style:style>
    <style:style style:name="P10" style:family="paragraph">
      <loext:graphic-properties draw:fill="none" draw:fill-color="#ffffff"/>
      <style:paragraph-properties fo:line-height="0.423cm" style:writing-mode="lr-tb"/>
    </style:style>
    <style:style style:name="P11" style:family="paragraph">
      <loext:graphic-properties draw:fill="solid" draw:fill-color="#ffffff"/>
      <style:paragraph-properties fo:line-height="0.423cm" style:writing-mode="lr-tb"/>
    </style:style>
    <style:style style:name="T1" style:family="text"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細明體" fo:font-size="10pt" fo:language="en" fo:country="US" style:letter-kerning="true" style:font-name-asian="細明體" style:font-size-asian="10pt" style:language-asian="zh" style:country-asian="TW" style:font-name-complex="細明體" style:font-size-complex="10pt" style:language-complex="ar" style:country-complex="SA"/>
    </style:style>
    <style:style style:name="T4" style:family="text">
      <style:text-properties style:use-window-font-color="true" style:font-name="細明體" fo:font-size="10pt" fo:language="en" fo:country="US" style:letter-kerning="true" style:font-name-asian="細明體" style:font-size-asian="10pt" style:language-asian="zh" style:country-asian="TW" style:font-name-complex="標楷體" style:font-size-complex="10pt" style:language-complex="ar" style:country-complex="SA"/>
    </style:style>
    <style:style style:name="T5" style:family="text"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34cm" fo:min-width="1.397cm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445cm" fo:min-width="2.237cm" fo:padding-top="0.127cm" fo:padding-bottom="0.127cm" fo:padding-left="0.254cm" fo:padding-right="0.254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14cm" fo:min-width="1.235cm" fo:padding-top="0.127cm" fo:padding-bottom="0.127cm" fo:padding-left="0.254cm" fo:padding-right="0.254cm" fo:wrap-option="wrap" draw:shadow-color="#808080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32cm" fo:min-width="1.715cm" fo:padding-top="0.127cm" fo:padding-bottom="0.127cm" fo:padding-left="0.254cm" fo:padding-right="0.254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71cm" fo:min-width="1.591cm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as-char" svg:y="0cm" draw:z-index="0" draw:style-name="gr1"><draw:rect draw:style-name="gr2" draw:text-style-name="P2" svg:width="16.827cm" svg:height="25.082cm" svg:x="0cm" svg:y="0cm"><text:p/></draw:rect><draw:line draw:style-name="gr3" draw:text-style-name="P2" svg:x1="11.613cm" svg:y1="12.293cm" svg:x2="11.615cm" svg:y2="13.283cm"><text:p/></draw:line><draw:line draw:style-name="gr3" draw:text-style-name="P2" svg:x1="11.666cm" svg:y1="16.203cm" svg:x2="11.694cm" svg:y2="16.845cm"><text:p/></draw:line><draw:g draw:style-name="gr4"><draw:g draw:style-name="gr4"><draw:frame draw:style-name="gr5" draw:text-style-name="P4" svg:width="1.587cm" svg:height="0.952cm" svg:x="11.728cm" svg:y="6.085cm"><draw:text-box><text:p text:style-name="P3"><text:span text:style-name="T1">變賣</text:span></text:p></draw:text-box></draw:frame><draw:g draw:style-name="gr4"><draw:frame draw:style-name="gr6" draw:text-style-name="P6" svg:width="2.537cm" svg:height="0.952cm" svg:x="10.379cm" svg:y="1.584cm"><draw:text-box><text:p text:style-name="P5"><text:span text:style-name="T2">報廢財產</text:span></text:p></draw:text-box></draw:frame><draw:line draw:style-name="gr3" draw:text-style-name="P2" svg:x1="11.647cm" svg:y1="2.536cm" svg:x2="11.647cm" svg:y2="3.169cm"><text:p/></draw:line><draw:custom-shape draw:style-name="gr7" draw:text-style-name="P8" svg:width="3.807cm" svg:height="3.174cm" svg:x="9.745cm" svg:y="3.171cm"><text:p text:style-name="P7"><text:span text:style-name="T1">評估適當報廢處理方式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6" draw:text-style-name="P8" svg:width="2.222cm" svg:height="1.587cm" svg:x="13.548cm" svg:y="5.392cm"><draw:text-box><text:p text:style-name="P7"><text:span text:style-name="T1">依簽辦處理方式依規辦理</text:span></text:p></draw:text-box></draw:frame><draw:line draw:style-name="gr3" draw:text-style-name="P2" svg:x1="11.647cm" svg:y1="6.346cm" svg:x2="11.647cm" svg:y2="6.979cm"><text:p/></draw:line><draw:g draw:style-name="gr4"><draw:g draw:style-name="gr4"><draw:line draw:style-name="gr8" draw:text-style-name="P2" svg:x1="13.55cm" svg:y1="4.757cm" svg:x2="14.181cm" svg:y2="4.757cm"><text:p/></draw:line><draw:line draw:style-name="gr3" draw:text-style-name="P2" svg:x1="14.182cm" svg:y1="4.757cm" svg:x2="14.184cm" svg:y2="5.388cm"><text:p/></draw:line></draw:g><draw:frame draw:style-name="gr5" draw:text-style-name="P10" svg:width="3.172cm" svg:height="1.587cm" svg:x="13.55cm" svg:y="3.17cm"><draw:text-box><text:p text:style-name="P9"><text:span text:style-name="T1">其他方式</text:span><text:span text:style-name="T1">(</text:span><text:span text:style-name="T1">再利用、轉撥、交換、銷毀或廢棄</text:span><text:span text:style-name="T1">)</text:span></text:p></draw:text-box></draw:frame></draw:g></draw:g></draw:g><draw:g draw:style-name="gr4"><draw:g draw:style-name="gr4"><draw:custom-shape draw:style-name="gr9" draw:text-style-name="P11" svg:width="5.488cm" svg:height="5.395cm" svg:x="8.89cm" svg:y="6.936cm"><text:p text:style-name="P9"><text:span text:style-name="T1">報廢財產是否性質特殊、不宜流通或辦理網拍顯有困難，並簽報機關首長核准在案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5" draw:text-style-name="P10" svg:width="4.123cm" svg:height="1.269cm" svg:x="11.55cm" svg:y="12.173cm"><draw:text-box><text:p text:style-name="P9"><text:span text:style-name="T1">否 </text:span><text:span text:style-name="T1">(</text:span><text:span text:style-name="T1">即尚堪用或具再利用價值</text:span><text:span text:style-name="T1">)</text:span></text:p></draw:text-box></draw:frame></draw:g><draw:custom-shape draw:style-name="gr10" draw:text-style-name="P11" svg:width="3.486cm" svg:height="2.932cm" svg:x="9.892cm" svg:y="13.231cm"><text:p text:style-name="P9"><text:span text:style-name="T1">上臺北惜物網拍賣</text:span><text:span text:style-name="T1">(2</text:span><text:span text:style-name="T1">次</text:span><text:span text:style-name="T1">)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draw:g><draw:g draw:style-name="gr4"><draw:frame draw:style-name="gr5" draw:text-style-name="P4" svg:width="3.809cm" svg:height="1.269cm" svg:x="11.555cm" svg:y="15.976cm"><draw:text-box><text:p text:style-name="P3"><text:span text:style-name="T1">脫標</text:span></text:p></draw:text-box></draw:frame><draw:frame draw:style-name="gr6" draw:text-style-name="P6" svg:width="2.535cm" svg:height="0.952cm" svg:x="10.446cm" svg:y="16.893cm"><draw:text-box><text:p text:style-name="P5"><text:span text:style-name="T2">出貨結案</text:span></text:p></draw:text-box></draw:frame></draw:g></draw:g><draw:g draw:style-name="gr4"><draw:g draw:style-name="gr4"><draw:line draw:style-name="gr8" draw:text-style-name="P2" svg:x1="9.89cm" svg:y1="14.709cm" svg:x2="7.643cm" svg:y2="14.737cm"><text:p/></draw:line><draw:line draw:style-name="gr3" draw:text-style-name="P2" svg:x1="7.618cm" svg:y1="14.736cm" svg:x2="7.623cm" svg:y2="15.369cm"><text:p/></draw:line></draw:g><draw:frame draw:style-name="gr5" draw:text-style-name="P4" svg:width="1.906cm" svg:height="0.952cm" svg:x="7.936cm" svg:y="13.966cm"><draw:text-box><text:p text:style-name="P3"><text:span text:style-name="T1">未脫標</text:span></text:p></draw:text-box></draw:frame></draw:g><draw:g draw:style-name="gr4"><draw:g draw:style-name="gr4"><draw:custom-shape draw:style-name="gr11" draw:text-style-name="P11" svg:width="4.442cm" svg:height="2.774cm" svg:x="5.396cm" svg:y="15.321cm"><text:p text:style-name="P9"><text:span text:style-name="T1">是否屬政府公告的各類資源回收物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draw:style-name="gr3" draw:text-style-name="P2" svg:x1="7.616cm" svg:y1="18.094cm" svg:x2="7.616cm" svg:y2="18.727cm"><text:p/></draw:line><draw:frame draw:style-name="gr6" draw:text-style-name="P11" svg:width="3.488cm" svg:height="1.585cm" svg:x="5.791cm" svg:y="18.731cm"><draw:text-box><text:p text:style-name="P9"><text:span text:style-name="T1">依議</text:span><text:span text:style-name="T1">(</text:span><text:span text:style-name="T1">比</text:span><text:span text:style-name="T1">)</text:span><text:span text:style-name="T1">價方式洽廠商價購，變賣收入解繳縣庫</text:span></text:p></draw:text-box></draw:frame></draw:g><draw:frame draw:style-name="gr5" draw:text-style-name="P4" svg:width="0.948cm" svg:height="0.952cm" svg:x="7.484cm" svg:y="17.831cm"><draw:text-box><text:p text:style-name="P3"><text:span text:style-name="T1">是</text:span></text:p></draw:text-box></draw:frame></draw:g><draw:g draw:style-name="gr4"><draw:frame draw:style-name="gr5" draw:text-style-name="P10" svg:width="4.971cm" svg:height="1.587cm" svg:x="4.128cm" svg:y="8.368cm"><draw:text-box><text:p text:style-name="P9"><text:span text:style-name="T3">是 </text:span><text:span text:style-name="T3">(</text:span><text:span text:style-name="T3">依</text:span><text:span text:style-name="T4">各機關奉准報廢財產之變賣及估價作業程序辦理</text:span><text:span text:style-name="T4">)</text:span></text:p></draw:text-box></draw:frame><draw:g draw:style-name="gr4"><draw:line draw:style-name="gr8" draw:text-style-name="P2" svg:x1="8.887cm" svg:y1="9.604cm" svg:x2="3.835cm" svg:y2="9.592cm"><text:p/></draw:line><draw:line draw:style-name="gr3" draw:text-style-name="P2" svg:x1="3.835cm" svg:y1="9.604cm" svg:x2="3.833cm" svg:y2="10.53cm"><text:p/></draw:line></draw:g></draw:g><draw:frame draw:style-name="gr5" draw:text-style-name="P4" svg:width="1.269cm" svg:height="0.952cm" svg:x="4.046cm" svg:y="13.176cm"><draw:text-box><text:p text:style-name="P3"><text:span text:style-name="T1">是</text:span></text:p></draw:text-box></draw:frame><draw:g draw:style-name="gr4"><draw:g draw:style-name="gr4"><draw:custom-shape draw:style-name="gr12" draw:text-style-name="P11" svg:width="4.197cm" svg:height="2.851cm" svg:x="1.773cm" svg:y="10.504cm"><text:p text:style-name="P9"><text:span text:style-name="T1">每件賸餘價值是否未達</text:span><text:span text:style-name="T1">1</text:span><text:span text:style-name="T1">萬元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draw:style-name="gr3" draw:text-style-name="P2" svg:x1="3.859cm" svg:y1="13.36cm" svg:x2="3.861cm" svg:y2="14.311cm"><text:p/></draw:line></draw:g><draw:frame draw:style-name="gr6" draw:text-style-name="P11" svg:width="3.174cm" svg:height="1.587cm" svg:x="2.3cm" svg:y="14.31cm"><draw:text-box><text:p text:style-name="P9"><text:span text:style-name="T5">得以議比價方式辦理讓售，變賣收入解繳縣庫</text:span></text:p></draw:text-box></draw:frame></draw:g><draw:line draw:style-name="gr8" draw:text-style-name="P2" svg:x1="1.769cm" svg:y1="11.933cm" svg:x2="0.684cm" svg:y2="11.935cm"><text:p/></draw:line><draw:g draw:style-name="gr4"><draw:g draw:style-name="gr4"><draw:line draw:style-name="gr3" draw:text-style-name="P2" svg:x1="0.711cm" svg:y1="11.959cm" svg:x2="0.713cm" svg:y2="12.569cm"><text:p/></draw:line><draw:frame draw:style-name="gr5" draw:text-style-name="P4" svg:width="1.265cm" svg:height="0.952cm" svg:x="0.66cm" svg:y="11.195cm"><draw:text-box><text:p text:style-name="P3"><text:span text:style-name="T1">否</text:span></text:p></draw:text-box></draw:frame></draw:g><draw:frame draw:style-name="gr6" draw:text-style-name="P11" svg:width="2.537cm" svg:height="1.535cm" svg:x="0cm" svg:y="12.568cm"><draw:text-box><text:p text:style-name="P9"><text:span text:style-name="T1">辦理公開招標，變賣收入解繳縣庫</text:span></text:p></draw:text-box></draw:frame></draw:g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hcg</meta:initial-creator>
    <meta:creation-date>2014-11-25T09:08:00</meta:creation-date>
    <dc:creator>chcg</dc:creator>
    <dc:date>2014-11-25T10:23:00</dc:date>
    <meta:editing-cycles>3</meta:editing-cycles>
    <meta:editing-duration>PT1H13M</meta:editing-duration>
    <meta:document-statistic meta:table-count="0" meta:image-count="0" meta:object-count="0" meta:page-count="1" meta:paragraph-count="1" meta:word-count="0" meta:character-count="0" meta:non-whitespace-character-count="0"/>
    <meta:generator>LibreOffice/5.1.5.2$Windows_X86_64 LibreOffice_project/7a864d8825610a8c07cfc3bc01dd4fce6a9447e5</meta:generator>
  </office:meta>
</office:document-meta>
</file>