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07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260" table:style-name="ce3">
            <text:p>260<text:s/></text:p>
          </table:table-cell>
          <table:table-cell office:value-type="float" office:value="6059.3" table:style-name="ce4">
            <text:p>6,059.3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260" table:style-name="ce3">
            <text:p>260<text:s/></text:p>
          </table:table-cell>
          <table:table-cell office:value-type="float" office:value="6059.3" table:style-name="ce4">
            <text:p>6,059.30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0" table:style-name="ce3">
            <text:p>0<text:s/></text:p>
          </table:table-cell>
          <table:table-cell office:value-type="float" office:value="1122" table:formula="of:=[.J6]-[.J5]" table:style-name="ce4">
            <text:p>1,122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260" table:formula="of:=SUM([.B5];[.B6])" table:style-name="ce3">
            <text:p>260<text:s/></text:p>
          </table:table-cell>
          <table:table-cell office:value-type="float" office:value="7181.3" table:style-name="ce4">
            <text:p>7,181.3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0" table:style-name="ce3">
            <text:p>0<text:s/></text:p>
          </table:table-cell>
          <table:table-cell office:value-type="float" office:value="15" table:formula="of:=[.J7]-[.J6]" table:style-name="ce4">
            <text:p>15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260" table:formula="of:=SUM([.B5];[.B7])" table:style-name="ce3">
            <text:p>260<text:s/></text:p>
          </table:table-cell>
          <table:table-cell office:value-type="float" office:value="7196.3" table:style-name="ce4">
            <text:p>7,196.3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8" table:formula="of:=[.I8]-[.I7]" table:style-name="ce3">
            <text:p>8<text:s/></text:p>
          </table:table-cell>
          <table:table-cell office:value-type="float" office:value="2" table:formula="of:=[.J8]-[.J7]" table:style-name="ce4">
            <text:p>2.00<text:s/></text:p>
          </table:table-cell>
          <table:table-cell table:style-name="ce5"/>
          <table:table-cell table:number-columns-repeated="2" table:style-name="ce6"/>
          <table:table-cell table:style-name="ce14"/>
          <table:table-cell table:style-name="ce6"/>
          <table:table-cell office:value-type="float" office:value="268" table:style-name="ce6">
            <text:p>268<text:s/></text:p>
          </table:table-cell>
          <table:table-cell office:value-type="float" office:value="7198.3" table:style-name="ce4">
            <text:p>7,198.3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0" table:formula="of:=[.I9]-[.I8]" table:style-name="ce3">
            <text:p>0<text:s/></text:p>
          </table:table-cell>
          <table:table-cell office:value-type="float" office:value="2013.8000000000002" table:formula="of:=[.J9]-[.J8]" table:style-name="ce4">
            <text:p>2,013.8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268" table:style-name="ce6">
            <text:p>268<text:s/></text:p>
          </table:table-cell>
          <table:table-cell office:value-type="float" office:value="9212.1" table:style-name="ce4">
            <text:p>9,212.1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table:style-name="ce3"/>
          <table:table-cell table:style-name="ce1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table:style-name="ce3"/>
          <table:table-cell table:style-name="ce1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table:style-name="ce3"/>
          <table:table-cell table:style-name="ce1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table:style-name="ce3"/>
          <table:table-cell table:style-name="ce1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table:style-name="ce3"/>
          <table:table-cell table:style-name="ce1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3"/>
          <table:table-cell table:style-name="ce1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1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3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shyh</meta:initial-creator>
    <dc:creator>user</dc:creator>
    <meta:creation-date>2006-12-04T09:45:08Z</meta:creation-date>
    <dc:date>2018-06-13T08:51:29Z</dc:date>
    <meta:print-date>2017-02-06T15:39:36Z</meta:print-date>
    <meta:editing-cycles>1</meta:editing-cycles>
    <meta:editing-duration>PT126S</meta:editing-duration>
  </office:meta>
</office:document-meta>
</file>