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3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7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3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7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3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 table:style-name="ce24"/>
          <table:table-cell table:style-name="ce26"/>
          <table:table-cell table:style-name="ce27" table:number-columns-repeated="2"/>
          <table:table-cell table:style-name="ce29"/>
          <table:table-cell table:style-name="ce27"/>
          <table:table-cell table:style-name="ce26"/>
          <table:table-cell table:style-name="ce27" table:number-columns-repeated="2"/>
          <table:table-cell table:style-name="ce30"/>
          <table:table-cell table:style-name="ce27"/>
          <table:table-cell table:style-name="ce26"/>
          <table:table-cell table:style-name="ce27" table:number-columns-repeated="2"/>
          <table:table-cell table:style-name="ce31"/>
          <table:table-cell table:style-name="ce27"/>
          <table:table-cell table:style-name="ce24"/>
          <table:table-cell table:style-name="ce32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 table:formula="of:=[.I6]-[.I5]" office:value-type="float" office:value="0">
            <text:p>0 </text:p>
          </table:table-cell>
          <table:table-cell table:style-name="ce12" table:formula="of:=[.J6]-[.J5]" office:value-type="float" office:value="3.60000000000036">
            <text:p>3.6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7" office:value-type="float" office:value="95067">
            <text:p>95,067 </text:p>
          </table:table-cell>
          <table:table-cell table:style-name="ce22" office:value-type="float" office:value="4697.1">
            <text:p>4,697.10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3月</text:p>
          </table:table-cell>
          <table:table-cell table:style-name="ce7" table:formula="of:=[.I7]-[.I6]" office:value-type="float" office:value="289">
            <text:p>289 </text:p>
          </table:table-cell>
          <table:table-cell table:style-name="ce12" table:formula="of:=[.J7]-[.J6]" office:value-type="float" office:value="20">
            <text:p>20.0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95356">
            <text:p>95,356 </text:p>
          </table:table-cell>
          <table:table-cell table:style-name="ce11" office:value-type="float" office:value="4717.1">
            <text:p>4,717.10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4月</text:p>
          </table:table-cell>
          <table:table-cell table:style-name="ce7" table:formula="of:=[.I8]-[.I7]" office:value-type="float" office:value="0">
            <text:p>0 </text:p>
          </table:table-cell>
          <table:table-cell table:style-name="ce12" table:formula="of:=[.J8]-[.J7]" office:value-type="float" office:value="0.299999999999272">
            <text:p>0.30</text:p>
          </table:table-cell>
          <table:table-cell table:style-name="ce18"/>
          <table:table-cell table:style-name="ce19" table:number-columns-repeated="2"/>
          <table:table-cell table:style-name="ce14"/>
          <table:table-cell table:style-name="ce19"/>
          <table:table-cell table:style-name="ce19" office:value-type="float" office:value="95356">
            <text:p>95,356 </text:p>
          </table:table-cell>
          <table:table-cell table:style-name="ce11" office:value-type="float" office:value="4717.4">
            <text:p>4,717.40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5月</text:p>
          </table:table-cell>
          <table:table-cell table:style-name="ce7" table:formula="of:=[.I9]-[.I8]" office:value-type="float" office:value="92702">
            <text:p>92,702 </text:p>
          </table:table-cell>
          <table:table-cell table:style-name="ce12" table:formula="of:=[.J9]-[.J8]" office:value-type="float" office:value="10290.75">
            <text:p>10,290.7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88058">
            <text:p>188,058 </text:p>
          </table:table-cell>
          <table:table-cell table:style-name="ce11" office:value-type="float" office:value="15008.15">
            <text:p>15,008.15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6月</text:p>
          </table:table-cell>
          <table:table-cell table:style-name="ce7" table:formula="of:=[.I10]-[.I9]" office:value-type="float" office:value="482466">
            <text:p>482,466 </text:p>
          </table:table-cell>
          <table:table-cell table:style-name="ce13" table:formula="of:=[.J10]-[.J9]" office:value-type="float" office:value="0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21" office:value-type="float" office:value="670524">
            <text:p>670,524 </text:p>
          </table:table-cell>
          <table:table-cell table:style-name="ce11" office:value-type="float" office:value="15008.15">
            <text:p>15,008.15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7月</text:p>
          </table:table-cell>
          <table:table-cell table:style-name="ce7" table:formula="of:=[.I11]-[.I10]" office:value-type="float" office:value="129071">
            <text:p>129,071 </text:p>
          </table:table-cell>
          <table:table-cell table:style-name="ce13" table:formula="of:=[.J11]-[.J10]" office:value-type="float" office:value="2752">
            <text:p>2,752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799595">
            <text:p>799,595 </text:p>
          </table:table-cell>
          <table:table-cell table:style-name="ce11" office:value-type="float" office:value="17760.15">
            <text:p>17,760.15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8月</text:p>
          </table:table-cell>
          <table:table-cell table:style-name="ce7" table:formula="of:=[.I12]-[.I11]" office:value-type="float" office:value="825222">
            <text:p>825,222 </text:p>
          </table:table-cell>
          <table:table-cell table:style-name="ce13" table:formula="of:=[.J12]-[.J11]" office:value-type="float" office:value="0">
            <text:p>0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624817">
            <text:p>1,624,817 </text:p>
          </table:table-cell>
          <table:table-cell table:style-name="ce11" office:value-type="float" office:value="17760.15">
            <text:p>17,760.15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9月</text:p>
          </table:table-cell>
          <table:table-cell table:style-name="ce7" table:formula="of:=[.I13]-[.I12]" office:value-type="float" office:value="55081">
            <text:p>55,081 </text:p>
          </table:table-cell>
          <table:table-cell table:style-name="ce13" table:formula="of:=[.J13]-[.J12]" office:value-type="float" office:value="56324.8">
            <text:p>56,3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19"/>
          <table:table-cell table:style-name="ce19" office:value-type="float" office:value="1679898">
            <text:p>1,679,898 </text:p>
          </table:table-cell>
          <table:table-cell table:style-name="ce11" office:value-type="float" office:value="74084.95">
            <text:p>74,084.95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4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3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5"/>
          <table:table-cell table:style-name="ce25"/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5"/>
          <table:table-cell table:style-name="ce25" table:number-columns-repeated="3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 table:number-rows-repeated="1048554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09:5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10-17T09:57:54.65</dc:date>
    <meta:print-date>2017-02-06T15:39:36</meta:print-date>
    <meta:generator>OpenOffice/4.1.2$Win32 OpenOffice.org_project/412m3$Build-9782</meta:generator>
    <meta:editing-duration>PT10M47S</meta:editing-duration>
    <meta:editing-cycles>4</meta:editing-cycles>
    <meta:document-statistic meta:table-count="2" meta:cell-count="68" meta:object-count="0"/>
  </office:meta>
</office:document-meta>
</file>