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21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2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預算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預算外">
      <style:table-properties table:display="true" style:writing-mode="lr-tb"/>
    </style:style>
    <style:style style:name="ta4" style:family="table" style:master-page-name="PageStyle_5f_機關碼">
      <style:table-properties table:display="true" style:writing-mode="lr-tb"/>
    </style:style>
    <style:style style:name="ce1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c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預算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51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51" table:default-cell-style-name="ce7"/>
        <table:table-row table:style-name="ro1">
          <table:table-cell table:style-name="ce1" office:value-type="string" calcext:value-type="string" table:number-columns-spanned="7" table:number-rows-spanned="1">
            <text:p>106年度公務預算歲入科目表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float" office:value="1.0601010101E+016" calcext:value-type="float">
            <text:p>1060101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土地稅</text:p>
          </table:table-cell>
          <table:table-cell office:value-type="string" calcext:value-type="string">
            <text:p>地價稅</text:p>
          </table:table-cell>
          <table:table-cell office:value-type="string" calcext:value-type="string">
            <text:p>0-26-060-0010</text:p>
          </table:table-cell>
          <table:table-cell office:value-type="string" calcext:value-type="string">
            <text:p>地價稅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10102E+016" calcext:value-type="float">
            <text:p>1060101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土地稅</text:p>
          </table:table-cell>
          <table:table-cell office:value-type="string" calcext:value-type="string">
            <text:p>土地增值稅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10201E+016" calcext:value-type="float">
            <text:p>106010102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房屋稅</text:p>
          </table:table-cell>
          <table:table-cell office:value-type="string" calcext:value-type="string">
            <text:p>0-26-060-0009</text:p>
          </table:table-cell>
          <table:table-cell office:value-type="string" calcext:value-type="string">
            <text:p>房屋稅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10301E+016" calcext:value-type="float">
            <text:p>106010103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使用牌照稅</text:p>
          </table:table-cell>
          <table:table-cell office:value-type="string" calcext:value-type="string">
            <text:p>0-26-060-0002</text:p>
          </table:table-cell>
          <table:table-cell office:value-type="string" calcext:value-type="string">
            <text:p>消費稅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10501E+016" calcext:value-type="float">
            <text:p>1060101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印花稅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10801E+016" calcext:value-type="float">
            <text:p>106010108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菸酒稅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10901E+016" calcext:value-type="float">
            <text:p>106010109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統籌分配稅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8"/>
        </table:table-row>
        <table:table-row table:style-name="ro2">
          <table:table-cell office:value-type="float" office:value="1.0601010901E+016" calcext:value-type="float">
            <text:p>106010109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統籌分配稅</text:p>
          </table:table-cell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table:number-columns-repeated="1018"/>
        </table:table-row>
        <table:table-row table:style-name="ro2">
          <table:table-cell office:value-type="float" office:value="1.0601010901E+016" calcext:value-type="float">
            <text:p>106010109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統籌分配稅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8"/>
        </table:table-row>
        <table:table-row table:style-name="ro2">
          <table:table-cell office:value-type="float" office:value="1.0601010901E+016" calcext:value-type="float">
            <text:p>106010109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統籌分配稅</text:p>
          </table:table-cell>
          <table:table-cell office:value-type="string" calcext:value-type="string">
            <text:p>0-41-360-0001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26-060-0004</text:p>
          </table:table-cell>
          <table:table-cell office:value-type="string" calcext:value-type="string">
            <text:p>法務科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  <table:table-cell table:number-columns-repeated="1018"/>
        </table:table-row>
        <table:table-row table:style-name="ro2">
          <table:table-cell office:value-type="float" office:value="1.0601030101E+016" calcext:value-type="float">
            <text:p>1060103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罰金罰鍰</text:p>
          </table:table-cell>
          <table:table-cell office:value-type="string" calcext:value-type="string">
            <text:p>0-56-365-0001</text:p>
          </table:table-cell>
          <table:table-cell office:value-type="string" calcext:value-type="string">
            <text:p>交通警察隊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30102E+016" calcext:value-type="float">
            <text:p>1060103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罰金罰鍰及怠金</text:p>
          </table:table-cell>
          <table:table-cell office:value-type="string" calcext:value-type="string">
            <text:p>怠金</text:p>
          </table:table-cell>
          <table:table-cell office:value-type="string" calcext:value-type="string">
            <text:p>0-26-060-0005</text:p>
          </table:table-cell>
          <table:table-cell office:value-type="string" calcext:value-type="string">
            <text:p>資訊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30201E+016" calcext:value-type="float">
            <text:p>1060103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沒入及沒收財物</text:p>
          </table:table-cell>
          <table:table-cell office:value-type="string" calcext:value-type="string">
            <text:p>沒入金</text:p>
          </table:table-cell>
          <table:table-cell office:value-type="string" calcext:value-type="string">
            <text:p>0-56-365-0002</text:p>
          </table:table-cell>
          <table:table-cell office:value-type="string" calcext:value-type="string">
            <text:p>刑事警察大隊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46-361</text:p>
          </table:table-cell>
          <table:table-cell office:value-type="string" calcext:value-type="string">
            <text:p>彰化縣衛生局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table:number-columns-repeated="1018"/>
        </table:table-row>
        <table:table-row table:style-name="ro2">
          <table:table-cell office:value-type="float" office:value="1.0601030301E+016" calcext:value-type="float">
            <text:p>1060103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一般賠償收入</text:p>
          </table:table-cell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30302E+016" calcext:value-type="float">
            <text:p>106010303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賠償求償收入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8"/>
        </table:table-row>
        <table:table-row table:style-name="ro2">
          <table:table-cell office:value-type="float" office:value="1.0601030302E+016" calcext:value-type="float">
            <text:p>106010303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賠償求償收入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8"/>
        </table:table-row>
        <table:table-row table:style-name="ro2">
          <table:table-cell office:value-type="float" office:value="1.0601030302E+016" calcext:value-type="float">
            <text:p>106010303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賠償求償收入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8"/>
        </table:table-row>
        <table:table-row table:style-name="ro2">
          <table:table-cell office:value-type="float" office:value="1.0601030302E+016" calcext:value-type="float">
            <text:p>106010303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賠償求償收入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table:number-columns-repeated="1018"/>
        </table:table-row>
        <table:table-row table:style-name="ro2">
          <table:table-cell office:value-type="float" office:value="1.0601030302E+016" calcext:value-type="float">
            <text:p>106010303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賠償收入</text:p>
          </table:table-cell>
          <table:table-cell office:value-type="string" calcext:value-type="string">
            <text:p>賠償求償收入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table:number-columns-repeated="1018"/>
        </table:table-row>
        <table:table-row table:style-name="ro2">
          <table:table-cell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8"/>
        </table:table-row>
        <table:table-row table:style-name="ro2">
          <table:table-cell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8"/>
        </table:table-row>
        <table:table-row table:style-name="ro2">
          <table:table-cell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 table:number-columns-repeated="1018"/>
        </table:table-row>
        <table:table-row table:style-name="ro2">
          <table:table-cell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8"/>
        </table:table-row>
        <table:table-row table:style-name="ro2">
          <table:table-cell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8"/>
        </table:table-row>
        <table:table-row table:style-name="ro2">
          <table:table-cell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51-364-0001</text:p>
          </table:table-cell>
          <table:table-cell office:value-type="string" calcext:value-type="string">
            <text:p>綜合計畫科</text:p>
          </table:table-cell>
          <table:table-cell table:number-columns-repeated="1018"/>
        </table:table-row>
        <table:table-row table:style-name="ro2">
          <table:table-cell office:value-type="float" office:value="1.0601040101E+016" calcext:value-type="float">
            <text:p>1060104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審查費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36-358-0001</text:p>
          </table:table-cell>
          <table:table-cell office:value-type="string" calcext:value-type="string">
            <text:p>視覺表演科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8"/>
        </table:table-row>
        <table:table-row table:style-name="ro2">
          <table:table-cell office:value-type="float" office:value="1.0601040102E+016" calcext:value-type="float">
            <text:p>1060104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證照費</text:p>
          </table:table-cell>
          <table:table-cell office:value-type="string" calcext:value-type="string">
            <text:p>0-56-365-0021</text:p>
          </table:table-cell>
          <table:table-cell office:value-type="string" calcext:value-type="string">
            <text:p>外事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103E+016" calcext:value-type="float">
            <text:p>1060104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登記費</text:p>
          </table:table-cell>
          <table:table-cell office:value-type="string" calcext:value-type="string">
            <text:p>0-41-360-0006</text:p>
          </table:table-cell>
          <table:table-cell office:value-type="string" calcext:value-type="string">
            <text:p>動物保護課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 table:number-columns-repeated="1018"/>
        </table:table-row>
        <table:table-row table:style-name="ro2">
          <table:table-cell office:value-type="float" office:value="1.0601040104E+016" calcext:value-type="float">
            <text:p>106010401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行政規費收入</text:p>
          </table:table-cell>
          <table:table-cell office:value-type="string" calcext:value-type="string">
            <text:p>考試報名費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table:number-columns-repeated="1018"/>
        </table:table-row>
        <table:table-row table:style-name="ro2">
          <table:table-cell office:value-type="float" office:value="1.0601040204E+016" calcext:value-type="float">
            <text:p>1060104020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資料使用費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40213E+016" calcext:value-type="float">
            <text:p>1060104021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table:number-columns-repeated="1018"/>
        </table:table-row>
        <table:table-row table:style-name="ro2">
          <table:table-cell office:value-type="float" office:value="1.0601040213E+016" calcext:value-type="float">
            <text:p>1060104021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 table:number-columns-repeated="1018"/>
        </table:table-row>
        <table:table-row table:style-name="ro2">
          <table:table-cell office:value-type="float" office:value="1.0601040213E+016" calcext:value-type="float">
            <text:p>1060104021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8"/>
        </table:table-row>
        <table:table-row table:style-name="ro2">
          <table:table-cell office:value-type="float" office:value="1.0601040213E+016" calcext:value-type="float">
            <text:p>1060104021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8"/>
        </table:table-row>
        <table:table-row table:style-name="ro2">
          <table:table-cell office:value-type="float" office:value="1.0601040213E+016" calcext:value-type="float">
            <text:p>1060104021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8"/>
        </table:table-row>
        <table:table-row table:style-name="ro2">
          <table:table-cell office:value-type="float" office:value="1.0601040213E+016" calcext:value-type="float">
            <text:p>1060104021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 table:number-columns-repeated="1018"/>
        </table:table-row>
        <table:table-row table:style-name="ro2">
          <table:table-cell office:value-type="float" office:value="1.0601040213E+016" calcext:value-type="float">
            <text:p>1060104021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 table:number-columns-repeated="1018"/>
        </table:table-row>
        <table:table-row table:style-name="ro2">
          <table:table-cell office:value-type="float" office:value="1.0601040213E+016" calcext:value-type="float">
            <text:p>1060104021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8"/>
        </table:table-row>
        <table:table-row table:style-name="ro2">
          <table:table-cell office:value-type="float" office:value="1.0601040213E+016" calcext:value-type="float">
            <text:p>1060104021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table:number-columns-repeated="1018"/>
        </table:table-row>
        <table:table-row table:style-name="ro2">
          <table:table-cell office:value-type="float" office:value="1.0601040213E+016" calcext:value-type="float">
            <text:p>1060104021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40213E+016" calcext:value-type="float">
            <text:p>1060104021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  <table:table-cell table:number-columns-repeated="1018"/>
        </table:table-row>
        <table:table-row table:style-name="ro2">
          <table:table-cell office:value-type="float" office:value="1.0601040213E+016" calcext:value-type="float">
            <text:p>1060104021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  <table:table-cell table:number-columns-repeated="1018"/>
        </table:table-row>
        <table:table-row table:style-name="ro2">
          <table:table-cell office:value-type="float" office:value="1.0601040213E+016" calcext:value-type="float">
            <text:p>1060104021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  <table:table-cell table:number-columns-repeated="1018"/>
        </table:table-row>
        <table:table-row table:style-name="ro2">
          <table:table-cell office:value-type="float" office:value="1.0601040213E+016" calcext:value-type="float">
            <text:p>1060104021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table:number-columns-repeated="1018"/>
        </table:table-row>
        <table:table-row table:style-name="ro2">
          <table:table-cell office:value-type="float" office:value="1.0601040213E+016" calcext:value-type="float">
            <text:p>1060104021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場地設施使用費</text:p>
          </table:table-cell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40214E+016" calcext:value-type="float">
            <text:p>1060104021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8"/>
        </table:table-row>
        <table:table-row table:style-name="ro2">
          <table:table-cell office:value-type="float" office:value="1.0601040214E+016" calcext:value-type="float">
            <text:p>1060104021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 table:number-columns-repeated="1018"/>
        </table:table-row>
        <table:table-row table:style-name="ro2">
          <table:table-cell office:value-type="float" office:value="1.0601040214E+016" calcext:value-type="float">
            <text:p>1060104021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table:number-columns-repeated="1018"/>
        </table:table-row>
        <table:table-row table:style-name="ro2">
          <table:table-cell office:value-type="float" office:value="1.0601040214E+016" calcext:value-type="float">
            <text:p>1060104021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26-060-0007</text:p>
          </table:table-cell>
          <table:table-cell office:value-type="string" calcext:value-type="string">
            <text:p>納稅服務科</text:p>
          </table:table-cell>
          <table:table-cell table:number-columns-repeated="1018"/>
        </table:table-row>
        <table:table-row table:style-name="ro2">
          <table:table-cell office:value-type="float" office:value="1.0601040214E+016" calcext:value-type="float">
            <text:p>1060104021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table:number-columns-repeated="1018"/>
        </table:table-row>
        <table:table-row table:style-name="ro2">
          <table:table-cell office:value-type="float" office:value="1.0601040214E+016" calcext:value-type="float">
            <text:p>1060104021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8"/>
        </table:table-row>
        <table:table-row table:style-name="ro2">
          <table:table-cell office:value-type="float" office:value="1.0601040214E+016" calcext:value-type="float">
            <text:p>10601040214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服務費</text:p>
          </table:table-cell>
          <table:table-cell office:value-type="string" calcext:value-type="string">
            <text:p>0-46-362-0002</text:p>
          </table:table-cell>
          <table:table-cell office:value-type="string" calcext:value-type="string">
            <text:p>總務組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40215E+016" calcext:value-type="float">
            <text:p>10601040215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使用規費收入</text:p>
          </table:table-cell>
          <table:table-cell office:value-type="string" calcext:value-type="string">
            <text:p>道路使用費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50101E+016" calcext:value-type="float">
            <text:p>106010501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信託管理收入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36-358-0002</text:p>
          </table:table-cell>
          <table:table-cell office:value-type="string" calcext:value-type="string">
            <text:p>行政科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46-362-0002</text:p>
          </table:table-cell>
          <table:table-cell office:value-type="string" calcext:value-type="string">
            <text:p>總務組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table:number-columns-repeated="1018"/>
        </table:table-row>
        <table:table-row table:style-name="ro2">
          <table:table-cell office:value-type="float" office:value="1.0601060101E+016" calcext:value-type="float">
            <text:p>1060106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利息收入</text:p>
          </table:table-cell>
          <table:table-cell office:value-type="string" calcext:value-type="string">
            <text:p>0-56-365-0028</text:p>
          </table:table-cell>
          <table:table-cell office:value-type="string" calcext:value-type="string">
            <text:p>秘書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60102E+016" calcext:value-type="float">
            <text:p>1060106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 table:number-columns-repeated="1018"/>
        </table:table-row>
        <table:table-row table:style-name="ro2">
          <table:table-cell office:value-type="float" office:value="1.0601060102E+016" calcext:value-type="float">
            <text:p>1060106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8"/>
        </table:table-row>
        <table:table-row table:style-name="ro2">
          <table:table-cell office:value-type="float" office:value="1.0601060102E+016" calcext:value-type="float">
            <text:p>1060106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table:number-columns-repeated="1018"/>
        </table:table-row>
        <table:table-row table:style-name="ro2">
          <table:table-cell office:value-type="float" office:value="1.0601060102E+016" calcext:value-type="float">
            <text:p>1060106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8"/>
        </table:table-row>
        <table:table-row table:style-name="ro2">
          <table:table-cell office:value-type="float" office:value="1.0601060102E+016" calcext:value-type="float">
            <text:p>1060106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8"/>
        </table:table-row>
        <table:table-row table:style-name="ro2">
          <table:table-cell office:value-type="float" office:value="1.0601060102E+016" calcext:value-type="float">
            <text:p>1060106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8"/>
        </table:table-row>
        <table:table-row table:style-name="ro2">
          <table:table-cell office:value-type="float" office:value="1.0601060102E+016" calcext:value-type="float">
            <text:p>1060106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8"/>
        </table:table-row>
        <table:table-row table:style-name="ro2">
          <table:table-cell office:value-type="float" office:value="1.0601060102E+016" calcext:value-type="float">
            <text:p>1060106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11</text:p>
          </table:table-cell>
          <table:table-cell office:value-type="string" calcext:value-type="string">
            <text:p>行政處</text:p>
          </table:table-cell>
          <table:table-cell table:number-columns-repeated="1018"/>
        </table:table-row>
        <table:table-row table:style-name="ro2">
          <table:table-cell office:value-type="float" office:value="1.0601060102E+016" calcext:value-type="float">
            <text:p>1060106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table:number-columns-repeated="1018"/>
        </table:table-row>
        <table:table-row table:style-name="ro2">
          <table:table-cell office:value-type="float" office:value="1.0601060102E+016" calcext:value-type="float">
            <text:p>1060106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8"/>
        </table:table-row>
        <table:table-row table:style-name="ro2">
          <table:table-cell office:value-type="float" office:value="1.0601060102E+016" calcext:value-type="float">
            <text:p>1060106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26-060-0008</text:p>
          </table:table-cell>
          <table:table-cell office:value-type="string" calcext:value-type="string">
            <text:p>行政科</text:p>
          </table:table-cell>
          <table:table-cell table:number-columns-repeated="1018"/>
        </table:table-row>
        <table:table-row table:style-name="ro2">
          <table:table-cell office:value-type="float" office:value="1.0601060102E+016" calcext:value-type="float">
            <text:p>1060106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  <table:table-cell table:number-columns-repeated="1018"/>
        </table:table-row>
        <table:table-row table:style-name="ro2">
          <table:table-cell office:value-type="float" office:value="1.0601060102E+016" calcext:value-type="float">
            <text:p>1060106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租金收入</text:p>
          </table:table-cell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60103E+016" calcext:value-type="float">
            <text:p>1060106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8"/>
        </table:table-row>
        <table:table-row table:style-name="ro2">
          <table:table-cell office:value-type="float" office:value="1.0601060103E+016" calcext:value-type="float">
            <text:p>1060106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table:number-columns-repeated="1018"/>
        </table:table-row>
        <table:table-row table:style-name="ro2">
          <table:table-cell office:value-type="float" office:value="1.0601060103E+016" calcext:value-type="float">
            <text:p>1060106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8"/>
        </table:table-row>
        <table:table-row table:style-name="ro2">
          <table:table-cell office:value-type="float" office:value="1.0601060103E+016" calcext:value-type="float">
            <text:p>1060106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8"/>
        </table:table-row>
        <table:table-row table:style-name="ro2">
          <table:table-cell office:value-type="float" office:value="1.0601060103E+016" calcext:value-type="float">
            <text:p>1060106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table:number-columns-repeated="1018"/>
        </table:table-row>
        <table:table-row table:style-name="ro2">
          <table:table-cell office:value-type="float" office:value="1.0601060103E+016" calcext:value-type="float">
            <text:p>10601060103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孳息</text:p>
          </table:table-cell>
          <table:table-cell office:value-type="string" calcext:value-type="string">
            <text:p>權利金</text:p>
          </table:table-cell>
          <table:table-cell office:value-type="string" calcext:value-type="string">
            <text:p>0-36-358-0004</text:p>
          </table:table-cell>
          <table:table-cell office:value-type="string" calcext:value-type="string">
            <text:p>文化資產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41-360</text:p>
          </table:table-cell>
          <table:table-cell office:value-type="string" calcext:value-type="string">
            <text:p>彰化縣動物防疫所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46-362</text:p>
          </table:table-cell>
          <table:table-cell office:value-type="string" calcext:value-type="string">
            <text:p>彰化縣長期照顧暨慢性病防治所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table:number-columns-repeated="1018"/>
        </table:table-row>
        <table:table-row table:style-name="ro2">
          <table:table-cell office:value-type="float" office:value="1.0601060501E+016" calcext:value-type="float">
            <text:p>106010605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廢舊物資售價</text:p>
          </table:table-cell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70101E+016" calcext:value-type="float">
            <text:p>1060107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基金盈餘繳庫</text:p>
          </table:table-cell>
          <table:table-cell office:value-type="string" calcext:value-type="string">
            <text:p>股息紅利繳庫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70102E+016" calcext:value-type="float">
            <text:p>1060107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營業基金盈餘繳庫</text:p>
          </table:table-cell>
          <table:table-cell office:value-type="string" calcext:value-type="string">
            <text:p>盈餘轉增資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70201E+016" calcext:value-type="float">
            <text:p>1060107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非營業特種基金賸餘繳庫</text:p>
          </table:table-cell>
          <table:table-cell office:value-type="string" calcext:value-type="string">
            <text:p>賸餘繳庫</text:p>
          </table:table-cell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table:number-columns-repeated="1018"/>
        </table:table-row>
        <table:table-row table:style-name="ro2">
          <table:table-cell office:value-type="float" office:value="1.0601070201E+016" calcext:value-type="float">
            <text:p>1060107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非營業特種基金賸餘繳庫</text:p>
          </table:table-cell>
          <table:table-cell office:value-type="string" calcext:value-type="string">
            <text:p>賸餘繳庫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8"/>
        </table:table-row>
        <table:table-row table:style-name="ro2">
          <table:table-cell office:value-type="float" office:value="1.0601070201E+016" calcext:value-type="float">
            <text:p>1060107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非營業特種基金賸餘繳庫</text:p>
          </table:table-cell>
          <table:table-cell office:value-type="string" calcext:value-type="string">
            <text:p>賸餘繳庫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8"/>
        </table:table-row>
        <table:table-row table:style-name="ro2">
          <table:table-cell office:value-type="float" office:value="1.0601070201E+016" calcext:value-type="float">
            <text:p>1060107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非營業特種基金賸餘繳庫</text:p>
          </table:table-cell>
          <table:table-cell office:value-type="string" calcext:value-type="string">
            <text:p>賸餘繳庫</text:p>
          </table:table-cell>
          <table:table-cell office:value-type="string" calcext:value-type="string">
            <text:p>0-51-364-0007</text:p>
          </table:table-cell>
          <table:table-cell office:value-type="string" calcext:value-type="string">
            <text:p>環境工程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70301E+016" calcext:value-type="float">
            <text:p>1060107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投資收益</text:p>
          </table:table-cell>
          <table:table-cell office:value-type="string" calcext:value-type="string">
            <text:p>投資股息紅利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8"/>
        </table:table-row>
        <table:table-row table:style-name="ro2">
          <table:table-cell office:value-type="float" office:value="1.0601070301E+016" calcext:value-type="float">
            <text:p>106010703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投資收益</text:p>
          </table:table-cell>
          <table:table-cell office:value-type="string" calcext:value-type="string">
            <text:p>投資股息紅利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80101E+016" calcext:value-type="float">
            <text:p>1060108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8"/>
        </table:table-row>
        <table:table-row table:style-name="ro2">
          <table:table-cell office:value-type="float" office:value="1.0601080101E+016" calcext:value-type="float">
            <text:p>1060108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  <table:table-cell table:number-columns-repeated="1018"/>
        </table:table-row>
        <table:table-row table:style-name="ro2">
          <table:table-cell office:value-type="float" office:value="1.0601080101E+016" calcext:value-type="float">
            <text:p>1060108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  <table:table-cell table:number-columns-repeated="1018"/>
        </table:table-row>
        <table:table-row table:style-name="ro2">
          <table:table-cell office:value-type="float" office:value="1.0601080101E+016" calcext:value-type="float">
            <text:p>1060108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一般性補助收入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 table:number-columns-repeated="1018"/>
        </table:table-row>
        <table:table-row table:style-name="ro2">
          <table:table-cell table:style-name="ce4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13-0001</text:p>
          </table:table-cell>
          <table:table-cell office:value-type="string" calcext:value-type="string">
            <text:p>研展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21-357-0002</text:p>
          </table:table-cell>
          <table:table-cell office:value-type="string" calcext:value-type="string">
            <text:p>行政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26-060-0003</text:p>
          </table:table-cell>
          <table:table-cell office:value-type="string" calcext:value-type="string">
            <text:p>土地增值稅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36-358-0005</text:p>
          </table:table-cell>
          <table:table-cell office:value-type="string" calcext:value-type="string">
            <text:p>圖書資訊科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8"/>
        </table:table-row>
        <table:table-row table:style-name="ro2">
          <table:table-cell table:style-name="ce5" office:value-type="float" office:value="1.0601080102E+016" calcext:value-type="float">
            <text:p>10601080102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上級政府補助收入</text:p>
          </table:table-cell>
          <table:table-cell office:value-type="string" calcext:value-type="string">
            <text:p>計畫型補助收入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80201E+016" calcext:value-type="float">
            <text:p>106010802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地方政府協助收入</text:p>
          </table:table-cell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table:number-columns-repeated="1018"/>
        </table:table-row>
        <table:table-row table:style-name="ro2">
          <table:table-cell office:value-type="float" office:value="1.0601080201E+016" calcext:value-type="float">
            <text:p>106010802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地方政府協助收入</text:p>
          </table:table-cell>
          <table:table-cell office:value-type="string" calcext:value-type="string">
            <text:p>0-56-365-0022</text:p>
          </table:table-cell>
          <table:table-cell office:value-type="string" calcext:value-type="string">
            <text:p>後勤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90101E+016" calcext:value-type="float">
            <text:p>1060109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table:number-columns-repeated="1018"/>
        </table:table-row>
        <table:table-row table:style-name="ro2">
          <table:table-cell office:value-type="float" office:value="1.0601090101E+016" calcext:value-type="float">
            <text:p>1060109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8"/>
        </table:table-row>
        <table:table-row table:style-name="ro2">
          <table:table-cell office:value-type="float" office:value="1.0601090101E+016" calcext:value-type="float">
            <text:p>1060109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8"/>
        </table:table-row>
        <table:table-row table:style-name="ro2">
          <table:table-cell office:value-type="float" office:value="1.0601090101E+016" calcext:value-type="float">
            <text:p>1060109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8"/>
        </table:table-row>
        <table:table-row table:style-name="ro2">
          <table:table-cell office:value-type="float" office:value="1.0601090101E+016" calcext:value-type="float">
            <text:p>1060109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string" calcext:value-type="string">
            <text:p>0-36-358-0006</text:p>
          </table:table-cell>
          <table:table-cell office:value-type="string" calcext:value-type="string">
            <text:p>藝文推廣科</text:p>
          </table:table-cell>
          <table:table-cell table:number-columns-repeated="1018"/>
        </table:table-row>
        <table:table-row table:style-name="ro2">
          <table:table-cell office:value-type="float" office:value="1.0601090101E+016" calcext:value-type="float">
            <text:p>106010901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捐獻收入</text:p>
          </table:table-cell>
          <table:table-cell office:value-type="string" calcext:value-type="string">
            <text:p>一般捐獻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110101E+016" calcext:value-type="float">
            <text:p>10601110101000000 </text:p>
          </table:table-cell>
          <table:table-cell office:value-type="string" calcext:value-type="string">
            <text:p>歲入預算</text:p>
          </table:table-cell>
          <table:table-cell table:number-columns-repeated="2" office:value-type="string" calcext:value-type="string">
            <text:p>學雜費收入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11</text:p>
          </table:table-cell>
          <table:table-cell office:value-type="string" calcext:value-type="string">
            <text:p>行政處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6-041</text:p>
          </table:table-cell>
          <table:table-cell office:value-type="string" calcext:value-type="string">
            <text:p>彰化縣彰化地政事務所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6-041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46-361</text:p>
          </table:table-cell>
          <table:table-cell office:value-type="string" calcext:value-type="string">
            <text:p>彰化縣衛生局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46-362</text:p>
          </table:table-cell>
          <table:table-cell office:value-type="string" calcext:value-type="string">
            <text:p>彰化縣長期照顧暨慢性病防治所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table:number-columns-repeated="1018"/>
        </table:table-row>
        <table:table-row table:style-name="ro2">
          <table:table-cell office:value-type="float" office:value="1.0601110201E+016" calcext:value-type="float">
            <text:p>1060111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收回以前年度歲出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1-001</text:p>
          </table:table-cell>
          <table:table-cell office:value-type="string" calcext:value-type="string">
            <text:p>彰化縣議會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1-0001</text:p>
          </table:table-cell>
          <table:table-cell office:value-type="string" calcext:value-type="string">
            <text:p>自治行政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3-0001</text:p>
          </table:table-cell>
          <table:table-cell office:value-type="string" calcext:value-type="string">
            <text:p>商業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4-0006</text:p>
          </table:table-cell>
          <table:table-cell office:value-type="string" calcext:value-type="string">
            <text:p>學務管理及課程發展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5-0010</text:p>
          </table:table-cell>
          <table:table-cell office:value-type="string" calcext:value-type="string">
            <text:p>新建工程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6-0001</text:p>
          </table:table-cell>
          <table:table-cell office:value-type="string" calcext:value-type="string">
            <text:p>農務暨植物保護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7-0001</text:p>
          </table:table-cell>
          <table:table-cell office:value-type="string" calcext:value-type="string">
            <text:p>長青福利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10-0001</text:p>
          </table:table-cell>
          <table:table-cell office:value-type="string" calcext:value-type="string">
            <text:p>勞資關係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11-0005</text:p>
          </table:table-cell>
          <table:table-cell office:value-type="string" calcext:value-type="string">
            <text:p>庶務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12-0001</text:p>
          </table:table-cell>
          <table:table-cell office:value-type="string" calcext:value-type="string">
            <text:p>新聞行政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14-0007</text:p>
          </table:table-cell>
          <table:table-cell office:value-type="string" calcext:value-type="string">
            <text:p>給與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15-0006</text:p>
          </table:table-cell>
          <table:table-cell office:value-type="string" calcext:value-type="string">
            <text:p>預算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21-0005</text:p>
          </table:table-cell>
          <table:table-cell office:value-type="string" calcext:value-type="string">
            <text:p>行銷推廣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06-002-0022-0002</text:p>
          </table:table-cell>
          <table:table-cell office:value-type="string" calcext:value-type="string">
            <text:p>水利管理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</text:p>
          </table:table-cell>
          <table:table-cell office:value-type="string" calcext:value-type="string">
            <text:p>彰化縣各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1</text:p>
          </table:table-cell>
          <table:table-cell office:value-type="string" calcext:value-type="string">
            <text:p>彰化市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2</text:p>
          </table:table-cell>
          <table:table-cell office:value-type="string" calcext:value-type="string">
            <text:p>芬園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3</text:p>
          </table:table-cell>
          <table:table-cell office:value-type="string" calcext:value-type="string">
            <text:p>花壇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4</text:p>
          </table:table-cell>
          <table:table-cell office:value-type="string" calcext:value-type="string">
            <text:p>和美鎮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5</text:p>
          </table:table-cell>
          <table:table-cell office:value-type="string" calcext:value-type="string">
            <text:p>線西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6</text:p>
          </table:table-cell>
          <table:table-cell office:value-type="string" calcext:value-type="string">
            <text:p>伸港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7</text:p>
          </table:table-cell>
          <table:table-cell office:value-type="string" calcext:value-type="string">
            <text:p>鹿港鎮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8</text:p>
          </table:table-cell>
          <table:table-cell office:value-type="string" calcext:value-type="string">
            <text:p>福興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39</text:p>
          </table:table-cell>
          <table:table-cell office:value-type="string" calcext:value-type="string">
            <text:p>秀水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0</text:p>
          </table:table-cell>
          <table:table-cell office:value-type="string" calcext:value-type="string">
            <text:p>溪湖鎮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1</text:p>
          </table:table-cell>
          <table:table-cell office:value-type="string" calcext:value-type="string">
            <text:p>埔鹽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2</text:p>
          </table:table-cell>
          <table:table-cell office:value-type="string" calcext:value-type="string">
            <text:p>埔心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3</text:p>
          </table:table-cell>
          <table:table-cell office:value-type="string" calcext:value-type="string">
            <text:p>員林市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4</text:p>
          </table:table-cell>
          <table:table-cell office:value-type="string" calcext:value-type="string">
            <text:p>大村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5</text:p>
          </table:table-cell>
          <table:table-cell office:value-type="string" calcext:value-type="string">
            <text:p>永靖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6</text:p>
          </table:table-cell>
          <table:table-cell office:value-type="string" calcext:value-type="string">
            <text:p>田中鎮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7</text:p>
          </table:table-cell>
          <table:table-cell office:value-type="string" calcext:value-type="string">
            <text:p>社頭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8</text:p>
          </table:table-cell>
          <table:table-cell office:value-type="string" calcext:value-type="string">
            <text:p>二水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49</text:p>
          </table:table-cell>
          <table:table-cell office:value-type="string" calcext:value-type="string">
            <text:p>北斗鎮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50</text:p>
          </table:table-cell>
          <table:table-cell office:value-type="string" calcext:value-type="string">
            <text:p>田尾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51</text:p>
          </table:table-cell>
          <table:table-cell office:value-type="string" calcext:value-type="string">
            <text:p>埤頭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52</text:p>
          </table:table-cell>
          <table:table-cell office:value-type="string" calcext:value-type="string">
            <text:p>溪州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53</text:p>
          </table:table-cell>
          <table:table-cell office:value-type="string" calcext:value-type="string">
            <text:p>二林鎮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54</text:p>
          </table:table-cell>
          <table:table-cell office:value-type="string" calcext:value-type="string">
            <text:p>大城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55</text:p>
          </table:table-cell>
          <table:table-cell office:value-type="string" calcext:value-type="string">
            <text:p>竹塘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356</text:p>
          </table:table-cell>
          <table:table-cell office:value-type="string" calcext:value-type="string">
            <text:p>芳苑鄉戶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1-330-0990</text:p>
          </table:table-cell>
          <table:table-cell office:value-type="string" calcext:value-type="string">
            <text:p>統籌經費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1</text:p>
          </table:table-cell>
          <table:table-cell office:value-type="string" calcext:value-type="string">
            <text:p>彰化縣彰化地政事務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2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3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4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5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6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7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16-048-0005</text:p>
          </table:table-cell>
          <table:table-cell office:value-type="string" calcext:value-type="string">
            <text:p>本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21-357</text:p>
          </table:table-cell>
          <table:table-cell office:value-type="string" calcext:value-type="string">
            <text:p>彰化縣消防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26-060-0006</text:p>
          </table:table-cell>
          <table:table-cell office:value-type="string" calcext:value-type="string">
            <text:p>各管理科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36-358</text:p>
          </table:table-cell>
          <table:table-cell office:value-type="string" calcext:value-type="string">
            <text:p>彰化縣文化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41-360-0005</text:p>
          </table:table-cell>
          <table:table-cell office:value-type="string" calcext:value-type="string">
            <text:p>獸醫藥政課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46-361-0001</text:p>
          </table:table-cell>
          <table:table-cell office:value-type="string" calcext:value-type="string">
            <text:p>本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46-362</text:p>
          </table:table-cell>
          <table:table-cell office:value-type="string" calcext:value-type="string">
            <text:p>彰化縣長期照顧暨慢性病防治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51-364</text:p>
          </table:table-cell>
          <table:table-cell office:value-type="string" calcext:value-type="string">
            <text:p>彰化縣環境保護局</text:p>
          </table:table-cell>
          <table:table-cell table:number-columns-repeated="1018"/>
        </table:table-row>
        <table:table-row table:style-name="ro2">
          <table:table-cell office:value-type="float" office:value="1.060111021E+016" calcext:value-type="float">
            <text:p>10601110210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雜項收入</text:p>
          </table:table-cell>
          <table:table-cell office:value-type="string" calcext:value-type="string">
            <text:p>其他雜項收入</text:p>
          </table:table-cell>
          <table:table-cell office:value-type="string" calcext:value-type="string">
            <text:p>0-56-365</text:p>
          </table:table-cell>
          <table:table-cell office:value-type="string" calcext:value-type="string">
            <text:p>彰化縣警察局</text:p>
          </table:table-cell>
          <table:table-cell table:number-columns-repeated="1018"/>
        </table:table-row>
        <table:table-row table:style-name="ro2">
          <table:table-cell table:style-name="ce2" office:value-type="float" office:value="1.0601060201E+016" calcext:value-type="float">
            <text:p>1060106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售價</text:p>
          </table:table-cell>
          <table:table-cell office:value-type="string" calcext:value-type="string">
            <text:p>土地售價</text:p>
          </table:table-cell>
          <table:table-cell office:value-type="string" calcext:value-type="string">
            <text:p>0-06-002-0002-0001</text:p>
          </table:table-cell>
          <table:table-cell office:value-type="string" calcext:value-type="string">
            <text:p>財務金融科</text:p>
          </table:table-cell>
          <table:table-cell table:number-columns-repeated="1018"/>
        </table:table-row>
        <table:table-row table:style-name="ro2">
          <table:table-cell office:value-type="float" office:value="1.0601060201E+016" calcext:value-type="float">
            <text:p>10601060201000000 </text:p>
          </table:table-cell>
          <table:table-cell office:value-type="string" calcext:value-type="string">
            <text:p>歲入預算</text:p>
          </table:table-cell>
          <table:table-cell office:value-type="string" calcext:value-type="string">
            <text:p>財產售價</text:p>
          </table:table-cell>
          <table:table-cell office:value-type="string" calcext:value-type="string">
            <text:p>土地售價</text:p>
          </table:table-cell>
          <table:table-cell office:value-type="string" calcext:value-type="string">
            <text:p>0-06-002-0009-0001</text:p>
          </table:table-cell>
          <table:table-cell office:value-type="string" calcext:value-type="string">
            <text:p>地籍科</text:p>
          </table:table-cell>
          <table:table-cell table:number-columns-repeated="1018"/>
        </table:table-row>
        <table:table-row table:style-name="ro2" table:number-rows-repeated="10480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預算.$A$1" table:cell-range-address="$預算.$A$2:.$D$478"/>
        </table:named-expressions>
      </table:table>
      <table:table table:name="追加預算" table:style-name="ta2">
        <office:forms form:automatic-focus="false" form:apply-design-mode="false"/>
        <table:table-column table:style-name="co6" table:default-cell-style-name="Default"/>
        <table:table-row table:style-name="ro3">
          <table:table-cell office:value-type="string" calcext:value-type="string">
            <text:p>10601010901000000|歲入預算#稅課收入#統籌分配稅#統籌分配稅|01|0-06-002-0002-0001|財務金融科</text:p>
          </table:table-cell>
        </table:table-row>
        <table:table-row table:style-name="ro3">
          <table:table-cell office:value-type="string" calcext:value-type="string">
            <text:p>10601010901000000|歲入預算#稅課收入#統籌分配稅#統籌分配稅|01|0-06-002-0005-0010|新建工程科</text:p>
          </table:table-cell>
        </table:table-row>
        <table:table-row table:style-name="ro3">
          <table:table-cell office:value-type="string" calcext:value-type="string">
            <text:p>10601010901000000|歲入預算#稅課收入#統籌分配稅#統籌分配稅|01|0-06-002-0006-0001|農務暨植物保護科</text:p>
          </table:table-cell>
        </table:table-row>
        <table:table-row table:style-name="ro3">
          <table:table-cell office:value-type="string" calcext:value-type="string">
            <text:p>10601010901000000|歲入預算#稅課收入#統籌分配稅#統籌分配稅|01|0-06-002-0007-0001|長青福利科</text:p>
          </table:table-cell>
        </table:table-row>
        <table:table-row table:style-name="ro3">
          <table:table-cell office:value-type="string" calcext:value-type="string">
            <text:p>10601010901000000|歲入預算#稅課收入#統籌分配稅#統籌分配稅|01|0-41-360-0001|本所</text:p>
          </table:table-cell>
        </table:table-row>
        <table:table-row table:style-name="ro3">
          <table:table-cell office:value-type="string" calcext:value-type="string">
            <text:p>10601040102000000|歲入預算#規費收入#行政規費收入#證照費|01|0-06-002-0021-0005|行銷推廣科</text:p>
          </table:table-cell>
        </table:table-row>
        <table:table-row table:style-name="ro3">
          <table:table-cell office:value-type="string" calcext:value-type="string">
            <text:p>10601060501000000|歲入預算#財產收入#廢舊物資售價#廢舊物資售價|01|0-16-041|彰化縣彰化地政事務所</text:p>
          </table:table-cell>
        </table:table-row>
        <table:table-row table:style-name="ro3">
          <table:table-cell office:value-type="string" calcext:value-type="string">
            <text:p>10601080101000000|歲入預算#補助及協助收入#上級政府補助收入#一般性補助收入|01|0-26-060-0003|土地增值稅科</text:p>
          </table:table-cell>
        </table:table-row>
        <table:table-row table:style-name="ro3">
          <table:table-cell office:value-type="string" calcext:value-type="string">
            <text:p>10601080102000000|歲入預算#補助及協助收入#上級政府補助收入#計畫型補助收入|01|0-06-002-0001-0001|自治行政科</text:p>
          </table:table-cell>
        </table:table-row>
        <table:table-row table:style-name="ro3">
          <table:table-cell office:value-type="string" calcext:value-type="string">
            <text:p>10601080102000000|歲入預算#補助及協助收入#上級政府補助收入#計畫型補助收入|01|0-06-002-0003-0001|商業科</text:p>
          </table:table-cell>
        </table:table-row>
        <table:table-row table:style-name="ro3">
          <table:table-cell office:value-type="string" calcext:value-type="string">
            <text:p>10601080102000000|歲入預算#補助及協助收入#上級政府補助收入#計畫型補助收入|01|0-06-002-0004-0006|學務管理及課程發展科</text:p>
          </table:table-cell>
        </table:table-row>
        <table:table-row table:style-name="ro3">
          <table:table-cell office:value-type="string" calcext:value-type="string">
            <text:p>10601080102000000|歲入預算#補助及協助收入#上級政府補助收入#計畫型補助收入|01|0-06-002-0005-0010|新建工程科</text:p>
          </table:table-cell>
        </table:table-row>
        <table:table-row table:style-name="ro3">
          <table:table-cell office:value-type="string" calcext:value-type="string">
            <text:p>10601080102000000|歲入預算#補助及協助收入#上級政府補助收入#計畫型補助收入|01|0-06-002-0006-0001|農務暨植物保護科</text:p>
          </table:table-cell>
        </table:table-row>
        <table:table-row table:style-name="ro3">
          <table:table-cell office:value-type="string" calcext:value-type="string">
            <text:p>10601080102000000|歲入預算#補助及協助收入#上級政府補助收入#計畫型補助收入|01|0-06-002-0007-0001|長青福利科</text:p>
          </table:table-cell>
        </table:table-row>
        <table:table-row table:style-name="ro3">
          <table:table-cell office:value-type="string" calcext:value-type="string">
            <text:p>10601080102000000|歲入預算#補助及協助收入#上級政府補助收入#計畫型補助收入|01|0-06-002-0010-0001|勞資關係科</text:p>
          </table:table-cell>
        </table:table-row>
        <table:table-row table:style-name="ro3">
          <table:table-cell office:value-type="string" calcext:value-type="string">
            <text:p>10601080102000000|歲入預算#補助及協助收入#上級政府補助收入#計畫型補助收入|01|0-06-002-0021-0005|行銷推廣科</text:p>
          </table:table-cell>
        </table:table-row>
        <table:table-row table:style-name="ro3">
          <table:table-cell office:value-type="string" calcext:value-type="string">
            <text:p>10601080102000000|歲入預算#補助及協助收入#上級政府補助收入#計畫型補助收入|01|0-06-002-0022-0002|水利管理科</text:p>
          </table:table-cell>
        </table:table-row>
        <table:table-row table:style-name="ro3">
          <table:table-cell office:value-type="string" calcext:value-type="string">
            <text:p>10601080102000000|歲入預算#補助及協助收入#上級政府補助收入#計畫型補助收入|01|0-21-357-0002|行政科</text:p>
          </table:table-cell>
        </table:table-row>
        <table:table-row table:style-name="ro3">
          <table:table-cell office:value-type="string" calcext:value-type="string">
            <text:p>10601080102000000|歲入預算#補助及協助收入#上級政府補助收入#計畫型補助收入|01|0-36-358-0005|圖書資訊科</text:p>
          </table:table-cell>
        </table:table-row>
        <table:table-row table:style-name="ro3">
          <table:table-cell office:value-type="string" calcext:value-type="string">
            <text:p>10601080102000000|歲入預算#補助及協助收入#上級政府補助收入#計畫型補助收入|01|0-41-360-0005|獸醫藥政課</text:p>
          </table:table-cell>
        </table:table-row>
        <table:table-row table:style-name="ro3">
          <table:table-cell office:value-type="string" calcext:value-type="string">
            <text:p>10601080102000000|歲入預算#補助及協助收入#上級政府補助收入#計畫型補助收入|01|0-46-361-0001|本局</text:p>
          </table:table-cell>
        </table:table-row>
        <table:table-row table:style-name="ro3">
          <table:table-cell office:value-type="string" calcext:value-type="string">
            <text:p>10601090101000000|歲入預算#捐獻及贈與收入#捐獻收入#一般捐獻|01|0-06-002-0003-0001|商業科</text:p>
          </table:table-cell>
        </table:table-row>
        <table:table-row table:style-name="ro3">
          <table:table-cell office:value-type="string" calcext:value-type="string">
            <text:p>10601110210000000|歲入預算#其他收入#雜項收入#其他雜項收入|01|0-06-002-0021-0005|行銷推廣科</text:p>
          </table:table-cell>
        </table:table-row>
        <table:table-row table:style-name="ro3">
          <table:table-cell office:value-type="string" calcext:value-type="string">
            <text:p>10601110210000000|歲入預算#其他收入#雜項收入#其他雜項收入|01|0-36-358|彰化縣文化局</text:p>
          </table:table-cell>
        </table:table-row>
      </table:table>
      <table:table table:name="預算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2">
          <table:table-cell office:value-type="string" calcext:value-type="string">
            <text:p>10602010101000000|非歲入預算#暫收款#暫收款#暫收款|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30101000000|非歲入預算#其他收入（特殊門）#收回以前年度歲出#收回以前年度歲出|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30201000000|非歲入預算#其他收入（特殊門）#雜項收入#其他雜項收入（以前年度）（收回上年度經費剩餘-待納庫.押金.剔除經費等）|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40101000000|非歲入預算#借入款#借入款#借入款|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50101000000|非歲入預算#短期借款#短期借款#短期借款|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60101000000|非歲入預算#長期借款#長期借款#長期借款|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101000000|非歲入預算#預算外收入#罰款及賠償收入#罰金罰鍰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102000000|非歲入預算#預算外收入#罰款及賠償收入#沒收物變價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103000000|非歲入預算#預算外收入#罰款及賠償收入#賠償求償收入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201000000|非歲入預算#預算外收入#規費收入#審查費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202000000|非歲入預算#預算外收入#規費收入#證照費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203000000|非歲入預算#預算外收入#規費收入#登記費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204000000|非歲入預算#預算外收入#規費收入#考試報名費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205000000|非歲入預算#預算外收入#規費收入#資料使用費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206000000|非歲入預算#預算外收入#規費收入#場地設施使用費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207000000|非歲入預算#預算外收入#規費收入#服務費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301000000|非歲入預算#預算外收入#財產收入#利息收入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302000000|非歲入預算#預算外收入#財產收入#租金收入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303000000|非歲入預算#預算外收入#財產收入#權利金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304000000|非歲入預算#預算外收入#財產收入#投資資本收回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401000000|非歲入預算#預算外收入#其他收入#其他雜項收入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402000000|非歲入預算#預算外收入#其他收入#收回以前年度歲出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0602070403000000|非歲入預算#預算外收入#其他收入#剔除經費|01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機關碼" table:style-name="ta4">
        <table:table-column table:style-name="co7" table:number-columns-repeated="1024" table:default-cell-style-name="Default"/>
        <table:table-row table:style-name="ro2">
          <table:table-cell office:value-type="string" calcext:value-type="string">
            <text:p>0-01-001-0001|人事室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1-001-0002|各組室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1-001-0003|公共關係室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1-001|彰化縣議會|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1|縣議會主管|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1-0001|自治行政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1-0002|自治事業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1-0003|宗教禮俗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1-0004|民族事務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1-0005|戶政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1-0006|兵役權益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1-0007|兵役徵集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1-0008|原住民暨民族事務科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1|民政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2-0001|財務金融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2-0002|公有財產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2-0004|公款支付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2-0005|菸酒管理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2-0006|出納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2-0007|資源整合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2-0008|財產開發科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2-0009|非公用財產科|00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2|財政處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3-0001|商業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3-0002|觀光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3-0003|公用事業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3-0004|工業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3-0005|使用管理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3-0006|建築管理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3-0007|土石管理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3-0008|城鄉計畫科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3-0009|產業發展科|00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3|建設處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4-0001|學務管理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4-0002|國民教育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4-0003|社會教育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4-0004|體育保健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4-0005|特殊教育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4-0006|學務管理及課程發展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4-0007|學生事務及特殊教育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4-0008|體育設施科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4-0009|幼兒教育科|00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4-0010|家庭教育中心|00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4|教育處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-0001|土木課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-0002|水利課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-0003|都市計畫課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-0004|建築管理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-0005|都市發展課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-0006|工程課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-0007|使用管理課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-0008|國宅課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-0009|下水道課|00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-0010|新建工程科|00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-0011|養護工程科|001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-0012|建築工程科|001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-0013|運輸管理科|001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-0014|道路管理科|001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-0015|設施維護科|001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5|工務處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6-0001|農務暨植物保護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6-0002|林務暨野生動物保護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6-0003|畜產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6-0004|漁業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6-0005|農會輔導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6-0006|行銷企劃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6-0007|農業工程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6-0008|經營管理科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6|農業處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7-0001|長青福利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7-0002|社會發展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7-0003|社會工作及救助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7-0004|身心障礙福利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7-0005|兒童及少年福利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7-0006|保護服務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7-0007|婦女福利及性別平等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7|社會處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8-0001|編練管理課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8-0002|徵集課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8-0003|勤務課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8-0004|管理課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8|兵役局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9-0001|地籍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9-0002|地價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9-0003|地權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9-0004|地用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9-0005|重劃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9-0006|地籍測量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9-0007|土地開發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09|地政處|00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0-0001|勞資關係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0-0002|勞工福利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0-0003|外勞服務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0-0004|勞動條件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0-0005|就業服務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0|勞工處|00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1-0001|文書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1-0002|檔案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1-0003|出納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1-0004|法制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1-0005|庶務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1-0011|採購科|001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1|行政處|001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2-0001|新聞行政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2-0002|新聞發布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2-0003|傳播行銷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2|新聞處|001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3-0001|研展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3-0002|管考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3-0003|綜合規劃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3-0004|資訊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3|計畫處|001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4-0001|第一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4-0002|第二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4-0003|第三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4-0004|人力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4-0005|企劃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4-0006|考訓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4-0007|給與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4-0008|本縣公務人才創新育成中心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4|人事處|001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5-0001|第一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5-0002|第二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5-0003|第三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5-0004|第四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5-0005|第五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5-0006|預算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5-0007|審核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5-0008|基金科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5-0009|會計決算科|00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5-0010|統計科|00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5|主計處|001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6-0001|第一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6-0002|第二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6-0003|第三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6-0004|行政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6-0005|預防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6-0006|查處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6-0007|陽光法案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6|政風處|001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7-0001|法制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7-0002|訴願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7-0003|消費者保護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7-0004|執行及綜合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7-0005|消費者服務中心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17|法制處|001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0-0001|城鄉設計課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0-0002|城鄉計劃課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0-0003|綜合規劃課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0-0004|觀光課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0-0005|地區發展課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0|城鄉發展局|002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1-0001|觀光行銷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1-0002|觀光發展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1-0003|運輸管理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1-0004|城鄉景觀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1-0005|行銷推廣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1-0006|企劃發展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1-0007|建設工程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1-0008|營運管理科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1|城市暨觀光發展處|002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2-0001|水利工程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2-0002|水利管理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2-0003|水土保持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2-0004|下水道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2-0005|土石管理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22|水利資源處|00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50-0001|彰化縣消防局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50-0002|彰化縣地方稅務局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50-0003|彰化縣衛生局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50-0004|彰化縣環境保護局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50-0005|彰化縣警察局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50-0006|彰化縣文化局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50|府外局|005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60-0301|彰化縣立二林高級中學|03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60|各高級中學|006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71|彰化縣立彰化國中|007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72|彰化縣立陽明國中|007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73|彰化縣立彰安國中|007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74|彰化縣立鹿港國中|007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75|彰化縣立福興國中|007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76|彰化縣立和美國中|007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77|彰化縣立伸港國中|007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78|彰化縣立線西國中|007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79|彰化縣立花壇國中|007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80|彰化縣立芬園國中|008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81|彰化縣立彰德國中|008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82|彰化縣立鹿鳴國中|008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83|彰化縣立秀水國中|008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84|彰化縣立員林國中|008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85|彰化縣立明倫國中|008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86|彰化縣立大村國中|008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87|彰化縣立永靖國中|008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88|彰化縣立埔心國中|008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89|彰化縣立社頭國中|008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90|彰化縣立二水國中|009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91|彰化縣立溪湖國中|009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92|彰化縣立埔鹽國中|009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93|彰化縣立田中國中|009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94|彰化縣立北斗國中|009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95|彰化縣立二林國中|009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96|彰化縣立萬興國中|009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97|彰化縣立田尾國中|009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98|彰化縣立溪州國中|009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099|彰化縣立溪陽國中|009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100|彰化縣立竹塘國中|010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101|彰化縣立埤頭國中|01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102|彰化縣立芳苑國中|01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103|彰化縣立草湖國中|01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104|彰化縣立大城國中|01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105|彰化縣立和群國中|01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106|彰化縣立大同國中|01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107|彰化縣立原斗國中|01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108|彰化縣立彰興國中|01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109|彰化縣立彰泰國中|01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110|彰化縣立成功國中|01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-0111|彰化縣立信義國民中小學|011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70|各國民中學|007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21|彰化縣彰化市中山國小|012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22|彰化縣彰化市民生國小|01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23|彰化縣彰化市平和國小|012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24|彰化縣彰化市南郭國小|012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25|彰化縣彰化市南興國小|012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26|彰化縣彰化市東芳國小|012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27|彰化縣彰化市泰和國小|012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28|彰化縣彰化市三民國小|012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29|彰化縣彰化市聯興國小|012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30|彰化縣彰化市大竹國小|013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31|彰化縣彰化市國聖國小|013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32|彰化縣彰化市快官國小|013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33|彰化縣彰化市石牌國小|013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34|彰化縣彰化市忠孝國小|013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35|彰化縣芬園鄉芬園國小|013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36|彰化縣芬園鄉富山國小|013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37|彰化縣芬園鄉寶山國小|013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38|彰化縣芬園鄉同安國小|013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39|彰化縣芬園鄉文德國小|013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40|彰化縣芬園鄉茄荖國小|014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41|彰化縣花壇鄉花壇國小|014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42|彰化縣花壇鄉文祥國小|014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43|彰化縣花壇鄉華南國小|014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44|彰化縣花壇鄉僑愛國小|014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45|彰化縣花壇鄉三春國小|014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46|彰化縣花壇鄉白沙國小|014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47|彰化縣和美鎮和美國小|014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48|彰化縣和美鎮和東國小|014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49|彰化縣和美鎮大嘉國小|014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50|彰化縣和美鎮大榮國小|015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51|彰化縣和美鎮新庄國小|015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52|彰化縣和美鎮培英國小|015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53|彰化縣線西鄉線西國小|015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54|彰化縣線西鄉曉陽國小|015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55|彰化縣伸港鄉新港國小|015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56|彰化縣伸港鄉伸東國小|015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57|彰化縣伸港鄉伸仁國小|015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58|彰化縣伸港鄉大同國小|015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59|彰化縣鹿港鎮鹿港國小|015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60|彰化縣鹿港鎮文開國小|016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61|彰化縣鹿港鎮洛津國小|016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62|彰化縣鹿港鎮海埔國小|016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63|彰化縣鹿港鎮新興國小|016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64|彰化縣鹿港鎮草港國小|016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65|彰化縣鹿港鎮頂番國小|016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66|彰化縣鹿港鎮東興國小|016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67|彰化縣福興鄉管嶼國小|016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68|彰化縣福興鄉文昌國小|016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69|彰化縣福興鄉西勢國小|016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70|彰化縣福興鄉大興國小|017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71|彰化縣福興鄉永豐國小|017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72|彰化縣福興鄉日新國小|017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73|彰化縣福興鄉育新國小|017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74|彰化縣秀水鄉秀水國小|017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75|彰化縣秀水鄉馬興國小|017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76|彰化縣秀水鄉華龍國小|017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77|彰化縣秀水鄉明正國小|017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78|彰化縣秀水鄉陜西國小|017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79|彰化縣秀水鄉育民國小|017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80|彰化縣溪湖鎮溪湖國小|018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81|彰化縣溪湖鎮東溪國小|018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82|彰化縣溪湖鎮湖西國小|018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83|彰化縣溪湖鎮湖東國小|018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84|彰化縣溪湖鎮湖南國小|018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85|彰化縣溪湖鎮媽厝國小|018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86|彰化縣埔鹽鄉埔鹽國小|018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87|彰化縣埔鹽鄉大園國小|018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88|彰化縣埔鹽鄉南港國小|018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89|彰化縣埔鹽鄉好修國小|018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90|彰化縣埔鹽鄉永樂國小|019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91|彰化縣埔鹽鄉新水國小|019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92|彰化縣埔心鄉天盛國小|019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93|彰化縣埔心鄉埔心國小|019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94|彰化縣埔心鄉太平國小|019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95|彰化縣埔心鄉舊館國小|019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96|彰化縣埔心鄉羅厝國小|019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97|彰化縣埔心鄉鳳霞國小|019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98|彰化縣埔心鄉梧鳳國小|019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199|彰化縣埔心鄉明聖國小|019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00|彰化縣員林鎮員林國小|020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01|彰化縣員林鎮育英國小|02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02|彰化縣員林鎮靜修國小|02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03|彰化縣員林鎮僑信國小|02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04|彰化縣員林鎮員東國小|02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05|彰化縣員林鎮饒明國小|02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06|彰化縣員林鎮東山國小|02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07|彰化縣員林鎮青山國小|02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08|彰化縣員林鎮明湖國小|02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09|彰化縣大村鄉大村國小|02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10|彰化縣大村鄉大西國小|02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11|彰化縣大村鄉村上國小|021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12|彰化縣大村鄉村東國小|021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13|彰化縣永靖鄉永靖國小|021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14|彰化縣永靖鄉福德國小|021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15|彰化縣永靖鄉永興國小|021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16|彰化縣永靖鄉福興國小|021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17|彰化縣永靖鄉德興國小|021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18|彰化縣田中鎮田中國小|021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19|彰化縣田中鎮三潭國小|021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20|彰化縣田中鎮大安國小|022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21|彰化縣田中鎮內安國小|022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22|彰化縣田中鎮東和國小|02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23|彰化縣田中鎮明禮國小|022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24|彰化縣社頭鄉社頭國小|022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25|彰化縣社頭鄉橋頭國小|022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26|彰化縣社頭鄉朝興國小|022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27|彰化縣社頭鄉清水國小|022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28|彰化縣社頭鄉湳雅國小|022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29|彰化縣二水鄉二水國小|022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30|彰化縣二水鄉復興國小|023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31|彰化縣二水鄉源泉國小|023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32|彰化縣北斗鎮北斗國小|023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33|彰化縣北斗鎮萬來國小|023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34|彰化縣北斗鎮螺青國小|023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35|彰化縣北斗鎮大新國小|023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36|彰化縣北斗鎮螺陽國小|023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37|彰化縣田尾鄉田尾國小|023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38|彰化縣田尾鄉南鎮國小|023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39|彰化縣田尾鄉陸豐國小|023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40|彰化縣田尾鄉仁豐國小|024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41|彰化縣埤頭鄉埤頭國小|024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42|彰化縣埤頭鄉合興國小|024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43|彰化縣埤頭鄉豐崙國小|024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44|彰化縣埤頭鄉芙朝國小|024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45|彰化縣埤頭鄉中和國小|024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46|彰化縣埤頭鄉大湖國小|024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47|彰化縣溪州鄉溪州國小|024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48|彰化縣溪州鄉僑義國小|024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49|彰化縣溪州鄉三條國小|024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50|彰化縣溪州鄉水尾國小|025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51|彰化縣溪州鄉潮洋國小|025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52|彰化縣溪州鄉成功國小|025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53|彰化縣溪州鄉圳寮國小|025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54|彰化縣溪州鄉大莊國小|025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55|彰化縣溪州鄉南州國小|025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56|彰化縣二林鎮二林國小|025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57|彰化縣二林鎮興華國小|025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58|彰化縣二林鎮中正國小|025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59|彰化縣二林鎮育德國小|025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60|彰化縣二林鎮香田國小|026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61|彰化縣二林鎮廣興國小|026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62|彰化縣二林鎮萬興國小|026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63|彰化縣二林鎮新生國小|026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64|彰化縣二林鎮中興國小|026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65|彰化縣二林鎮原斗國小|026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66|彰化縣二林鎮萬合國小|026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67|彰化縣大城鄉大城國小|026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68|彰化縣大城鄉永光國小|026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69|彰化縣大城鄉西港國小|026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70|彰化縣大城鄉美豐國小|027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71|彰化縣大城鄉頂庄國小|027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72|彰化縣大城鄉潭墘國小|027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73|彰化縣竹塘鄉竹塘國小|027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74|彰化縣竹塘鄉田頭國小|027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75|彰化縣竹塘鄉民靖國小|027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76|彰化縣竹塘鄉長安國小|027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77|彰化縣竹塘鄉土庫國小|027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78|彰化縣芳苑鄉芳苑國小|027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79|彰化縣芳苑鄉後寮國小|027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80|彰化縣芳苑鄉民權國小|028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81|彰化縣芳苑鄉育華國小|028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82|彰化縣芳苑鄉草湖國小|028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83|彰化縣芳苑鄉建新國小|028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84|彰化縣芳苑鄉漢寶國小|028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85|彰化縣芳苑鄉王功國小|028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86|彰化縣芳苑鄉新寶國小|028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87|彰化縣芳苑鄉路上國小|028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88|彰化縣芳苑鄉新街國小|028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89|彰化縣和美鎮和仁國小|028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90|彰化縣鹿港鎮鹿東國小|029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91|彰化縣社頭鄉舊社國小|029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92|彰化縣社頭鄉崙雅國小|029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93|彰化縣田中鎮新民國小|029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94|彰化縣彰化市大成國小|029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-0295|彰化縣溪湖鎮湖北國小|029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80|各國民小學|008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90-0329|彰化市大成幼稚園|032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-0090|各幼稚園|009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2|彰化縣政府|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3-0001|住福會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3|彰化縣政府所屬公教人員住宅輔建及福利互助委員會|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01-0001|學務管理及課程發展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01-0002|國民教育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01-0003|社會教育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01-0004|體育保健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01-0005|學生事務及特殊教育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01-0006|家庭教育中心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01-0007|體育設施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01-0008|幼兒教育科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01|教育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02-0003|第三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02-0007|給與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02|人事處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03-0001|第一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03|主計處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60-0301|彰化縣立二林高級中學|03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60-0302|彰化縣立藝術高級中學|03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60|各高級中學|006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71|彰化縣立彰化國中|007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72|彰化縣立陽明國中|007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73|彰化縣立彰安國中|007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74|彰化縣立鹿港國中|007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75|彰化縣立福興國中|007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76|彰化縣立和美國中|007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77|彰化縣立伸港國中|007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78|彰化縣立線西國中|007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79|彰化縣立花壇國中|007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80|彰化縣立芬園國中|008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81|彰化縣立彰德國中|008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82|彰化縣立鹿鳴國中|008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83|彰化縣立秀水國中|008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84|彰化縣立員林國中|008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85|彰化縣立明倫國中|008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86|彰化縣立大村國中|008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87|彰化縣立永靖國中|008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88|彰化縣立埔心國中|008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89|彰化縣立社頭國中|008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90|彰化縣立二水國中|009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91|彰化縣立溪湖國中|009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92|彰化縣立埔鹽國中|009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93|彰化縣立田中國中|009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94|彰化縣立北斗國中|009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95|彰化縣立二林國中|009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96|彰化縣立萬興國中|009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97|彰化縣立田尾國中|009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98|彰化縣立溪州國中|009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099|彰化縣立溪陽國中|009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100|彰化縣立竹塘國中|010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101|彰化縣立埤頭國中|01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102|彰化縣立芳苑國中|01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103|彰化縣立草湖國中|01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104|彰化縣立大城國中|01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105|彰化縣立和群國中|01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106|彰化縣立大同國中|01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107|彰化縣立原斗國中|01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108|彰化縣立彰興國中|01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109|彰化縣立彰泰國中|01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110|彰化縣立成功國中|01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-0111|彰化縣立信義國民中小學|011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70|各國民中學|007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21|彰化縣彰化市中山國小|012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22|彰化縣彰化市民生國小|01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23|彰化縣彰化市平和國小|012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24|彰化縣彰化市南郭國小|012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25|彰化縣彰化市南興國小|012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26|彰化縣彰化市東芳國小|012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27|彰化縣彰化市泰和國小|012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28|彰化縣彰化市三民國小|012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29|彰化縣彰化市聯興國小|012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30|彰化縣彰化市大竹國小|013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31|彰化縣彰化市國聖國小|013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32|彰化縣彰化市快官國小|013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33|彰化縣彰化市石牌國小|013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34|彰化縣彰化市忠孝國小|013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35|彰化縣芬園鄉芬園國小|013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36|彰化縣芬園鄉富山國小|013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37|彰化縣芬園鄉寶山國小|013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38|彰化縣芬園鄉同安國小|013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39|彰化縣芬園鄉文德國小|013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40|彰化縣芬園鄉茄荖國小|014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41|彰化縣花壇鄉花壇國小|014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42|彰化縣花壇鄉文祥國小|014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43|彰化縣花壇鄉華南國小|014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44|彰化縣花壇鄉僑愛國小|014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45|彰化縣花壇鄉三春國小|014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46|彰化縣花壇鄉白沙國小|014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47|彰化縣和美鎮和美國小|014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48|彰化縣和美鎮和東國小|014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49|彰化縣和美鎮大嘉國小|014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50|彰化縣和美鎮大榮國小|015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51|彰化縣和美鎮新庄國小|015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52|彰化縣和美鎮培英國小|015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53|彰化縣線西鄉線西國小|015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54|彰化縣線西鄉曉陽國小|015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55|彰化縣伸港鄉新港國小|015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56|彰化縣伸港鄉伸東國小|015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57|彰化縣伸港鄉伸仁國小|015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58|彰化縣伸港鄉大同國小|015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59|彰化縣鹿港鎮鹿港國小|015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60|彰化縣鹿港鎮文開國小|016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61|彰化縣鹿港鎮洛津國小|016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62|彰化縣鹿港鎮海埔國小|016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63|彰化縣鹿港鎮新興國小|016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64|彰化縣鹿港鎮草港國小|016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65|彰化縣鹿港鎮頂番國小|016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66|彰化縣鹿港鎮東興國小|016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67|彰化縣福興鄉管嶼國小|016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68|彰化縣福興鄉文昌國小|016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69|彰化縣福興鄉西勢國小|016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70|彰化縣福興鄉大興國小|017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71|彰化縣福興鄉永豐國小|017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72|彰化縣福興鄉日新國小|017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73|彰化縣福興鄉育新國小|017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74|彰化縣秀水鄉秀水國小|017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75|彰化縣秀水鄉馬興國小|017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76|彰化縣秀水鄉華龍國小|017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77|彰化縣秀水鄉明正國小|017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78|彰化縣秀水鄉陝西國小|017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79|彰化縣秀水鄉育民國小|017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80|彰化縣溪湖鎮溪湖國小|018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81|彰化縣溪湖鎮東溪國小|018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82|彰化縣溪湖鎮湖西國小|018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83|彰化縣溪湖鎮湖東國小|018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84|彰化縣溪湖鎮湖南國小|018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85|彰化縣溪湖鎮媽厝國小|018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86|彰化縣埔鹽鄉埔鹽國小|018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87|彰化縣埔鹽鄉大園國小|018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88|彰化縣埔鹽鄉南港國小|018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89|彰化縣埔鹽鄉好修國小|018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90|彰化縣埔鹽鄉永樂國小|019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91|彰化縣埔鹽鄉新水國小|019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92|彰化縣埔鹽鄉天盛國小|019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93|彰化縣埔心鄉埔心國小|019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94|彰化縣埔心鄉太平國小|019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95|彰化縣埔心鄉舊館國小|019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96|彰化縣埔心鄉羅厝國小|019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97|彰化縣埔心鄉鳳霞國小|019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98|彰化縣埔心鄉梧鳳國小|019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199|彰化縣埔心鄉明聖國小|019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00|彰化縣員林鎮員林國小|020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01|彰化縣員林鎮育英國小|02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02|彰化縣員林鎮靜修國小|02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03|彰化縣員林鎮僑信國小|02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04|彰化縣員林鎮員東國小|02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05|彰化縣員林鎮饒明國小|02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06|彰化縣員林鎮東山國小|02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07|彰化縣員林鎮青山國小|02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08|彰化縣員林鎮明湖國小|02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09|彰化縣大村鄉大村國小|02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10|彰化縣大村鄉大西國小|02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11|彰化縣大村鄉村上國小|021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12|彰化縣大村鄉村東國小|021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13|彰化縣永靖鄉永靖國小|021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14|彰化縣永靖鄉福德國小|021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15|彰化縣永靖鄉永興國小|021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16|彰化縣永靖鄉福興國小|021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17|彰化縣永靖鄉德興國小|021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18|彰化縣田中鎮田中國小|021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19|彰化縣田中鎮三潭國小|021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20|彰化縣田中鎮大安國小|022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21|彰化縣田中鎮內安國小|022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22|彰化縣田中鎮東和國小|02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23|彰化縣田中鎮明禮國小|022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24|彰化縣社頭鄉社頭國小|022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25|彰化縣社頭鄉橋頭國小|022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26|彰化縣社頭鄉朝興國小|022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27|彰化縣社頭鄉清水國小|022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28|彰化縣社頭鄉湳雅國小|022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29|彰化縣二水鄉二水國小|022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30|彰化縣二水鄉復興國小|023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31|彰化縣二水鄉源泉國小|023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32|彰化縣北斗鎮北斗國小|023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33|彰化縣北斗鎮萬來國小|023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34|彰化縣北斗鎮螺青國小|023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35|彰化縣北斗鎮大新國小|023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36|彰化縣北斗鎮螺陽國小|023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37|彰化縣田尾鄉田尾國小|023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38|彰化縣田尾鄉南鎮國小|023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39|彰化縣田尾鄉陸豐國小|023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40|彰化縣田尾鄉仁豐國小|024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41|彰化縣埤頭鄉埤頭國小|024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42|彰化縣埤頭鄉合興國小|024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43|彰化縣埤頭鄉豐崙國小|024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44|彰化縣埤頭鄉芙朝國小|024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45|彰化縣埤頭鄉中和國小|024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46|彰化縣埤頭鄉大湖國小|024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47|彰化縣溪州鄉溪州國小|024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48|彰化縣溪州鄉僑義國小|024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49|彰化縣溪州鄉三條國小|024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50|彰化縣溪州鄉水尾國小|025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51|彰化縣溪州鄉潮洋國小|025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52|彰化縣溪州鄉成功國小|025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53|彰化縣溪州鄉圳寮國小|025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54|彰化縣溪州鄉大莊國小|025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55|彰化縣溪州鄉南州國小|025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56|彰化縣二林鎮二林國小|025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57|彰化縣二林鎮興華國小|025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58|彰化縣二林鎮中正國小|025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59|彰化縣二林鎮育德國小|025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60|彰化縣二林鎮香田國小|026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61|彰化縣二林鎮廣興國小|026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62|彰化縣二林鎮萬興國小|026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63|彰化縣二林鎮新生國小|026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64|彰化縣二林鎮中興國小|026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65|彰化縣二林鎮原斗國小|026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66|彰化縣二林鎮萬合國小|026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67|彰化縣大城鄉大城國小|026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68|彰化縣大城鄉永光國小|026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69|彰化縣大城鄉西港國小|026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70|彰化縣大城鄉美豐國小|027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71|彰化縣大城鄉頂庄國小|027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72|彰化縣大城鄉潭墘國小|027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73|彰化縣竹塘鄉竹塘國小|027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74|彰化縣竹塘鄉田頭國小|027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75|彰化縣竹塘鄉民靖國小|027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76|彰化縣竹塘鄉長安國小|027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77|彰化縣竹塘鄉土庫國小|027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78|彰化縣芳苑鄉芳苑國小|027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79|彰化縣芳苑鄉後寮國小|027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80|彰化縣芳苑鄉民權國小|028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81|彰化縣芳苑鄉育華國小|028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82|彰化縣芳苑鄉草湖國小|028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83|彰化縣芳苑鄉建新國小|028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84|彰化縣芳苑鄉漢寶國小|028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85|彰化縣芳苑鄉王功國小|028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86|彰化縣芳苑鄉新寶國小|028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87|彰化縣芳苑鄉路上國小|028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88|彰化縣芳苑鄉新街國小|028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89|彰化縣和美鎮和仁國小|028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90|彰化縣鹿港鎮鹿東國小|029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91|彰化縣社頭鄉舊社國小|029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92|彰化縣社頭鄉崙雅國小|029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93|彰化縣田中鎮新民國小|029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94|彰化縣彰化市大成國小|029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-0295|彰化縣溪湖鎮湖北國小|029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80|各國民小學|008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90-0001|各幼稚園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-0090|各幼稚園|009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-004|彰化縣地方教育發展基金|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06|縣政府主管|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31|彰化市戶政事務所|033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32|芬園鄉戶政事務所|033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33|花壇鄉戶政事務所|033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34|和美鎮戶政事務所|033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35|線西鄉戶政事務所|033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36|伸港鄉戶政事務所|033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37|鹿港鎮戶政事務所|033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38|福興鄉戶政事務所|033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39|秀水鄉戶政事務所|033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40|溪湖鎮戶政事務所|034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41|埔鹽鄉戶政事務所|034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42|埔心鄉戶政事務所|034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43|員林市戶政事務所|034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44|大村鄉戶政事務所|034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45|永靖鄉戶政事務所|034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46|田中鎮戶政事務所|034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47|社頭鄉戶政事務所|034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48|二水鄉戶政事務所|034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49|北斗鎮戶政事務所|034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50|田尾鄉戶政事務所|035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51|埤頭鄉戶政事務所|035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52|溪州鄉戶政事務所|035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53|二林鎮戶政事務所|035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54|大城鄉戶政事務所|035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55|竹塘鄉戶政事務所|035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356|芳苑鄉戶政事務所|035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-0990|統籌經費|099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-330|彰化縣各戶政事務所|33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1|民政處主管|1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1-0001|第一課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1-0002|第二課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1-0003|第三課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1-0004|第四課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1-0005|本所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1|彰化縣彰化地政事務所|04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2-0001|第一課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2-0002|第二課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2-0003|第三課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2-0005|本所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2|彰化縣鹿港地政事務所|04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3-0001|第一課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3-0002|第二課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3-0003|第三課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3-0004|第四課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3-0005|本所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3|彰化縣員林地政事務所|04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4-0001|第一課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4-0002|第二課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4-0003|第三課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4-0004|第四課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4-0005|本所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4|彰化縣二林地政事務所|04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5-0001|第一課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5-0002|第二課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5-0003|第三課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5-0004|第四課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5-0005|本所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5|彰化縣北斗地政事務所|04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6-0001|第一課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6-0002|第二課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6-0003|第三課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6-0004|第四課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6-0005|本所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6|彰化縣和美地政事務所|04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7-0001|第一課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7-0002|第二課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7-0003|第三課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7-0004|第四課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7-0005|本所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7|彰化縣田中地政事務所|04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8-0001|第一課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8-0002|第二課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8-0003|第三課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8-0004|第四課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8-0005|本所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-048|彰化縣溪湖地政事務所|04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16|地政處主管|1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1-357-0001|人事室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1-357-0002|行政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1-357-0003|災害預防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1-357-0004|災害搶救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1-357-0005|緊急救護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1-357-0006|教育訓練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1-357-0007|火災調查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1-357-0008|救災救護指揮科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1-357-0009|災害管理科|00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1-357|彰化縣消防局|35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1|消防局主管|2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6-060-0001|財產稅課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6-060-0002|消費稅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6-060-0003|土地增值稅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6-060-0004|法務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6-060-0005|資訊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6-060-0006|各管理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6-060-0007|納稅服務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6-060-0008|行政科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6-060-0009|房屋稅科|00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6-060-0010|地價稅科|00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6-060|彰化縣地方稅務局|06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26|地方稅務局主管|2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359-0001|總務組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359|彰化縣立體育場|35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500-0065-0001|學務管理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500-0065-0002|國民教育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500-0065-0003|社會教育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500-0065-0004|體育保健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500-0065-0005|特殊教育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500-0065|彰化縣政府教育處|006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500-0104-0001|總務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500-0104|彰化縣立大城國中|01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500-0120|彰化縣各國民小學|012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500-0990-0001|教育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500-0990-0002|人事處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500-0990-0003|主計處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500-0990|統籌科目|099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-500|彰化縣地方教育發展基金|50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1|教育處主管|3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6-358-0001|視覺表演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6-358-0002|行政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6-358-0003|傳統戲曲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6-358-0004|文化資產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6-358-0005|圖書資訊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6-358-0006|藝文推廣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6-358-0007|彰南演藝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6-358|彰化縣文化局|35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36|文化局主管|3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1-360-0001|本所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1-360-0002|豬禽防疫課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1-360-0003|草食防疫課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1-360-0004|疫病檢驗課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1-360-0005|獸醫藥政課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1-360-0006|動物保護課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1-360|彰化縣動物防疫所|36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1|農業處主管|4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1-0001|醫政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1-0002|食品衛生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1-0003|保健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1-0004|藥政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1-0005|行政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1-0006|疾病管制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1-0007|檢驗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1-0008|企劃資訊科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1-0010|人事科|00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1-0011|衛生稽查科|001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1-0012|長期照護科|001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1|本局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01|彰化市南西北區衛生所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02|彰化市東區衛生所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03|芬園鄉衛生所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04|花壇鄉衛生所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05|和美鎮衛生所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06|線西鄉衛生所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07|伸港鄉衛生所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08|鹿港鎮衛生所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09|福興鄉衛生所|00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10|秀水鄉衛生所|00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11|溪湖鎮衛生所|001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12|埔鹽鄉衛生所|001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13|埔心鄉衛生所|001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14|員林市衛生所|001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15|大村鄉衛生所|001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16|永靖鄉衛生所|001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17|田中鎮衛生所|001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18|社頭鄉衛生所|001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19|二水鄉衛生所|001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20|北斗鎮衛生所|002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21|田尾鄉衛生所|002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22|埤頭鄉衛生所|00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23|溪州鄉衛生所|002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24|二林鎮衛生所|002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25|大城鄉衛生所|002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26|竹塘鄉衛生所|002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-0027|芳苑鄉衛生所|002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-0002|各衛生所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1|彰化縣衛生局|36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2-0001|醫療組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2-0002|總務組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2-0003|護理組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-362|彰化縣長期照顧暨慢性病防治所|36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46|衛生局主管|4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1-364-0001|綜合計畫科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1-364-0002|空氣品質科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1-364-0003|水質保護科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1-364-0004|廢棄物管理科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1-364-0005|環境檢驗科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1-364-0006|行政科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1-364-0007|環境工程科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1-364-0008|稽查科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1-364|彰化縣環境保護局|36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1|環境保護局主管|5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01|交通警察隊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02|刑事警察大隊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03|外事課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04|人事室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05|秘書室|0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06|後勤課|0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07|行政課|0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08|保安民防課|0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09|保防室|00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10|督察室|00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11|戶口課|001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12|少年警察隊|001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13|婦幼警察隊|001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14|陸務課|001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15|訓練課|001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16|民防管制中心|001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17|鑑識課|001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18|行政科|001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19|保安科|001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20|訓練科|002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21|外事科|002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22|後勤科|002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23|保防科|002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24|防治科|002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25|鑑識科|002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26|督察科|002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27|公共關係科|002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28|秘書科|002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29|資訊科|002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30|法制科|003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31|政風室|003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32|會計室|003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33|保安警察隊|003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-0034|勤務指揮中心|003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-365|彰化縣警察局|36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56|警察局主管|5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61-366-0001|本中心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61-366|彰化縣公務人才創新育成中心|36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61|人事處主管|6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2-0001|人事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2|公務人員退休給付|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3-0001|人事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3|公務人員撫卹給付|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4-0001|人事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4|公務人員各項補助|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5-0001|人事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5|公務人員因公致殘廢死亡慰問金|00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6-0001|財政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6|災害準備金|00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7-0001|主計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7|各類員工待遇準備|007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8-0001|人事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8|公教人員退休給付|008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9-0001|人事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09|公教人員撫卹給付|00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10-0001|人事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10|公教人員各項補助|01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11-0001|人事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011|公教人員因公致殘廢死亡慰問金|01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995-0001|人事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995-0002|法制處|0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995-0003|財政處|0003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995-0004|教育處|000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-995|其他支出|995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0|統籌支撥科目|7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9-001-0001|主計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9-001|調整公務員工待遇準備|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9-002-0001|主計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9-002|調整教育員工待遇準備|002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79|調整公教員工待遇準備|79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80-001-0001|主計處|0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80-001|第二預備金|00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-80|第二預備金|80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0|縣市政府|0</text:p>
          </table:table-cell>
          <table:table-cell table:number-columns-repeated="1023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預算.A2:預算.D47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68P1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68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68" number:language="zh" number:country="TW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00/00/00</text:date>, <text:time style:data-style-name="N2" text:time-value="13:16:45.5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關碼" style:display-name="PageStyle_機關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預算外" style:display-name="PageStyle_預算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預算" style:display-name="PageStyle_預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7:04:56.530000000</meta:creation-date>
    <meta:generator>LibreOffice/5.1.5.2$Windows_X86_64 LibreOffice_project/7a864d8825610a8c07cfc3bc01dd4fce6a9447e5</meta:generator>
    <meta:editing-duration>PT39S</meta:editing-duration>
    <meta:editing-cycles>2</meta:editing-cycles>
    <dc:date>2018-01-05T13:17:24.669000000</dc:date>
    <meta:document-statistic meta:table-count="4" meta:cell-count="38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